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20pt" style:font-size-asian="20pt" style:font-name-complex="Times New Roman1" style:font-size-complex="20pt" style:font-weight-complex="bold"/>
    </style:style>
    <style:style style:name="T6" style:family="text">
      <style:text-properties style:font-name="Times New Roman" fo:font-size="18pt" style:font-size-asian="18pt" style:font-name-complex="Times New Roman1" style:font-size-complex="18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ENGUA CASTELLANA Y LITERATURA 1º ESO</text:span></text:p>
      <text:p text:style-name="P3"><text:span text:style-name="T1">CRITERIOS DE EVALUACIÓN</text:span></text:p>
      <text:p text:style-name="P3"><text:span text:style-name="T1">PARA EL BLOQUE I DE COMUNICACIÓN ORAL</text:span></text:p>
      <text:p text:style-name="P1"><text:span text:style-name="T7">4. Valorar la importancia de la conversación en la vida social practicando actos de habla: contando, describiendo, opinando y dialogando en situaciones comunicativas propias de la actividad escolar. CCL, CAA, SIEP, CSC. </text:span></text:p>
      <text:p text:style-name="P2"/>
      <text:p text:style-name="P4"><text:span text:style-name="T3">5. Reconocer, interpretar y evaluar progresivamente la claridad expositiva, la adecuación, coherencia y cohesión del contenido de las producciones orales propias y ajenas, así como los aspectos prosódicos y los elementos no verbales (gestos, movimientos, mirada...). CCL, CAA, CSC.</text:span></text:p>
      <text:p text:style-name="P1"><text:span text:style-name="T7">6. Aprender a hablar en público, en situaciones formales e informa-les, de forma individual o en grupo. CCL, CAA, CSC, SIEP </text:span></text:p>
      <text:p text:style-name="P6"/>
      <text:p text:style-name="P4"><text:span text:style-name="T4">8. Reproducir situaciones reales o imaginarias de comunicación potenciando el desarrollo progresivo de las habilidades sociales, la expresión verbal y no verbal y la representación de realidades, sentimientos y emociones.</text:span></text:p>
      <text:p text:style-name="P7"/>
      <text:p text:style-name="P3"><text:span text:style-name="T5">Actividad evaluable: </text:span><text:span text:style-name="T6">Grabación de un audiocuento.</text:span></text:p>
      <text:p text:style-name="P4"><text:span text:style-name="T2">Los alumn@s crearán un texto narrativo con las características propias del género narrativo estudiadas en clase y, posteriormente, lo grabarán en audio, lo enviarán a la profesora por correo electrónico y lo oiremos en clase.</text:span></text:p>
      <text:p text:style-name="P4"><text:span text:style-name="T2">Esta actividad será evaluada con una rúbrica de exposición oral.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SG-1</meta:initial-creator>
    <dc:creator>Usuario</dc:creator>
    <meta:editing-cycles>2</meta:editing-cycles>
    <meta:creation-date>2020-05-23T18:29:00</meta:creation-date>
    <dc:date>2020-05-23T18:29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189" meta:character-count="1281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