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NewsGotT" svg:font-family="NewsGotT" style:font-family-generic="swiss"/>
    <style:font-face style:name="NewsGotT-Regu" svg:font-family="NewsGotT-Regu" style:font-family-generic="swiss"/>
    <style:font-face style:name="News Got T" svg:font-family="'News Got T'"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fo:margin-left="0cm" table:align="left"/>
    </style:style>
    <style:style style:name="Tabla1.A" style:family="table-column">
      <style:table-column-properties style:column-width="2.69cm"/>
    </style:style>
    <style:style style:name="Tabla1.B" style:family="table-column">
      <style:table-column-properties style:column-width="14.31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Tabla1.A2" style:family="table-cell">
      <style:table-cell-properties fo:padding="0.097cm" fo:border-left="0.002cm solid #000000" fo:border-right="none" fo:border-top="none" fo:border-bottom="0.002cm solid #000000" style:writing-mode="lr-tb"/>
    </style:style>
    <style:style style:name="Tabla1.B2" style:family="table-cell">
      <style:table-cell-properties fo:padding="0.097cm" fo:border-left="0.002cm solid #000000" fo:border-right="0.002cm solid #000000" fo:border-top="none" fo:border-bottom="0.002cm solid #000000" style:writing-mode="lr-tb"/>
    </style:style>
    <style:style style:name="Tabla2" style:family="table">
      <style:table-properties style:width="16.983cm" fo:margin-left="0cm" table:align="left"/>
    </style:style>
    <style:style style:name="Tabla2.A" style:family="table-column">
      <style:table-column-properties style:column-width="4.242cm"/>
    </style:style>
    <style:style style:name="Tabla2.B" style:family="table-column">
      <style:table-column-properties style:column-width="12.741cm"/>
    </style:style>
    <style:style style:name="Tabla2.A1" style:family="table-cell">
      <style:table-cell-properties fo:padding-left="0.191cm" fo:padding-right="0.191cm" fo:padding-top="0cm" fo:padding-bottom="0cm" fo:border="0.018cm solid #000000" style:writing-mode="lr-tb"/>
    </style:style>
    <style:style style:name="P1" style:family="paragraph" style:parent-style-name="Text_20_body">
      <style:paragraph-properties fo:margin-top="0cm" fo:margin-bottom="0cm" style:line-height-at-least="0cm" fo:text-align="justify" style:justify-single-word="false"/>
      <style:text-properties style:font-name="Times New Roman" style:font-name-complex="Times New Roman"/>
    </style:style>
    <style:style style:name="P2" style:family="paragraph" style:parent-style-name="Text_20_body">
      <style:paragraph-properties fo:margin-top="0cm" fo:margin-bottom="0cm" style:line-height-at-least="0.176cm" fo:text-align="justify" style:justify-single-word="false"/>
      <style:text-properties style:font-name="Times New Roman" style:font-name-complex="Times New Roman"/>
    </style:style>
    <style:style style:name="P3" style:family="paragraph" style:parent-style-name="Text_20_body">
      <style:paragraph-properties fo:margin-top="0cm" fo:margin-bottom="0cm" style:line-height-at-least="0.176cm"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Text_20_body">
      <style:paragraph-properties fo:margin-top="0cm" fo:margin-bottom="0cm" style:line-height-at-least="0cm" fo:text-align="justify" style:justify-single-word="false"/>
    </style:style>
    <style:style style:name="P5" style:family="paragraph" style:parent-style-name="Text_20_body">
      <style:paragraph-properties fo:margin-top="0cm" fo:margin-bottom="0cm" style:line-height-at-least="0.176cm" fo:text-align="justify" style:justify-single-word="false"/>
    </style:style>
    <style:style style:name="P6" style:family="paragraph" style:parent-style-name="Text_20_body">
      <style:paragraph-properties fo:margin-top="0cm" fo:margin-bottom="0cm" fo:line-height="100%" fo:text-align="center" style:justify-single-word="false"/>
      <style:text-properties fo:font-weight="bold" style:font-weight-asian="bold" style:font-weight-complex="bold"/>
    </style:style>
    <style:style style:name="P7" style:family="paragraph" style:parent-style-name="Text_20_body">
      <style:paragraph-properties fo:margin-top="0cm" fo:margin-bottom="0cm" fo:line-height="100%"/>
    </style:style>
    <style:style style:name="P8" style:family="paragraph" style:parent-style-name="Subtítulo">
      <style:paragraph-properties fo:margin-top="0cm" fo:margin-bottom="0cm" style:line-height-at-least="0.176cm"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ubtítulo">
      <style:paragraph-properties fo:margin-top="0cm" fo:margin-bottom="0cm" style:line-height-at-least="0.176cm" fo:text-align="justify" style:justify-single-word="false"/>
      <style:text-properties style:font-name="Times New Roman" style:font-name-complex="Times New Roman"/>
    </style:style>
    <style:style style:name="P10" style:family="paragraph" style:parent-style-name="Subtítulo">
      <style:paragraph-properties fo:margin-top="0cm" fo:margin-bottom="0cm" style:line-height-at-least="0.176cm" fo:text-align="justify" style:justify-single-word="false"/>
    </style:style>
    <style:style style:name="P11" style:family="paragraph" style:parent-style-name="CM27">
      <style:paragraph-properties fo:margin-top="0cm" fo:margin-bottom="0cm" fo:text-align="justify" style:justify-single-word="false"/>
      <style:text-properties fo:color="#000000" style:font-name="Times New Roman" style:font-name-complex="Times New Roman"/>
    </style:style>
    <style:style style:name="P12" style:family="paragraph" style:parent-style-name="CM27">
      <style:paragraph-properties fo:margin-top="0cm" fo:margin-bottom="0cm" fo:text-align="justify" style:justify-single-word="false"/>
    </style:style>
    <style:style style:name="P13" style:family="paragraph" style:parent-style-name="CM29">
      <style:paragraph-properties fo:margin-top="0cm" fo:margin-bottom="0cm" fo:text-align="justify" style:justify-single-word="false"/>
    </style:style>
    <style:style style:name="P14" style:family="paragraph" style:parent-style-name="Título">
      <style:paragraph-properties style:line-height-at-least="0.176cm" fo:text-align="justify" style:justify-single-word="false"/>
    </style:style>
    <style:style style:name="P15" style:family="paragraph" style:parent-style-name="Título">
      <style:paragraph-properties style:line-height-at-least="0.176cm" fo:text-align="justify" style:justify-single-word="false"/>
      <style:text-properties style:font-name="Times New Roman" fo:font-size="12pt" style:text-underline-style="none" fo:font-weight="normal" style:font-size-asian="12pt" style:font-weight-asian="normal" style:font-name-complex="Times New Roman" style:font-size-complex="12pt"/>
    </style:style>
    <style:style style:name="P16" style:family="paragraph" style:parent-style-name="Default">
      <style:paragraph-properties fo:text-align="justify" style:justify-single-word="false"/>
      <style:text-properties style:use-window-font-color="true" style:font-name="Times New Roman" style:font-name-complex="Times New Roman"/>
    </style:style>
    <style:style style:name="P17" style:family="paragraph" style:parent-style-name="Default">
      <style:paragraph-properties fo:text-align="justify" style:justify-single-word="false"/>
    </style:style>
    <style:style style:name="P18" style:family="paragraph" style:parent-style-name="Default">
      <style:paragraph-properties style:line-height-at-least="0.176cm" fo:text-align="justify" style:justify-single-word="false"/>
    </style:style>
    <style:style style:name="P19" style:family="paragraph" style:parent-style-name="Default">
      <style:paragraph-properties style:line-height-at-least="0.176cm" fo:text-align="justify" style:justify-single-word="false"/>
      <style:text-properties style:font-name="Times New Roman" style:font-name-complex="Times New Roman"/>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1.43cm"/>
        </style:tab-stops>
      </style:paragraph-properties>
    </style:style>
    <style:style style:name="P23" style:family="paragraph" style:parent-style-name="Standard">
      <style:paragraph-properties fo:text-align="justify" style:justify-single-word="false"/>
      <style:text-properties style:font-name="Times New Roman" style:font-name-complex="Times New Roman"/>
    </style:style>
    <style:style style:name="P24" style:family="paragraph" style:parent-style-name="Standard">
      <style:paragraph-properties fo:text-align="justify" style:justify-single-word="false">
        <style:tab-stops>
          <style:tab-stop style:position="2.54cm"/>
        </style:tab-stops>
      </style:paragraph-properties>
      <style:text-properties style:font-name="Times New Roman" style:font-name-complex="Times New Roman"/>
    </style:style>
    <style:style style:name="P25" style:family="paragraph" style:parent-style-name="Standard">
      <style:paragraph-properties fo:text-align="justify" style:justify-single-word="false">
        <style:tab-stops>
          <style:tab-stop style:position="-11.43cm"/>
        </style:tab-stops>
      </style:paragraph-properties>
      <style:text-properties style:font-name="Times New Roman" style:font-name-complex="Times New Roman"/>
    </style:style>
    <style:style style:name="P26" style:family="paragraph" style:parent-style-name="Standard">
      <style:paragraph-properties fo:text-align="justify" style:justify-single-word="false" fo:hyphenation-ladder-count="no-limit" style:text-autospace="none"/>
      <style:text-properties style:font-name="Times New Roman" style:font-name-complex="Times New Roman" fo:hyphenate="true" fo:hyphenation-remain-char-count="0" fo:hyphenation-push-char-count="0"/>
    </style:style>
    <style:style style:name="P27"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8"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Standard">
      <style:text-properties style:font-name="Times New Roman" fo:font-size="10pt" style:font-size-asian="10pt" style:font-name-complex="Times New Roman" style:font-size-complex="10pt" style:font-weight-complex="bold"/>
    </style:style>
    <style:style style:name="P30" style:family="paragraph" style:parent-style-name="Standard">
      <style:text-properties style:font-name="Times New Roman" fo:font-size="10pt" fo:font-weight="bold" style:font-size-asian="10pt" style:font-weight-asian="bold" style:font-name-complex="Times New Roman" style:font-size-complex="10pt"/>
    </style:style>
    <style:style style:name="P3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3"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4" style:family="paragraph" style:parent-style-name="Table_20_Contents">
      <style:paragraph-properties fo:text-align="justify" style:justify-single-word="false"/>
      <style:text-properties style:font-name="Times New Roman" style:font-name-complex="Times New Roman"/>
    </style:style>
    <style:style style:name="P35"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style:font-name-complex="Times New Roman"/>
    </style:style>
    <style:style style:name="P36" style:family="paragraph" style:parent-style-name="Normal">
      <style:paragraph-properties fo:text-align="justify" style:justify-single-word="false" fo:orphans="2" fo:widows="2" fo:hyphenation-ladder-count="no-limit" style:text-autospace="none" style:vertical-align="auto"/>
      <style:text-properties style:font-name="Times New Roman" fo:font-style="italic" style:letter-kerning="false" style:font-style-asian="italic" style:font-name-complex="Times New Roman" style:font-style-complex="italic" fo:hyphenate="true" fo:hyphenation-remain-char-count="0" fo:hyphenation-push-char-count="0"/>
    </style:style>
    <style:style style:name="P37"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complex="Times New Roman" fo:hyphenate="true" fo:hyphenation-remain-char-count="0" fo:hyphenation-push-char-count="0"/>
    </style:style>
    <style:style style:name="P38"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asian="DejaVu Sans" style:language-asian="es" style:country-asian="ES" style:font-name-complex="Times New Roman" style:language-complex="ar" style:country-complex="SA" fo:hyphenate="true" fo:hyphenation-remain-char-count="0" fo:hyphenation-push-char-count="0"/>
    </style:style>
    <style:style style:name="P39" style:family="paragraph" style:parent-style-name="Normal">
      <style:paragraph-properties fo:text-align="justify"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40"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41" style:family="paragraph" style:parent-style-name="Normal">
      <style:paragraph-properties fo:text-align="justify"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P42" style:family="paragraph" style:parent-style-name="Normal">
      <style:paragraph-properties fo:text-align="justify"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fo:hyphenate="true" fo:hyphenation-remain-char-count="0" fo:hyphenation-push-char-count="0"/>
    </style:style>
    <style:style style:name="P43"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fo:font-weight="bold" style:letter-kerning="false" style:font-name-asian="DejaVu Sans" style:font-size-asian="11pt" style:language-asian="es" style:country-asian="ES" style:font-weight-asian="bold" style:font-name-complex="Times New Roman" style:font-size-complex="11pt" style:language-complex="ar" style:country-complex="SA" style:font-weight-complex="bold" fo:hyphenate="true" fo:hyphenation-remain-char-count="0" fo:hyphenation-push-char-count="0"/>
    </style:style>
    <style:style style:name="P44" style:family="paragraph" style:parent-style-name="Normal">
      <style:paragraph-properties fo:text-align="center" style:justify-single-word="false" fo:orphans="2" fo:widows="2" fo:hyphenation-ladder-count="no-limit" style:text-autospace="none" style:vertical-align="auto"/>
      <style:text-properties style:font-name="Times New Roman" fo:font-size="11pt" fo:font-weight="bold" style:letter-kerning="false" style:font-name-asian="DejaVu Sans" style:font-size-asian="11pt" style:language-asian="es" style:country-asian="ES" style:font-weight-asian="bold" style:font-name-complex="Times New Roman" style:font-size-complex="11pt" style:language-complex="ar" style:country-complex="SA" style:font-weight-complex="bold" fo:hyphenate="true" fo:hyphenation-remain-char-count="0" fo:hyphenation-push-char-count="0"/>
    </style:style>
    <style:style style:name="P45"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style:letter-kerning="false" style:font-name-asian="DejaVu Sans" style:font-size-asian="11pt" style:language-asian="es" style:country-asian="ES" style:font-name-complex="Times New Roman" style:font-size-complex="11pt" style:language-complex="ar" style:country-complex="SA" fo:hyphenate="true" fo:hyphenation-remain-char-count="0" fo:hyphenation-push-char-count="0"/>
    </style:style>
    <style:style style:name="P46" style:family="paragraph" style:parent-style-name="Normal">
      <style:paragraph-properties fo:text-align="center" style:justify-single-word="false" fo:orphans="2" fo:widows="2" fo:hyphenation-ladder-count="no-limit" style:text-autospace="none" style:vertical-align="auto"/>
      <style:text-properties style:font-name="Times New Roman" fo:font-size="11pt" style:letter-kerning="false" style:font-name-asian="DejaVu Sans" style:font-size-asian="11pt" style:language-asian="es" style:country-asian="ES" style:font-name-complex="Times New Roman" style:font-size-complex="11pt" style:language-complex="ar" style:country-complex="SA" fo:hyphenate="true" fo:hyphenation-remain-char-count="0" fo:hyphenation-push-char-count="0"/>
    </style:style>
    <style:style style:name="P47" style:family="paragraph" style:parent-style-name="Normal">
      <style:paragraph-properties fo:text-align="justify" style:justify-single-word="false" fo:orphans="2" fo:widows="2" fo:hyphenation-ladder-count="no-limit" style:vertical-align="auto"/>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48" style:family="paragraph" style:parent-style-name="Normal">
      <style:paragraph-properties fo:text-align="justify" style:justify-single-word="false" fo:orphans="2" fo:widows="2" fo:hyphenation-ladder-count="no-limit" style:text-autospace="none" style:vertical-align="auto"/>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fo:hyphenate="true" fo:hyphenation-remain-char-count="0" fo:hyphenation-push-char-count="0"/>
    </style:style>
    <style:style style:name="P49" style:family="paragraph" style:parent-style-name="Normal">
      <style:paragraph-properties fo:text-align="justify" style:justify-single-word="false" fo:orphans="2" fo:widows="2"/>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es" style:country-asian="ES" style:font-name-complex="Times New Roman" style:language-complex="ar" style:country-complex="SA"/>
    </style:style>
    <style:style style:name="P50" style:family="paragraph" style:parent-style-name="Normal">
      <style:paragraph-properties fo:orphans="2" fo:widows="2"/>
      <style:text-properties style:font-name="Times New Roman" fo:font-size="10pt" style:font-name-asian="Times New Roman" style:font-size-asian="10pt" style:language-asian="es" style:country-asian="ES" style:font-name-complex="Times New Roman" style:font-size-complex="10pt" style:language-complex="ar" style:country-complex="SA"/>
    </style:style>
    <style:style style:name="P51" style:family="paragraph" style:parent-style-name="Normal">
      <style:paragraph-properties fo:text-align="justify" style:justify-single-word="false" fo:orphans="2" fo:widows="2"/>
      <style:text-properties style:font-name="Times New Roman" style:font-name-asian="Times New Roman" style:language-asian="es" style:country-asian="ES" style:font-name-complex="Times New Roman" style:language-complex="ar" style:country-complex="SA"/>
    </style:style>
    <style:style style:name="P52" style:family="paragraph" style:parent-style-name="Normal">
      <style:paragraph-properties style:line-height-at-least="0.176cm" fo:text-align="justify" style:justify-single-word="false" fo:orphans="2" fo:widows="2" fo:hyphenation-ladder-count="no-limit" style:text-autospace="none" style:vertical-align="auto"/>
      <style:text-properties style:font-name="Times New Roman" style:letter-kerning="true" style:font-name-asian="Times New Roman" style:language-asian="ar" style:country-asian="SA" style:font-name-complex="Times New Roman" style:language-complex="ar" style:country-complex="SA" fo:hyphenate="true" fo:hyphenation-remain-char-count="0" fo:hyphenation-push-char-count="0"/>
    </style:style>
    <style:style style:name="P53" style:family="paragraph" style:parent-style-name="Normal">
      <style:paragraph-properties fo:text-align="justify" style:justify-single-word="false" fo:orphans="2" fo:widows="2" fo:hyphenation-ladder-count="no-limit" style:vertical-align="auto"/>
      <style:text-properties style:font-name="Times New Roman" style:font-name-complex="Times New Roman" fo:hyphenate="true" fo:hyphenation-remain-char-count="0" fo:hyphenation-push-char-count="0"/>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56" style:family="paragraph" style:parent-style-name="Normal">
      <style:paragraph-properties fo:text-align="justify" style:justify-single-word="false" fo:orphans="2" fo:widows="2" fo:hyphenation-ladder-count="no-limit" style:vertical-align="auto"/>
      <style:text-properties fo:hyphenate="true" fo:hyphenation-remain-char-count="0" fo:hyphenation-push-char-count="0"/>
    </style:style>
    <style:style style:name="P57" style:family="paragraph" style:parent-style-name="Normal">
      <style:paragraph-properties style:line-height-at-least="0.176cm" fo:text-align="justify" style:justify-single-word="false" fo:orphans="2" fo:widows="2" fo:hyphenation-ladder-count="no-limit" style:text-autospace="none" style:vertical-align="auto"/>
      <style:text-properties fo:hyphenate="true" fo:hyphenation-remain-char-count="0" fo:hyphenation-push-char-count="0"/>
    </style:style>
    <style:style style:name="P58" style:family="paragraph" style:parent-style-name="Normal">
      <style:paragraph-properties style:line-height-at-least="0.176cm" fo:text-align="justify" style:justify-single-word="false" style:text-autospace="none" style:vertical-align="auto"/>
    </style:style>
    <style:style style:name="P59" style:family="paragraph" style:parent-style-name="Normal">
      <style:text-properties style:language-asian="es" style:country-asian="ES" style:language-complex="ar" style:country-complex="SA"/>
    </style:style>
    <style:style style:name="P60"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61" style:family="paragraph" style:parent-style-name="Normal">
      <style:paragraph-properties fo:text-align="justify" style:justify-single-word="false" fo:orphans="2" fo:widows="2" fo:hyphenation-ladder-count="no-limit" style:vertical-align="auto"/>
      <style:text-properties fo:color="#000000" style:font-name="Times New Roman" style:letter-kerning="false" fo:background-color="#ffff00" style:font-name-asian="Times New Roman" style:font-name-complex="Times New Roman" fo:hyphenate="true" fo:hyphenation-remain-char-count="0" fo:hyphenation-push-char-count="0"/>
    </style:style>
    <style:style style:name="P62" style:family="paragraph" style:parent-style-name="Normal">
      <style:paragraph-properties style:line-height-at-least="0.176cm" fo:text-align="justify" style:justify-single-word="false" style:text-autospace="none" style:vertical-align="auto"/>
      <style:text-properties fo:color="#000000" style:font-name="Times New Roman" style:letter-kerning="true" style:font-name-asian="Arial" style:language-asian="hi" style:country-asian="IN" style:font-name-complex="Times New Roman"/>
    </style:style>
    <style:style style:name="P63" style:family="paragraph" style:parent-style-name="Normal">
      <style:paragraph-properties style:line-height-at-least="0.176cm" fo:text-align="justify" style:justify-single-word="false" style:text-autospace="none" style:vertical-align="auto"/>
      <style:text-properties fo:color="#000000" style:font-name="Times New Roman" style:letter-kerning="true" style:font-name-asian="NewsGotT-Regu" style:language-asian="hi" style:country-asian="IN" style:font-name-complex="Times New Roman"/>
    </style:style>
    <style:style style:name="P64" style:family="paragraph" style:parent-style-name="Normal">
      <style:paragraph-properties fo:text-align="justify" style:justify-single-word="false" fo:orphans="2" fo:widows="2" fo:hyphenation-ladder-count="no-limit" style:vertical-align="auto"/>
      <style:text-properties fo:color="#008000" style:font-name="Times New Roman" fo:font-weight="bold" style:letter-kerning="false" style:font-name-asian="Calibri" style:language-asian="en" style:country-asian="US" style:font-weight-asian="bold" style:font-name-complex="Times New Roman" style:font-size-complex="11pt" style:language-complex="ar" style:country-complex="SA" fo:hyphenate="true" fo:hyphenation-remain-char-count="0" fo:hyphenation-push-char-count="0"/>
    </style:style>
    <style:style style:name="P65"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style:font-name="Times New Roman" style:letter-kerning="false" style:font-name-complex="Times New Roman" fo:hyphenate="true" fo:hyphenation-remain-char-count="0" fo:hyphenation-push-char-count="0"/>
    </style:style>
    <style:style style:name="P66"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fo:hyphenate="true" fo:hyphenation-remain-char-count="0" fo:hyphenation-push-char-count="0"/>
    </style:style>
    <style:style style:name="P67" style:family="paragraph" style:parent-style-name="Normal">
      <style:paragraph-properties fo:margin-left="0cm" fo:margin-right="0cm" fo:text-align="justify" style:justify-single-word="false" fo:orphans="2" fo:widows="2" fo:hyphenation-ladder-count="no-limit" fo:text-indent="1.249cm" style:auto-text-indent="false" style:vertical-align="auto"/>
      <style:text-properties fo:hyphenate="true" fo:hyphenation-remain-char-count="0" fo:hyphenation-push-char-count="0"/>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Heading">
      <style:paragraph-properties style:line-height-at-least="0.176cm" fo:text-align="justify" style:justify-single-word="false"/>
      <style:text-properties style:font-name="Times New Roman" fo:font-size="16pt" fo:font-weight="bold" style:font-size-asian="16pt" style:font-weight-asian="bold" style:font-name-complex="Times New Roman" style:font-size-complex="16pt" style:font-weight-complex="bold"/>
    </style:style>
    <style:style style:name="P70" style:family="paragraph" style:parent-style-name="Heading">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71" style:family="paragraph" style:parent-style-name="Heading">
      <style:paragraph-properties style:line-height-at-least="0.176cm" fo:text-align="justify" style:justify-single-word="false"/>
    </style:style>
    <style:style style:name="P72" style:family="paragraph" style:parent-style-name="Subtítulo">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73" style:family="paragraph" style:parent-style-name="Subtítulo">
      <style:paragraph-properties fo:text-align="justify" style:justify-single-word="false"/>
      <style:text-properties style:font-name="Times New Roman" style:font-name-complex="Times New Roman"/>
    </style:style>
    <style:style style:name="P74" style:family="paragraph" style:parent-style-name="Subtítulo">
      <style:paragraph-properties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75" style:family="paragraph" style:parent-style-name="Subtítulo">
      <style:paragraph-properties fo:text-align="justify" style:justify-single-word="false"/>
    </style:style>
    <style:style style:name="P76" style:family="paragraph" style:parent-style-name="Text_20_body">
      <style:paragraph-properties fo:text-align="justify" style:justify-single-word="false"/>
    </style:style>
    <style:style style:name="P77" style:family="paragraph" style:parent-style-name="Standard">
      <style:paragraph-properties fo:margin-left="0.751cm" fo:margin-right="0cm" fo:text-align="justify" style:justify-single-word="false" fo:text-indent="0cm" style:auto-text-indent="false">
        <style:tab-stops/>
      </style:paragraph-properties>
      <style:text-properties style:font-name="Times New Roman" style:font-name-complex="Times New Roman"/>
    </style:style>
    <style:style style:name="P78" style:family="paragraph" style:parent-style-name="Subtítulo">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
    </style:style>
    <style:style style:name="P80" style:family="paragraph" style:parent-style-name="Normal">
      <style:paragraph-properties fo:margin-left="0cm" fo:margin-right="0cm" fo:text-align="justify" style:justify-single-word="false" fo:orphans="2" fo:widows="2" fo:hyphenation-ladder-count="no-limit" fo:text-indent="1.251cm" style:auto-text-indent="false" style:vertical-align="auto"/>
      <style:text-properties fo:hyphenate="true" fo:hyphenation-remain-char-count="0" fo:hyphenation-push-char-count="0"/>
    </style:style>
    <style:style style:name="P81" style:family="paragraph" style:parent-style-name="Normal">
      <style:paragraph-properties fo:margin-left="0cm" fo:margin-right="0cm" fo:orphans="2" fo:widows="2" fo:text-indent="1.251cm" style:auto-text-indent="false"/>
    </style:style>
    <style:style style:name="P82"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style:style>
    <style:style style:name="P83"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style:font-name-complex="Times New Roman"/>
    </style:style>
    <style:style style:name="P84" style:family="paragraph" style:parent-style-name="Normal">
      <style:paragraph-properties fo:text-align="justify" style:justify-single-word="false" fo:orphans="2" fo:widows="2" fo:hyphenation-ladder-count="no-limit" fo:break-before="page" style:text-autospace="none" style:vertical-align="auto"/>
      <style:text-properties style:font-name="Times New Roman" fo:font-size="11pt" fo:font-weight="bold" style:letter-kerning="false" style:font-name-asian="DejaVu Sans" style:font-size-asian="11pt" style:language-asian="es" style:country-asian="ES" style:font-weight-asian="bold" style:font-name-complex="Times New Roman" style:font-size-complex="11pt" style:language-complex="ar" style:country-complex="SA" style:font-weight-complex="bold" fo:hyphenate="true" fo:hyphenation-remain-char-count="0" fo:hyphenation-push-char-count="0"/>
    </style:style>
    <style:style style:name="P85" style:family="paragraph" style:parent-style-name="Standard">
      <style:paragraph-properties fo:margin-left="0cm" fo:margin-right="0cm" fo:text-align="justify" style:justify-single-word="false" fo:text-indent="1cm" style:auto-text-indent="false"/>
    </style:style>
    <style:style style:name="P86" style:family="paragraph" style:parent-style-name="Standard">
      <style:paragraph-properties fo:margin-left="0cm" fo:margin-right="0cm" fo:text-align="justify" style:justify-single-word="false" fo:text-indent="1cm" style:auto-text-indent="false"/>
      <style:text-properties style:font-name="Times New Roman" fo:font-weight="bold" style:font-weight-asian="bold" style:font-name-complex="Times New Roman" style:font-size-complex="16pt"/>
    </style:style>
    <style:style style:name="P87" style:family="paragraph" style:parent-style-name="Standard">
      <style:paragraph-properties fo:margin-left="0cm" fo:margin-right="0cm" fo:text-align="justify" style:justify-single-word="false" fo:text-indent="1cm" style:auto-text-indent="false"/>
      <style:text-properties style:font-name="Times New Roman" fo:font-weight="bold" style:font-weight-asian="bold" style:font-name-complex="Times New Roman"/>
    </style:style>
    <style:style style:name="P88"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89" style:family="paragraph" style:parent-style-name="Standard">
      <style:paragraph-properties fo:margin-left="0cm" fo:margin-right="0cm" style:line-height-at-least="0.176cm" fo:text-align="justify" style:justify-single-word="false" fo:text-indent="1cm" style:auto-text-indent="false"/>
    </style:style>
    <style:style style:name="P90"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91"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92"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3"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94"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95"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96" style:family="paragraph" style:parent-style-name="Normal">
      <style:paragraph-properties style:line-height-at-least="0.176cm" fo:text-align="justify" style:justify-single-word="false" text:number-lines="false" text:line-number="0" style:vertical-align="auto"/>
    </style:style>
    <style:style style:name="P97" style:family="paragraph" style:parent-style-name="Normal">
      <style:paragraph-properties fo:margin-left="0cm" fo:margin-right="-0.034cm" style:line-height-at-least="0.176cm" fo:text-align="justify" style:justify-single-word="false" fo:text-indent="0cm" style:auto-text-indent="false" style:vertical-align="auto">
        <style:tab-stops>
          <style:tab-stop style:position="16.499cm"/>
        </style:tab-stops>
      </style:paragraph-properties>
      <style:text-properties style:font-name="Times New Roman" style:letter-kerning="true" style:font-name-asian="Lucida Sans Unicode" style:language-asian="hi" style:country-asian="IN" style:font-name-complex="Times New Roman"/>
    </style:style>
    <style:style style:name="P98" style:family="paragraph" style:parent-style-name="Normal">
      <style:paragraph-properties fo:margin-left="0cm" fo:margin-right="-0.034cm" style:line-height-at-least="0.176cm" fo:text-align="justify" style:justify-single-word="false" fo:text-indent="0cm" style:auto-text-indent="false" style:text-autospace="none" style:vertical-align="auto"/>
    </style:style>
    <style:style style:name="P99" style:family="paragraph" style:parent-style-name="Normal">
      <style:paragraph-properties fo:margin-left="0cm" fo:margin-right="-1.004cm" style:line-height-at-least="0.176cm" fo:text-align="justify" style:justify-single-word="false" fo:text-indent="0cm" style:auto-text-indent="false" style:text-autospace="none" style:vertical-align="auto"/>
    </style:style>
    <style:style style:name="P100" style:family="paragraph" style:parent-style-name="Normal">
      <style:paragraph-properties fo:margin-left="0cm" fo:margin-right="-0.004cm" fo:text-align="justify" style:justify-single-word="false" fo:hyphenation-ladder-count="no-limit" fo:text-indent="0cm" style:auto-text-indent="false"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01" style:family="paragraph" style:parent-style-name="Normal">
      <style:paragraph-properties fo:margin-left="0cm" fo:margin-right="-0.004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02" style:family="paragraph" style:parent-style-name="Sangría_20_3_20_de_20_t._20_independiente1">
      <style:paragraph-properties fo:margin-left="0cm" fo:margin-right="0cm" fo:line-height="100%" fo:text-indent="0cm" style:auto-text-indent="false">
        <style:tab-stops/>
      </style:paragraph-properties>
      <style:text-properties style:font-name="Times New Roman" style:font-name-complex="Times New Roman"/>
    </style:style>
    <style:style style:name="P103" style:family="paragraph" style:parent-style-name="Párrafo_20_de_20_lista" style:list-style-name="L1">
      <style:paragraph-properties fo:text-align="justify" style:justify-single-word="false" style:text-autospace="none"/>
      <style:text-properties style:font-name="Times New Roman" fo:font-weight="bold" style:font-weight-asian="bold" style:font-name-complex="Times New Roman" style:font-weight-complex="bold"/>
    </style:style>
    <style:style style:name="P104" style:family="paragraph" style:parent-style-name="Sangría_20_2_20_de_20_t._20_independiente1" style:list-style-name="L1">
      <style:paragraph-properties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05"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06" style:family="paragraph" style:parent-style-name="Standard" style:list-style-name="">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107" style:family="paragraph" style:parent-style-name="Standard" style:list-style-name="">
      <style:paragraph-properties fo:text-align="start" style:justify-single-word="false" style:text-autospace="none"/>
      <style:text-properties style:font-name="Arial1" fo:font-size="8pt" style:font-name-asian="Arial1" style:font-size-asian="8pt" style:font-name-complex="Arial1" style:font-size-complex="8pt"/>
    </style:style>
    <style:style style:name="P108" style:family="paragraph" style:parent-style-name="Standard" style:list-style-name="">
      <style:paragraph-properties fo:text-align="start"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109" style:family="paragraph" style:parent-style-name="Standard">
      <style:paragraph-properties fo:text-align="justify" style:justify-single-word="false"/>
    </style:style>
    <style:style style:name="P110" style:family="paragraph" style:parent-style-name="Standard" style:list-style-name="">
      <style:paragraph-properties style:text-autospace="none"/>
    </style:style>
    <style:style style:name="P111"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style:letter-kerning="false" style:font-name-asian="DejaVu Sans" style:font-size-asian="11pt" style:language-asian="es" style:country-asian="ES" style:font-name-complex="Times New Roman" style:font-size-complex="11pt" style:language-complex="ar" style:country-complex="SA" fo:hyphenate="true" fo:hyphenation-remain-char-count="0" fo:hyphenation-push-char-count="0"/>
    </style:style>
    <style:style style:name="P112" style:family="paragraph" style:parent-style-name="Normal">
      <style:paragraph-properties fo:orphans="2" fo:widows="2"/>
      <style:text-properties style:font-name="Times New Roman" style:font-name-asian="Times New Roman" style:language-asian="es" style:country-asian="ES" style:font-name-complex="Times New Roman" style:language-complex="ar" style:country-complex="SA"/>
    </style:style>
    <style:style style:name="P113" style:family="paragraph" style:parent-style-name="Normal" style:list-style-name="L2">
      <style:paragraph-properties fo:margin-top="0cm" fo:margin-bottom="0.282cm" fo:line-height="107%" fo:text-align="justify" style:justify-single-word="false" fo:orphans="2" fo:widows="2" fo:hyphenation-ladder-count="no-limit" style:vertical-align="auto"/>
      <style:text-properties fo:hyphenate="true" fo:hyphenation-remain-char-count="0" fo:hyphenation-push-char-count="0"/>
    </style:style>
    <style:style style:name="P114" style:family="paragraph" style:parent-style-name="Normal" style:list-style-name="L3">
      <style:paragraph-properties fo:margin-top="0cm" fo:margin-bottom="0.282cm" fo:line-height="107%" fo:text-align="justify" style:justify-single-word="false" fo:orphans="2" fo:widows="2" fo:hyphenation-ladder-count="no-limit" style:vertical-align="auto"/>
      <style:text-properties fo:hyphenate="true" fo:hyphenation-remain-char-count="0" fo:hyphenation-push-char-count="0"/>
    </style:style>
    <style:style style:name="P115" style:family="paragraph" style:parent-style-name="Normal" style:list-style-name="L4">
      <style:paragraph-properties fo:margin-top="0cm" fo:margin-bottom="0.282cm" fo:line-height="107%" fo:text-align="justify" style:justify-single-word="false" fo:orphans="2" fo:widows="2" fo:hyphenation-ladder-count="no-limit" style:vertical-align="auto"/>
      <style:text-properties fo:hyphenate="true" fo:hyphenation-remain-char-count="0" fo:hyphenation-push-char-count="0"/>
    </style:style>
    <style:style style:name="P116" style:family="paragraph" style:parent-style-name="Normal" style:list-style-name="L5">
      <style:paragraph-properties fo:margin-top="0cm" fo:margin-bottom="0.282cm" fo:line-height="107%" fo:text-align="justify" style:justify-single-word="false" fo:orphans="2" fo:widows="2" fo:hyphenation-ladder-count="no-limit" style:vertical-align="auto"/>
      <style:text-properties fo:hyphenate="true" fo:hyphenation-remain-char-count="0" fo:hyphenation-push-char-count="0"/>
    </style:style>
    <style:style style:name="P117" style:family="paragraph" style:parent-style-name="Normal" style:list-style-name="L5">
      <style:paragraph-properties fo:margin-top="0cm" fo:margin-bottom="0.282cm" fo:line-height="107%" fo:text-align="justify" style:justify-single-word="false" fo:orphans="2" fo:widows="2" fo:hyphenation-ladder-count="no-limit" style:text-autospace="none" style:vertical-align="auto"/>
      <style:text-properties fo:hyphenate="true" fo:hyphenation-remain-char-count="0" fo:hyphenation-push-char-count="0"/>
    </style:style>
    <style:style style:name="P118" style:family="paragraph" style:parent-style-name="Normal" style:list-style-name="L6">
      <style:paragraph-properties fo:margin-top="0cm" fo:margin-bottom="0.282cm" fo:line-height="107%" fo:text-align="justify" style:justify-single-word="false" fo:orphans="2" fo:widows="2" fo:hyphenation-ladder-count="no-limit" style:vertical-align="auto"/>
      <style:text-properties fo:hyphenate="true" fo:hyphenation-remain-char-count="0" fo:hyphenation-push-char-count="0"/>
    </style:style>
    <style:style style:name="P119" style:family="paragraph" style:parent-style-name="Normal" style:list-style-name="L7">
      <style:paragraph-properties fo:margin-top="0cm" fo:margin-bottom="0.282cm" fo:line-height="107%" fo:text-align="justify" style:justify-single-word="false" fo:orphans="2" fo:widows="2" fo:hyphenation-ladder-count="no-limit" style:text-autospace="none" style:vertical-align="auto"/>
      <style:text-properties fo:hyphenate="true" fo:hyphenation-remain-char-count="0" fo:hyphenation-push-char-count="0"/>
    </style:style>
    <style:style style:name="P120" style:family="paragraph" style:parent-style-name="Normal" style:list-style-name="L6">
      <style:paragraph-properties fo:margin-top="0cm" fo:margin-bottom="0.282cm" fo:line-height="107%" fo:text-align="justify" style:justify-single-word="false" fo:orphans="2" fo:widows="2" fo:hyphenation-ladder-count="no-limit" style:vertical-align="auto"/>
      <style:text-properties style:font-name="Times New Roman" fo:font-style="italic" style:letter-kerning="false" style:font-name-asian="Calibri"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P121" style:family="paragraph" style:parent-style-name="Normal" style:list-style-name="L8">
      <style:paragraph-properties fo:margin-left="0.25cm" fo:margin-right="0cm" fo:text-align="justify" style:justify-single-word="false" fo:orphans="2" fo:widows="2" fo:hyphenation-ladder-count="no-limit" fo:text-indent="-0.25cm" style:auto-text-indent="false" style:vertical-align="auto">
        <style:tab-stops/>
      </style:paragraph-properties>
      <style:text-properties fo:hyphenate="true" fo:hyphenation-remain-char-count="0" fo:hyphenation-push-char-count="0"/>
    </style:style>
    <style:style style:name="P122" style:family="paragraph" style:parent-style-name="Subtitle">
      <style:paragraph-properties fo:text-align="center" style:justify-single-word="false"/>
    </style:style>
    <style:style style:name="P123" style:family="paragraph" style:parent-style-name="Subtítulo">
      <style:paragraph-properties fo:text-align="center" style:justify-single-word="false" fo:break-before="page"/>
    </style:style>
    <style:style style:name="P124" style:family="paragraph" style:parent-style-name="Text_20_body" style:master-page-name="MP0">
      <style:paragraph-properties fo:margin-top="0cm" fo:margin-bottom="0cm" style:line-height-at-least="0cm" fo:text-align="justify" style:justify-single-word="false" style:page-number="auto" fo:break-before="page"/>
      <style:text-properties style:font-name="Times New Roman" fo:font-size="16pt" fo:font-weight="bold" style:font-size-asian="16pt" style:font-weight-asian="bold" style:font-name-complex="Times New Roman" style:font-size-complex="16pt" style:font-weight-complex="bold"/>
    </style:style>
    <style:style style:name="P125" style:family="paragraph" style:parent-style-name="Text_20_body">
      <style:paragraph-properties fo:margin-top="0cm" fo:margin-bottom="0cm" style:line-height-at-least="0cm" fo:text-align="justify" style:justify-single-word="false"/>
      <style:text-properties style:font-name="Times New Roman" fo:background-color="transparent" style:font-name-complex="Times New Roman"/>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orphans="2" fo:widows="2"/>
      <style:text-properties style:font-name="Times New Roman" style:font-name-asian="Times New Roman" style:language-asian="es" style:country-asian="ES" style:font-name-complex="Times New Roman" style:language-complex="ar" style:country-complex="SA"/>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style:font-name-complex="Times New Roman" style:font-size-complex="16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name-complex="Times New Roman" style:font-size-complex="16pt"/>
    </style:style>
    <style:style style:name="T9"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style>
    <style:style style:name="T10"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style:style>
    <style:style style:name="T11"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style>
    <style:style style:name="T12"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font-weight-complex="bold"/>
    </style:style>
    <style:style style:name="T13" style:family="text">
      <style:text-properties style:font-name="Times New Roman" fo:font-weight="bold" style:font-name-asian="Times New Roman" style:language-asian="es" style:country-asian="ES" style:font-weight-asian="bold" style:font-name-complex="Times New Roman" style:language-complex="ar" style:country-complex="SA"/>
    </style:style>
    <style:style style:name="T14" style:family="text">
      <style:text-properties style:font-name="Times New Roman" fo:font-weight="bold" style:letter-kerning="true" style:font-name-asian="Lucida Sans Unicode" style:language-asian="hi" style:country-asian="IN" style:font-weight-asian="bold" style:font-name-complex="Times New Roman" style:font-weight-complex="bold"/>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font-name-complex="Times New Roman"/>
    </style:style>
    <style:style style:name="T22" style:family="text">
      <style:text-properties style:font-name="Times New Roman" fo:font-size="14pt" style:text-underline-style="none" fo:background-color="transparent" style:font-size-asian="14pt" style:font-name-complex="Times New Roman" style:font-size-complex="14pt" style:font-weight-complex="bold"/>
    </style:style>
    <style:style style:name="T23" style:family="text">
      <style:text-properties style:font-name="Times New Roman" fo:font-size="14pt" fo:font-weight="bold" style:font-size-asian="14pt" style:font-weight-asian="bold" style:font-name-complex="Times New Roman" style:font-size-complex="14pt" style:font-weight-complex="bold"/>
    </style:style>
    <style:style style:name="T2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25"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style:font-name-complex="Times New Roman" style:font-size-complex="14pt" style:font-weight-complex="bold"/>
    </style:style>
    <style:style style:name="T2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2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style-complex="italic"/>
    </style:style>
    <style:style style:name="T2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Times New Roman" style:font-size-complex="14pt" style:font-weight-complex="bold"/>
    </style:style>
    <style:style style:name="T30" style:family="text">
      <style:text-properties style:font-name="Times New Roman" fo:font-size="12pt" style:text-underline-style="none" fo:font-weight="normal" style:font-size-asian="12pt" style:font-weight-asian="normal"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font-name-complex="Times New Roman" style:font-size-complex="12pt" style:font-weight-complex="bold"/>
    </style:style>
    <style:style style:name="T33" style:family="text">
      <style:text-properties style:font-name="Times New Roman" style:letter-kerning="false" style:font-name-complex="Times New Roman"/>
    </style:style>
    <style:style style:name="T34" style:family="text">
      <style:text-properties style:font-name="Times New Roman" style:letter-kerning="false" style:font-name-asian="Calibri" style:language-asian="en" style:country-asian="US" style:font-name-complex="Times New Roman"/>
    </style:style>
    <style:style style:name="T35" style:family="text">
      <style:text-properties style:font-name="Times New Roman" style:letter-kerning="false" style:font-name-asian="Calibri" style:language-asian="en" style:country-asian="US" style:font-name-complex="Times New Roman" style:language-complex="ar" style:country-complex="SA"/>
    </style:style>
    <style:style style:name="T36" style:family="text">
      <style:text-properties style:font-name="Times New Roman" style:letter-kerning="false" style:font-name-asian="Calibri" style:language-asian="en" style:country-asian="US" style:font-name-complex="Times New Roman" style:font-size-complex="11pt" style:language-complex="ar" style:country-complex="SA"/>
    </style:style>
    <style:style style:name="T37" style:family="text">
      <style:text-properties style:font-name="Times New Roman" style:letter-kerning="false" style:font-name-asian="Times New Roman" style:language-asian="en" style:country-asian="US" style:font-name-complex="Times New Roman" style:language-complex="ar" style:country-complex="SA"/>
    </style:style>
    <style:style style:name="T38" style:family="text">
      <style:text-properties style:font-name="Times New Roman" style:letter-kerning="false" style:font-name-asian="Times New Roman" style:language-asian="en" style:country-asian="US" style:font-name-complex="Times New Roman" style:language-complex="ar" style:country-complex="SA" style:font-weight-complex="bold"/>
    </style:style>
    <style:style style:name="T39" style:family="text">
      <style:text-properties style:font-name="Times New Roman" fo:font-style="italic" style:letter-kerning="false" style:font-style-asian="italic" style:font-name-complex="Times New Roman" style:font-style-complex="italic"/>
    </style:style>
    <style:style style:name="T40" style:family="text">
      <style:text-properties style:font-name="Times New Roman" fo:font-style="italic" style:letter-kerning="false" style:font-name-asian="Calibri" style:language-asian="en" style:country-asian="US" style:font-style-asian="italic" style:font-name-complex="Times New Roman" style:language-complex="ar" style:country-complex="SA" style:font-style-complex="italic"/>
    </style:style>
    <style:style style:name="T41" style:family="text">
      <style:text-properties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42" style:family="text">
      <style:text-properties style:font-name="Times New Roman" fo:font-style="italic" style:font-style-asian="italic" style:font-name-complex="Times New Roman" style:font-style-complex="italic" style:font-weight-complex="bold"/>
    </style:style>
    <style:style style:name="T43" style:family="text">
      <style:text-properties style:font-name="Times New Roman" fo:font-style="italic" style:font-style-asian="italic" style:font-name-complex="Times New Roman" style:font-weight-complex="bold"/>
    </style:style>
    <style:style style:name="T44" style:family="text">
      <style:text-properties style:font-name="Times New Roman" fo:font-style="italic" fo:font-weight="bold" style:font-style-asian="italic" style:font-weight-asian="bold" style:font-name-complex="Times New Roman" style:font-style-complex="italic" style:font-weight-complex="bold"/>
    </style:style>
    <style:style style:name="T45" style:family="text">
      <style:text-properties style:font-name="Times New Roman" fo:font-size="11pt" style:letter-kerning="false" style:font-name-asian="DejaVu Sans" style:font-size-asian="11pt" style:language-asian="es" style:country-asian="ES" style:font-name-complex="Times New Roman" style:font-size-complex="11pt" style:language-complex="ar" style:country-complex="SA"/>
    </style:style>
    <style:style style:name="T46" style:family="text">
      <style:text-properties style:font-name="Times New Roman" fo:font-size="13pt" fo:font-style="italic" fo:font-weight="bold" style:font-size-asian="13pt" style:font-style-asian="italic" style:font-weight-asian="bold" style:font-name-complex="Times New Roman" style:font-size-complex="13pt" style:font-weight-complex="bold"/>
    </style:style>
    <style:style style:name="T47" style:family="text">
      <style:text-properties style:font-name="Times New Roman" fo:background-color="#ffff00" style:font-name-complex="Times New Roman"/>
    </style:style>
    <style:style style:name="T48" style:family="text">
      <style:text-properties style:font-name="Times New Roman" fo:font-size="16pt" fo:font-weight="bold" style:font-size-asian="16pt" style:font-weight-asian="bold" style:font-name-complex="Times New Roman" style:font-size-complex="16pt" style:font-weight-complex="bold"/>
    </style:style>
    <style:style style:name="T49" style:family="text">
      <style:text-properties style:font-name="Times New Roman" fo:font-size="16pt" fo:font-weight="bold" style:letter-kerning="false"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50" style:family="text">
      <style:text-properties style:font-name="Times New Roman" fo:font-size="16pt" fo:font-weight="bold" fo:background-color="#ffff00" style:font-size-asian="16pt" style:font-weight-asian="bold" style:font-name-complex="Times New Roman" style:font-size-complex="16pt" style:font-weight-complex="bold"/>
    </style:style>
    <style:style style:name="T51" style:family="text">
      <style:text-properties style:font-name="Times New Roman" fo:font-size="16pt" fo:font-weight="bold" fo:background-color="transparent" style:font-size-asian="16pt" style:font-weight-asian="bold" style:font-name-complex="Times New Roman" style:font-size-complex="16pt" style:font-weight-complex="bold"/>
    </style:style>
    <style:style style:name="T52" style:family="text">
      <style:text-properties style:font-name="Times New Roman" style:font-name-asian="Times New Roman" style:language-asian="es" style:country-asian="ES" style:font-name-complex="Times New Roman" style:language-complex="ar" style:country-complex="SA"/>
    </style:style>
    <style:style style:name="T53" style:family="text">
      <style:text-properties style:font-name="Times New Roman" style:letter-kerning="true" style:font-name-asian="NewsGotT-Regu" style:language-asian="hi" style:country-asian="IN" style:font-name-complex="Times New Roman"/>
    </style:style>
    <style:style style:name="T54" style:family="text">
      <style:text-properties style:use-window-font-color="true" style:font-name="Times New Roman" style:font-name-complex="Times New Roman"/>
    </style:style>
    <style:style style:name="T5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en" style:country-asian="US" style:font-name-complex="Times New Roman" style:language-complex="ar" style:country-complex="SA"/>
    </style:style>
    <style:style style:name="T58" style:family="text">
      <style:text-properties fo:color="#000000" style:font-name="Times New Roman" style:font-name-complex="Times New Roman"/>
    </style:style>
    <style:style style:name="T59" style:family="text">
      <style:text-properties fo:color="#000000" style:font-name="Times New Roman" style:letter-kerning="false" style:font-name-asian="Calibri" style:language-asian="en" style:country-asian="US" style:font-name-complex="Times New Roman" style:language-complex="ar" style:country-complex="SA"/>
    </style:style>
    <style:style style:name="T60" style:family="text">
      <style:text-properties fo:color="#000000" style:font-name="Times New Roman" style:letter-kerning="false" style:font-name-asian="Calibri" style:language-asian="en" style:country-asian="US" style:font-name-complex="Times New Roman" style:language-complex="ar" style:country-complex="SA" style:font-weight-complex="bold"/>
    </style:style>
    <style:style style:name="T61"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62" style:family="text">
      <style:text-properties fo:color="#000000"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63" style:family="text">
      <style:text-properties fo:color="#000000" style:font-name="Times New Roman" fo:font-weight="bold" style:letter-kerning="true" style:font-name-asian="Arial" style:language-asian="hi" style:country-asian="IN" style:font-weight-asian="bold" style:font-name-complex="Times New Roman" style:font-weight-complex="bold"/>
    </style:style>
    <style:style style:name="T64" style:family="text">
      <style:text-properties fo:color="#000000" style:font-name="Times New Roman" style:letter-kerning="true" style:font-name-asian="Arial" style:language-asian="hi" style:country-asian="IN" style:font-name-complex="Times New Roman"/>
    </style:style>
    <style:style style:name="T65" style:family="text">
      <style:text-properties fo:color="#000000" style:font-name="Times New Roman" style:letter-kerning="true" style:font-name-asian="NewsGotT-Regu" style:language-asian="hi" style:country-asian="IN" style:font-name-complex="Times New Roman"/>
    </style:style>
    <style:style style:name="T66" style:family="text">
      <style:text-properties fo:color="#00000a" style:font-name="Times New Roman" style:letter-kerning="false" style:font-name-asian="Times New Roman" style:language-asian="en" style:country-asian="US" style:font-name-complex="Times New Roman" style:language-complex="ar" style:country-complex="SA"/>
    </style:style>
    <style:style style:name="T67" style:family="text">
      <style:text-properties style:font-name="Arial1" fo:font-size="10pt" style:font-name-asian="Arial1" style:font-size-asian="10pt" style:font-name-complex="Arial1" style:font-size-complex="10pt"/>
    </style:style>
    <style:style style:name="T68"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00" style:font-name-asian="Arial1" style:font-size-asian="10pt" style:font-weight-asian="bold" style:font-name-complex="Arial1" style:font-size-complex="10pt" style:font-weight-complex="bold"/>
    </style:style>
    <style:style style:name="T69"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70"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style:font-name-asian="Arial1" style:font-size-asian="10pt" style:font-weight-asian="bold" style:font-name-complex="Arial1" style:font-size-complex="10pt" style:font-weight-complex="bol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9. Elementos transversales.</text:p>
      <text:p text:style-name="P1"><text:tab/></text:p>
      <text:p text:style-name="P4"><text:span text:style-name="Fuente_20_de_20_párrafo_20_predeter."><text:span text:style-name="T2"><text:tab/>Según el </text:span></text:span><text:span text:style-name="Fuente_20_de_20_párrafo_20_predeter."><text:span text:style-name="T7">artículo 3 de la Orden 14/07/2016</text:span></text:span><text:span text:style-name="Fuente_20_de_20_párrafo_20_predeter."><text:span text:style-name="T2">, el currículo incluirá de manera transversal los siguientes elementos:</text:span></text:span></text:p>
      <text:p text:style-name="P1"/>
      <text:p text:style-name="P4"><text:span text:style-name="Fuente_20_de_20_párrafo_20_predeter."><text:span text:style-name="T2">a) El respeto al </text:span></text:span><text:span text:style-name="Fuente_20_de_20_párrafo_20_predeter."><text:span text:style-name="T15">Estado de Derecho y a los derechos y libertades fundamentales</text:span></text:span><text:span text:style-name="Fuente_20_de_20_párrafo_20_predeter."><text:span text:style-name="T2"> </text:span></text:span><text:span text:style-name="Fuente_20_de_20_párrafo_20_predeter."><text:span text:style-name="T2">recogidos en la </text:span></text:span><text:span text:style-name="Fuente_20_de_20_párrafo_20_predeter."><text:span text:style-name="T15">Constitución</text:span></text:span><text:span text:style-name="Fuente_20_de_20_párrafo_20_predeter."><text:span text:style-name="T2"> Española y en el </text:span></text:span><text:span text:style-name="Fuente_20_de_20_párrafo_20_predeter."><text:span text:style-name="T15">Estatuto de Autonomía para Andalucía</text:span></text:span><text:span text:style-name="Fuente_20_de_20_párrafo_20_predeter."><text:span text:style-name="T2">.</text:span></text:span></text:p>
      <text:p text:style-name="P1"/>
      <text:p text:style-name="P4"><text:span text:style-name="Fuente_20_de_20_párrafo_20_predeter."><text:span text:style-name="T2">b) El desarrollo de las competencias personales y las habilidades sociales para el ejercicio de la participación, desde el conocimiento de los valores que sustentan la l</text:span></text:span><text:span text:style-name="Fuente_20_de_20_párrafo_20_predeter."><text:span text:style-name="T15">ib</text:span></text:span><text:span text:style-name="Fuente_20_de_20_párrafo_20_predeter."><text:span text:style-name="T15">ertad, la justicia, la igualdad, el pluralismo político y la democracia.</text:span></text:span></text:p>
      <text:p text:style-name="P1"/>
      <text:p text:style-name="P4"><text:span text:style-name="Fuente_20_de_20_párrafo_20_predeter."><text:span text:style-name="T2">c) La educación para la </text:span></text:span><text:span text:style-name="Fuente_20_de_20_párrafo_20_predeter."><text:span text:style-name="T15">convivencia</text:span></text:span><text:span text:style-name="Fuente_20_de_20_párrafo_20_predeter."><text:span text:style-name="T2"> y el respeto en las relaciones interpersonales, la competencia emocional, el autoconcepto, la imagen corporal y la </text:span></text:span><text:span text:style-name="Fuente_20_de_20_párrafo_20_predeter."><text:span text:style-name="T15">autoestima</text:span></text:span><text:span text:style-name="Fuente_20_de_20_párrafo_20_predeter."><text:span text:style-name="T2"> como elementos neces</text:span></text:span><text:span text:style-name="Fuente_20_de_20_párrafo_20_predeter."><text:span text:style-name="T2">arios para el adecuado desarrollo personal, el rechazo y la </text:span></text:span><text:span text:style-name="Fuente_20_de_20_párrafo_20_predeter."><text:span text:style-name="T15">prevención de situaciones de acoso escolar, discriminación o maltrato</text:span></text:span><text:span text:style-name="Fuente_20_de_20_párrafo_20_predeter."><text:span text:style-name="T2">, la promoción del bienestar, de la seguridad y de la protección de todos los miembros de la comunidad educativa.</text:span></text:span></text:p>
      <text:p text:style-name="P1"/>
      <text:p text:style-name="P4"><text:span text:style-name="Fuente_20_de_20_párrafo_20_predeter."><text:span text:style-name="T2">d) El foment</text:span></text:span><text:span text:style-name="Fuente_20_de_20_párrafo_20_predeter."><text:span text:style-name="T2">o de los valores y las actuaciones necesarias para el impulso de la </text:span></text:span><text:span text:style-name="Fuente_20_de_20_párrafo_20_predeter."><text:span text:style-name="T15">igualdad real y efectiva entre mujeres y hombres,</text:span></text:span><text:span text:style-name="Fuente_20_de_20_párrafo_20_predeter."><text:span text:style-name="T2"> el reconocimiento de la contribución de ambos sexos al desarrollo de nuestra sociedad y al conocimiento acumulado por la humanidad, el aná</text:span></text:span><text:span text:style-name="Fuente_20_de_20_párrafo_20_predeter."><text:span text:style-name="T2">lisis de las causas, situaciones y posibles soluciones a las desigualdades por razón de sexo, el respeto a la orientación y a la identidad sexual, el rechazo de comportamientos, contenidos y actitudes sexistas y de los estereotipos de género, la prevención</text:span></text:span><text:span text:style-name="Fuente_20_de_20_párrafo_20_predeter."><text:span text:style-name="T2"> de la violencia de género y el rechazo a la explotación y abuso sexual.</text:span></text:span></text:p>
      <text:p text:style-name="P1"/>
      <text:p text:style-name="P4"><text:span text:style-name="Fuente_20_de_20_párrafo_20_predeter."><text:span text:style-name="T2">e) El fomento de los valores inherentes y las conductas adecuadas a los principios de </text:span></text:span><text:span text:style-name="Fuente_20_de_20_párrafo_20_predeter."><text:span text:style-name="T15">igualdad de oportunidades,</text:span></text:span><text:span text:style-name="Fuente_20_de_20_párrafo_20_predeter."><text:span text:style-name="T2"> accesibilidad universal y no discriminación, así como la p</text:span></text:span><text:span text:style-name="Fuente_20_de_20_párrafo_20_predeter."><text:span text:style-name="T15">revención d</text:span></text:span><text:span text:style-name="Fuente_20_de_20_párrafo_20_predeter."><text:span text:style-name="T15">e la violencia contra las personas con discapacidad.</text:span></text:span></text:p>
      <text:p text:style-name="P1"/>
      <text:p text:style-name="P4"><text:span text:style-name="Fuente_20_de_20_párrafo_20_predeter."><text:span text:style-name="T2">f) El fomento de la tolerancia y el reconocimiento de la diversidad y la </text:span></text:span><text:span text:style-name="Fuente_20_de_20_párrafo_20_predeter."><text:span text:style-name="T15">convivencia intercultural,</text:span></text:span><text:span text:style-name="Fuente_20_de_20_párrafo_20_predeter."><text:span text:style-name="T2"> el conocimiento de la contribución de las diferentes sociedades, civilizaciones y culturas al desarrol</text:span></text:span><text:span text:style-name="Fuente_20_de_20_párrafo_20_predeter."><text:span text:style-name="T2">lo de la humanidad, el conocimiento de la historia y l</text:span></text:span><text:span text:style-name="Fuente_20_de_20_párrafo_20_predeter."><text:span text:style-name="T15">a cultura del pueblo gitano</text:span></text:span><text:span text:style-name="Fuente_20_de_20_párrafo_20_predeter."><text:span text:style-name="T2">, la educación para la cultura de paz, el respeto a la libertad de conciencia, la consideración a las víctimas del terrorismo, el conocimiento de los elementos fundamentales d</text:span></text:span><text:span text:style-name="Fuente_20_de_20_párrafo_20_predeter."><text:span text:style-name="T2">e la </text:span></text:span><text:span text:style-name="Fuente_20_de_20_párrafo_20_predeter."><text:span text:style-name="T15">memoria democrática</text:span></text:span><text:span text:style-name="Fuente_20_de_20_párrafo_20_predeter."><text:span text:style-name="T2"> vinculados principalmente con hechos que forman parte de la historia de Andalucía, y el rechazo y la </text:span></text:span><text:span text:style-name="Fuente_20_de_20_párrafo_20_predeter."><text:span text:style-name="T15">prevención de la violencia terrorista </text:span></text:span><text:span text:style-name="Fuente_20_de_20_párrafo_20_predeter."><text:span text:style-name="T2">y de cualquier otra forma de violencia, racismo o xenofobia.</text:span></text:span></text:p>
      <text:p text:style-name="P1"/>
      <text:p text:style-name="P4"><text:span text:style-name="Fuente_20_de_20_párrafo_20_predeter."><text:span text:style-name="T2">g) El desarrollo de las </text:span></text:span><text:span text:style-name="Fuente_20_de_20_párrafo_20_predeter."><text:span text:style-name="T2">habilidades básicas para l</text:span></text:span><text:span text:style-name="Fuente_20_de_20_párrafo_20_predeter."><text:span text:style-name="T15">a comunicación interpersonal, la capacidad de escucha activa, la empatía,</text:span></text:span><text:span text:style-name="Fuente_20_de_20_párrafo_20_predeter."><text:span text:style-name="T2"> la racionalidad y el acuerdo a través del diálogo.</text:span></text:span></text:p>
      <text:p text:style-name="P1"/>
      <text:p text:style-name="P4"><text:span text:style-name="Fuente_20_de_20_párrafo_20_predeter."><text:span text:style-name="T2">h) La utilización crítica y el </text:span></text:span><text:span text:style-name="Fuente_20_de_20_párrafo_20_predeter."><text:span text:style-name="T15">autocontrol en el uso de las tecnologías de la información</text:span></text:span><text:span text:style-name="Fuente_20_de_20_párrafo_20_predeter."><text:span text:style-name="T2"> y la </text:span></text:span><text:span text:style-name="Fuente_20_de_20_párrafo_20_predeter."><text:span text:style-name="T2">comunicación y los medios audiovisuales, la prevención de las situaciones de riesgo derivadas de su utilización inadecuada, su aportación a la enseñanza, al aprendizaje y al trabajo del alumnado, y los procesos de transformación de la información en conoci</text:span></text:span><text:span text:style-name="Fuente_20_de_20_párrafo_20_predeter."><text:span text:style-name="T2">miento.</text:span></text:span></text:p>
      <text:p text:style-name="P1"/>
      <text:p text:style-name="P4"><text:span text:style-name="Fuente_20_de_20_párrafo_20_predeter."><text:span text:style-name="T2">i) La promoción de los valores y conductas inherentes a la </text:span></text:span><text:span text:style-name="Fuente_20_de_20_párrafo_20_predeter."><text:span text:style-name="T15">convivencia vial, </text:span></text:span><text:span text:style-name="Fuente_20_de_20_párrafo_20_predeter."><text:span text:style-name="T2">la prudencia y la prevención de los accidentes de tráfico. Asimismo se tratarán </text:span></text:span><text:span text:style-name="Fuente_20_de_20_párrafo_20_predeter."><text:span text:style-name="T15">temas relativos a la protección ante emergencias y catástrofes.</text:span></text:span></text:p>
      <text:p text:style-name="P1"/>
      <text:p text:style-name="P4"><text:span text:style-name="Fuente_20_de_20_párrafo_20_predeter."><text:span text:style-name="T2">j) La </text:span></text:span><text:span text:style-name="Fuente_20_de_20_párrafo_20_predeter."><text:span text:style-name="T15">promoción de la act</text:span></text:span><text:span text:style-name="Fuente_20_de_20_párrafo_20_predeter."><text:span text:style-name="T15">ividad física </text:span></text:span><text:span text:style-name="Fuente_20_de_20_párrafo_20_predeter."><text:span text:style-name="T2">para el desarrollo de la competencia motriz, de los hábitos de</text:span></text:span></text:p>
      <text:p text:style-name="P4"><text:span text:style-name="Fuente_20_de_20_párrafo_20_predeter."><text:span text:style-name="T15">vida saludable, la utilización responsable del tiempo libre y del ocio y el fomento de la dieta </text:span></text:span><text:soft-page-break/><text:span text:style-name="Fuente_20_de_20_párrafo_20_predeter."><text:span text:style-name="T15">equilibrada</text:span></text:span><text:span text:style-name="Fuente_20_de_20_párrafo_20_predeter."><text:span text:style-name="T2"> y de la alimentación saludable para el bienestar individual y colectivo</text:span></text:span><text:span text:style-name="Fuente_20_de_20_párrafo_20_predeter."><text:span text:style-name="T2">, incluyendo </text:span></text:span><text:span text:style-name="Fuente_20_de_20_párrafo_20_predeter."><text:span text:style-name="T2">conceptos relativos a la educación para el consumo y la salud laboral.</text:span></text:span></text:p>
      <text:p text:style-name="P1"/>
      <text:p text:style-name="P4"><text:span text:style-name="Fuente_20_de_20_párrafo_20_predeter."><text:span text:style-name="T2">k) La adquisición de </text:span></text:span><text:span text:style-name="Fuente_20_de_20_párrafo_20_predeter."><text:span text:style-name="T15">competencias para la actuación en el ámbito económico y para la creación y desarrollo de los diversos modelos de empresas,</text:span></text:span><text:span text:style-name="Fuente_20_de_20_párrafo_20_predeter."><text:span text:style-name="T2"> la aportación al crecimient</text:span></text:span><text:span text:style-name="Fuente_20_de_20_párrafo_20_predeter."><text:span text:style-name="T2">o económico desde principios y modelos de desarrollo sostenible y utilidad social, la formación de una conciencia ciudadana que favorezca el cumplimiento correcto de las obligaciones tributarias y la lucha contra el fraude, como formas de contribuir al sos</text:span></text:span><text:span text:style-name="Fuente_20_de_20_párrafo_20_predeter."><text:span text:style-name="T2">tenimiento de los servicios públicos de acuerdo con los principios de solidaridad, justicia, igualdad y responsabilidad social, el fomento del </text:span></text:span><text:span text:style-name="Fuente_20_de_20_párrafo_20_predeter."><text:span text:style-name="T15">emprendimiento</text:span></text:span><text:span text:style-name="Fuente_20_de_20_párrafo_20_predeter."><text:span text:style-name="T2">, de la ética empresarial y de la igualdad de oportunidades.</text:span></text:span></text:p>
      <text:p text:style-name="P1"/>
      <text:p text:style-name="P4"><text:span text:style-name="Fuente_20_de_20_párrafo_20_predeter."><text:span text:style-name="T2">l) La toma de conciencia sobre t</text:span></text:span><text:span text:style-name="Fuente_20_de_20_párrafo_20_predeter."><text:span text:style-name="T15">emas </text:span></text:span><text:span text:style-name="Fuente_20_de_20_párrafo_20_predeter."><text:span text:style-name="T15">y problemas que afectan a todas las personas en un mundo globalizado,</text:span></text:span><text:span text:style-name="Fuente_20_de_20_párrafo_20_predeter."><text:span text:style-name="T2"> entre los que se considerarán la salud, la pobreza en el mundo, la emigración y la desigualdad entre las personas, pueblos y naciones, así como los principios básicos que rigen el funcio</text:span></text:span><text:span text:style-name="Fuente_20_de_20_párrafo_20_predeter."><text:span text:style-name="T2">namiento del medio físico y natural y las repercusiones que sobre el mismo tienen las actividades humanas, el agotamiento de los recursos naturales, la superpoblación, la contaminación o el calentamiento de la Tierra, todo ello, con objeto de fomentar la c</text:span></text:span><text:span text:style-name="Fuente_20_de_20_párrafo_20_predeter."><text:span text:style-name="T2">ontribución activa en la defensa, conservación y mejora de nuestro entorno como elemento determinante de la calidad de vida.</text:span></text:span></text:p>
      <text:p text:style-name="P125"/>
      <text:p><text:span text:style-name="Fuente_20_de_20_párrafo_20_predeter."><text:span text:style-name="T22"><text:tab/>9.1. Medidas para el fomento de las habilidades lingüísticas y de la competencia digital.</text:span></text:span></text:p>
      <text:p/>
      <text:p text:style-name="P5"><text:span text:style-name="Fuente_20_de_20_párrafo_20_predeter."><text:span text:style-name="T23"><text:tab/></text:span></text:span><text:span text:style-name="Fuente_20_de_20_párrafo_20_predeter."><text:span text:style-name="T2">Según las </text:span></text:span><text:span text:style-name="Fuente_20_de_20_párrafo_20_predeter."><text:span text:style-name="T7">Instrucciones del 24/07/201</text:span></text:span><text:span text:style-name="Fuente_20_de_20_párrafo_20_predeter."><text:span text:style-name="T7">3 </text:span></text:span><text:span text:style-name="Fuente_20_de_20_párrafo_20_predeter."><text:span text:style-name="T2">sobre el tratamiento de la lectura para el fomento de la competencia lingüística y para el fomento de las bibliotecas escolares, se establece que resulta obligatorio el desarrollo de las habilidades lingüísticas desde los diferentes departamentos.</text:span></text:span></text:p>
      <text:p text:style-name="P2"/>
      <text:p text:style-name="P5"><text:span text:style-name="Fuente_20_de_20_párrafo_20_predeter."><text:span text:style-name="T2"><text:tab/>En e</text:span></text:span><text:span text:style-name="Fuente_20_de_20_párrafo_20_predeter."><text:span text:style-name="T2">ste caso, para este curso escolar, se establecen las siguientes medidas a partir de las líneas de intervención del </text:span></text:span><text:span text:style-name="Fuente_20_de_20_párrafo_20_predeter."><text:span text:style-name="T7">programa ComunicA:</text:span></text:span></text:p>
      <text:p text:style-name="P2"/>
      <text:p text:style-name="P5"><text:span text:style-name="Fuente_20_de_20_párrafo_20_predeter."><text:span text:style-name="T2">- </text:span></text:span><text:span text:style-name="Fuente_20_de_20_párrafo_20_predeter."><text:span text:style-name="T15">Oralidad</text:span></text:span><text:span text:style-name="Fuente_20_de_20_párrafo_20_predeter."><text:span text:style-name="T2">: Charla inicial en cada sesión para conocer intereses del alumnado. Reflexión final de cada sesión para la </text:span></text:span><text:span text:style-name="Fuente_20_de_20_párrafo_20_predeter."><text:span text:style-name="T2">evaluación de las actividades planteadas. Presentación oral de diferentes calentamientos al principio de las sesiones y de las composiciones artísticas de expresión corporal. Escucha activa en relación a las explicaciones hechas en la metodología “Flipped </text:span></text:span><text:span text:style-name="Fuente_20_de_20_párrafo_20_predeter."><text:span text:style-name="T2">Classroom”.</text:span></text:span></text:p>
      <text:p text:style-name="P3"/>
      <text:p text:style-name="P5"><text:span text:style-name="Fuente_20_de_20_párrafo_20_predeter."><text:span text:style-name="T2">- </text:span></text:span><text:span text:style-name="Fuente_20_de_20_párrafo_20_predeter."><text:span text:style-name="T15">Lectura – escritura funcional:</text:span></text:span><text:span text:style-name="Fuente_20_de_20_párrafo_20_predeter."><text:span text:style-name="T2"> <text:s/>Lectura, comprensión y escritura de preguntas de análisis y reflexión presentes en las diferentes entradas recogidas en el blog de EF. <text:s/>Lectura, comprensión y escritura de un examen tipo test incluyendo una pr</text:span></text:span><text:span text:style-name="Fuente_20_de_20_párrafo_20_predeter."><text:span text:style-name="T2">egunta de redacción escrita a la hora de valorar el proceso de enseñanza – aprendizaje. Aquellos alumnos/as que no puedan realizar la parte práctica de las sesiones, elaborarán un diario de los juegos y sucesos más significativos ocurridos en clase.</text:span></text:span></text:p>
      <text:p text:style-name="P2"><text:s/></text:p>
      <text:p text:style-name="P5"><text:span text:style-name="Fuente_20_de_20_párrafo_20_predeter."><text:span text:style-name="T2">- </text:span></text:span><text:span text:style-name="Fuente_20_de_20_párrafo_20_predeter."><text:span text:style-name="T15">Le</text:span></text:span><text:span text:style-name="Fuente_20_de_20_párrafo_20_predeter."><text:span text:style-name="T15">ctura – escritura creativa:</text:span></text:span><text:span text:style-name="Fuente_20_de_20_párrafo_20_predeter."><text:span text:style-name="T2"> Participación en proyectos interdisciplinares relacionadas con el fomento de la biblioteca del centro. Ej. En el curso 2019-2020 de forma voluntaria han elaborado trabajos artísticos creativos y de investigación acorde con depor</text:span></text:span><text:span text:style-name="Fuente_20_de_20_párrafo_20_predeter."><text:span text:style-name="T2">tistas onubenses para su presentación y exhibición en la biblioteca del centro.</text:span></text:span></text:p>
      <text:p text:style-name="P2"/>
      <text:p text:style-name="P5"><text:span text:style-name="Fuente_20_de_20_párrafo_20_predeter."><text:span text:style-name="T2">- </text:span></text:span><text:span text:style-name="Fuente_20_de_20_párrafo_20_predeter."><text:span text:style-name="T15">Alfabetización audiovisual -medidas para el fomento de la competencia digital-:</text:span></text:span><text:span text:style-name="Fuente_20_de_20_párrafo_20_predeter."><text:span text:style-name="T2"> Visionado y análisis de los vídeos y entradas recogido en el blog </text:span></text:span><text:span text:style-name="Fuente_20_de_20_párrafo_20_predeter."><text:span text:style-name="T2">amachadoromero.blogspot.com.es mediante la metodología Flipped Classroom. Comentarios digitales por parte del alumnado a la hora de expresar sus opiniones en diferentes entradas del blog. Montajes audiovisuales de forma voluntaria por parte del alumnado en</text:span></text:span><text:span text:style-name="Fuente_20_de_20_párrafo_20_predeter."><text:span text:style-name="T2"> relación con tareas integradas y actividades complementarias.</text:span></text:span></text:p>
      <text:p text:style-name="P2"><text:soft-page-break/></text:p>
      <text:list xml:id="list4328812033478084353" text:style-name="L1">
        <text:list-item>
          <text:p text:style-name="P104">Orientaciones metodologías AICLE</text:p>
        </text:list-item>
      </text:list>
      <text:p text:style-name="P16"/>
      <text:p text:style-name="P17"><text:span text:style-name="Fuente_20_de_20_párrafo_20_predeter."><text:span text:style-name="T54">- Uso de imágenes que contextualicen en todo momento los contenidos de la unidad.</text:span></text:span></text:p>
      <text:p text:style-name="P16">- Seguir el orden de pretarea – tarea - postarea para explotar un concepto.</text:p>
      <text:p text:style-name="P17"><text:span text:style-name="Fuente_20_de_20_párrafo_20_predeter."><text:span text:style-name="T54">- El orden ideal para el desarrollo de las destrezas es: oír – leer – hablar - escribir.</text:span></text:span></text:p>
      <text:p text:style-name="P17"><text:span text:style-name="Fuente_20_de_20_párrafo_20_predeter."><text:span text:style-name="T54">- Variar las actividades de vocabulario que han de ser siempre contextualizadas y previas a las actividades en las que es preciso conocer dicho léxico.</text:span></text:span></text:p>
      <text:p text:style-name="P16">- Evitar la traducción así como las referencias a la gramática de la L2.</text:p>
      <text:p text:style-name="P16">- Diseñar actividades orales motivadoras.</text:p>
      <text:p text:style-name="P16">- Incluir actividades de interacción oral.</text:p>
      <text:p text:style-name="P18"><text:span text:style-name="Fuente_20_de_20_párrafo_20_predeter."><text:span text:style-name="T54">- Ofrecer ayudas lingüísticas para desarrollar actividades de producción oral y escrita.</text:span></text:span></text:p>
      <text:p text:style-name="P19"/>
      <text:p text:style-name="P20"><text:span text:style-name="Fuente_20_de_20_párrafo_20_predeter."><text:span text:style-name="T2"><text:tab/></text:span></text:span><text:span text:style-name="Fuente_20_de_20_párrafo_20_predeter."><text:span text:style-name="T24">9.2. Medidas para el fomento de la cultura andaluza.</text:span></text:span></text:p>
      <text:p><text:tab/></text:p>
      <text:p><text:span text:style-name="Fuente_20_de_20_párrafo_20_predeter."><text:span text:style-name="T2"><text:tab/>Según el </text:span></text:span><text:span text:style-name="Fuente_20_de_20_párrafo_20_predeter."><text:span text:style-name="T7">art. 40 de la LEA</text:span></text:span><text:span text:style-name="Fuente_20_de_20_párrafo_20_predeter."><text:span text:style-name="T2">, hemos de incluir dentro de la programación elementos relacionados con la cultura y hechos diferenciadores de Andalucía. En este sentido vamos a trabajar los siguientes detalles:</text:span></text:span></text:p>
      <text:p text:style-name="P2"/>
      <text:p text:style-name="P2">- Juegos populares, autóctonos y tradicionales como contenidos de EF y como medios para el desarrollo de otras habilidades motrices.</text:p>
      <text:p text:style-name="P2"/>
      <text:p>- Bailes populares (sevillanas, rumbas, pasodobles,...) como parte del bloque de expresión corporal.</text:p>
      <text:p/>
      <text:p text:style-name="P2">- Conocimiento del entorno natural, cultural e histórico más cercano a través del senderismo por Corrales – Bellavista más el desarrollo de sesiones prácticas fuera del centro como La Monacilla, el parque de La Cuchara (Bellavista), carril – bici Huelva – Punta Umbría.</text:p>
      <text:p text:style-name="P2"/>
      <text:p>- Trabajos de investigación sobre deportistas o equipos famosos andaluces y onubenses en relación con los proyectos interdisciplinares de la biblioteca.</text:p>
      <text:p/>
      <text:p text:style-name="P2">- Gastronomía andaluza para una dieta equilibrada – Alimentación saludable al final de cada sesión de EF.</text:p>
      <text:p/>
      <text:p><text:span text:style-name="Fuente_20_de_20_párrafo_20_predeter."><text:span text:style-name="T30"><text:tab/></text:span></text:span><text:span text:style-name="Fuente_20_de_20_párrafo_20_predeter."><text:span text:style-name="T22">9.3. Desarrollo práctico de otros elementos transversales.</text:span></text:span></text:p>
      <text:p text:style-name="P2"/>
      <text:p text:style-name="P2"><text:tab/>Teniendo en cuenta los elementos transversales presentados de modo introductorio en el apartado 9, presentamos algunos ejemplos prácticos a realizar en el proceso de enseñanza – aprendizaje de algunos de ellos:</text:p>
      <text:p text:style-name="P2"/>
      <table:table table:name="Tabla1" table:style-name="Tabla1">
        <table:table-column table:style-name="Tabla1.A"/>
        <table:table-column table:style-name="Tabla1.B"/>
        <table:table-row>
          <table:table-cell table:style-name="Tabla1.A1" office:value-type="string">
            <text:p text:style-name="P33">Elementos transversales</text:p>
          </table:table-cell>
          <table:table-cell table:style-name="Tabla1.B1" office:value-type="string">
            <text:p text:style-name="P33">Ejemplos prácticos</text:p>
          </table:table-cell>
        </table:table-row>
        <table:table-row>
          <table:table-cell table:style-name="Tabla1.A2" office:value-type="string">
            <text:p text:style-name="P34">a)</text:p>
          </table:table-cell>
          <table:table-cell table:style-name="Tabla1.B2" office:value-type="string">
            <text:p text:style-name="P34">Análisis del art. 43 de la Constitución Española en relación con el derecho a la EF y el deporte coincidiendo con la efeméride de la Constitución.</text:p>
          </table:table-cell>
        </table:table-row>
        <table:table-row>
          <table:table-cell table:style-name="Tabla1.A2" office:value-type="string">
            <text:p text:style-name="P34">c)</text:p>
          </table:table-cell>
          <table:table-cell table:style-name="Tabla1.B2" office:value-type="string">
            <text:p text:style-name="P34">Orientaciones prácticas sobre la inteligencia emocional que se presentarán a continuación. Juegos cooperativos. Deportes colectivos para el desarrollo de valores educativos en el deporte.</text:p>
          </table:table-cell>
        </table:table-row>
        <table:table-row>
          <table:table-cell table:style-name="Tabla1.A2" office:value-type="string">
            <text:p text:style-name="P34">d)</text:p>
          </table:table-cell>
          <table:table-cell table:style-name="Tabla1.B2" office:value-type="string">
            <text:p text:style-name="P34">Reparto equitativo en el reparto de tareas entre hombres y mujeres. Participación en deportes o contenidos de expresión corporal tanto chicos como chicas sin sesgos sexistas. Actuaciones directas ante comentarios peyorativos o <text:soft-page-break/>discriminatorios.</text:p>
          </table:table-cell>
        </table:table-row>
        <table:table-row>
          <table:table-cell table:style-name="Tabla1.A2" office:value-type="string">
            <text:p text:style-name="P34">e)</text:p>
          </table:table-cell>
          <table:table-cell table:style-name="Tabla1.B2" office:value-type="string">
            <text:p text:style-name="P34">Adaptaciones curriculares no significativas para los alumnos con neae. Retos cooperativos grupales y tutoría entre iguales como estrategias de inclusión educativa.</text:p>
          </table:table-cell>
        </table:table-row>
        <table:table-row>
          <table:table-cell table:style-name="Tabla1.A2" office:value-type="string">
            <text:p text:style-name="P34">h)</text:p>
          </table:table-cell>
          <table:table-cell table:style-name="Tabla1.B2" office:value-type="string">
            <text:p text:style-name="P34">Normas de seguridad bajo el compromiso familiar en relación con el uso de las nuevas tecnologías para la elaboración de montajes visuales. Filtración de comentarios digitales presentes en el blog de EF.</text:p>
          </table:table-cell>
        </table:table-row>
        <table:table-row>
          <table:table-cell table:style-name="Tabla1.A2" office:value-type="string">
            <text:p text:style-name="P34">j)</text:p>
          </table:table-cell>
          <table:table-cell table:style-name="Tabla1.B2" office:value-type="string">
            <text:p text:style-name="P34">Relación directa con el enfoque de la materia de EF.</text:p>
          </table:table-cell>
        </table:table-row>
        <table:table-row>
          <table:table-cell table:style-name="Tabla1.A2" office:value-type="string">
            <text:p text:style-name="P34">l)</text:p>
          </table:table-cell>
          <table:table-cell table:style-name="Tabla1.B2" office:value-type="string">
            <text:p text:style-name="P34">Análisis de forma directa de las enfermedades y trastornos alimenticios: anorexia, bulimia, vigorexia.</text:p>
          </table:table-cell>
        </table:table-row>
      </table:table>
      <text:p text:style-name="P2"/>
      <text:p text:style-name="P2"/>
      <text:p text:style-name="P35"/>
      <text:list xml:id="list40655912" text:continue-numbering="true" text:style-name="L1">
        <text:list-item>
          <text:p text:style-name="P103">Orientaciones para el trabajo de la inteligencia emocional.</text:p>
        </text:list-item>
      </text:list>
      <text:p text:style-name="P36">*¿Cuáles van a ser nuestros objetivos en el aula?</text:p>
      <text:p text:style-name="P37">-Favorecer en el alumnado el desarrollo de las habilidades de comunicación: escucha activa, expresión de sentimientos y asertividad a través de actividades de colaboración y trabajo en equipo.</text:p>
      <text:p text:style-name="P37">- Identificar las emociones propias y ajenas, y controlar las nuestras.</text:p>
      <text:p text:style-name="P37"/>
      <text:p text:style-name="P36">*Estrategia como método activo.</text:p>
      <text:p text:style-name="P65">La comunicación y la interacción en el aula juegan un papel primordial para crear un clima de convivencia positivo.</text:p>
      <text:p text:style-name="P66"><text:span text:style-name="Fuente_20_de_20_párrafo_20_predeter."><text:span text:style-name="T33">El docente debe favorecer </text:span></text:span><text:span text:style-name="Fuente_20_de_20_párrafo_20_predeter."><text:span text:style-name="T33">estrategias para mejorar el clima en el aula: aumentando la cohesión del grupo, favoreciendo el apoyo y comprensión, estimulando más la participación personal y grupal en clase, manejando los conflictos personales y/o grupales, basándose en unos principios</text:span></text:span><text:span text:style-name="Fuente_20_de_20_párrafo_20_predeter."><text:span text:style-name="T33"> básicos (uso de diálogo, aprendizaje cooperativo, solución de problemas, autorregulación, establecimiento de normas y frontera en un marco de democracia participativa y apertura-empatía).</text:span></text:span></text:p>
      <text:p text:style-name="P65"/>
      <text:p text:style-name="P55"><text:span text:style-name="Fuente_20_de_20_párrafo_20_predeter."><text:span text:style-name="T39">-Importancia de la comunicación: </text:span></text:span><text:span text:style-name="Fuente_20_de_20_párrafo_20_predeter."><text:span text:style-name="T33">es fundamental el fomento de “Hab</text:span></text:span><text:span text:style-name="Fuente_20_de_20_párrafo_20_predeter."><text:span text:style-name="T33">lar en público” pone a prueba muchas habilidades, autocontrol, autoconfianza, capacidad de comunicación y facilidad para transmitir conceptos. Pero lo más importante es que mejora nuestras relaciones sociales, mejora el clima del aula y el ambiente partici</text:span></text:span><text:span text:style-name="Fuente_20_de_20_párrafo_20_predeter."><text:span text:style-name="T33">pativo, evitando conductas disruptivas.</text:span></text:span></text:p>
      <text:p text:style-name="P37"/>
      <text:p text:style-name="P55"><text:span text:style-name="Fuente_20_de_20_párrafo_20_predeter."><text:span text:style-name="T39">-Percepción: </text:span></text:span><text:span text:style-name="Fuente_20_de_20_párrafo_20_predeter."><text:span text:style-name="T33">Sería aconsejable establecer actividades y propuestas de trabajo permitiendo a los alumnos/as hacer sus propias sugerencias y proposiciones. El profesor es un guía, que lleva a los alumnos/as a situacio</text:span></text:span><text:span text:style-name="Fuente_20_de_20_párrafo_20_predeter."><text:span text:style-name="T33">nes de creatividad y de reflexión, potenciando el pensamiento divergente y diverso, donde las relaciones sociales y el respeto por las opiniones estarán presentes en todo momento.</text:span></text:span></text:p>
      <text:p text:style-name="P37"/>
      <text:p text:style-name="P55"><text:span text:style-name="Fuente_20_de_20_párrafo_20_predeter."><text:span text:style-name="T39">-Importancia de lo social: </text:span></text:span><text:span text:style-name="Fuente_20_de_20_párrafo_20_predeter."><text:span text:style-name="T33">un buen ejercicio es la utilización de debates d</text:span></text:span><text:span text:style-name="Fuente_20_de_20_párrafo_20_predeter."><text:span text:style-name="T33">onde el tiempo de discurso sea limitado y con posibilidad de réplicas, con un moderador cada semana, etc. el enfoque de la estrategia del diálogo se centra en la paciencia y en el propósito.</text:span></text:span></text:p>
      <text:p text:style-name="P37"/>
      <text:p text:style-name="P66"><text:span text:style-name="Fuente_20_de_20_párrafo_20_predeter."><text:span text:style-name="T33">A continuación mostramos 10 estrategias para educar a los niños/</text:span></text:span><text:span text:style-name="Fuente_20_de_20_párrafo_20_predeter."><text:span text:style-name="T33">as en inteligencia emocional:</text:span></text:span></text:p>
      <text:p text:style-name="P37">1. Controlar su ira.</text:p>
      <text:p text:style-name="P37">2. Reconocer emociones básicas.</text:p>
      <text:p text:style-name="P37">3. Saber nombrar las emociones.</text:p>
      <text:p text:style-name="P37">4. Saber afrontar las emociones con ejemplos.</text:p>
      <text:p text:style-name="P37">5. Desarrollar su empatía.</text:p>
      <text:p text:style-name="P37"><text:soft-page-break/>6. Desarrollar su comunicación.</text:p>
      <text:p text:style-name="P37">7. La importancia de saber escuchar.</text:p>
      <text:p text:style-name="P37">8. Iniciarlos en las emociones secundarias.</text:p>
      <text:p text:style-name="P37">9. Fomentar un diálogo democrático.</text:p>
      <text:p text:style-name="P37">10. Apertura a la expresión de emociones.</text:p>
      <text:p text:style-name="P36"/>
      <text:p text:style-name="P55"><text:span text:style-name="Fuente_20_de_20_párrafo_20_predeter."><text:span text:style-name="T39">“El saber comunicarse y reconocer emociones propias y ajenas, son sin duda imprescindibles para que vayan madurando poco a </text:span></text:span><text:span text:style-name="Fuente_20_de_20_párrafo_20_predeter."><text:span text:style-name="T39">poco y alcancen una solvencia adecuada para integrarse en la sociedad y ser felices en ella. Nosotros podemos darle esa oportunidad…” (Bisquerra)</text:span></text:span></text:p>
      <text:p text:style-name="P37"/>
      <text:p text:style-name="P57"><text:span text:style-name="Fuente_20_de_20_párrafo_20_predeter."><text:span text:style-name="T33">*Contenidos de la Educación Emocional: La regulación de las emociones. La conciencia emocional. La autonomía </text:span></text:span><text:span text:style-name="Fuente_20_de_20_párrafo_20_predeter."><text:span text:style-name="T33">emocional. Las habilidades socio-emocionales. Las relaciones entre emoción y bienestar y bienestar subjetivo. El concepto de Flow (fluir).</text:span></text:span></text:p>
      <text:p text:style-name="P2"/>
      <text:p text:style-name="P69">10. Evaluación. <text:s/></text:p>
      <text:p text:style-name="P71"><text:span text:style-name="Fuente_20_de_20_párrafo_20_predeter."><text:span text:style-name="T32"><text:tab/>E</text:span></text:span><text:span text:style-name="Fuente_20_de_20_párrafo_20_predeter."><text:span text:style-name="T31">valuar es interpretar o analizar una medida, no la medida en sí misma. Las pruebas son </text:span></text:span><text:span text:style-name="Fuente_20_de_20_párrafo_20_predeter."><text:span text:style-name="T31">recopilaciones numéricas de aciertos – errores, no evaluación. La evaluación no indica una medida exacta y cuantitativa, sino que se trata de un concepto dinámico y continuo de información sobre cambios de conducta del individuo.</text:span></text:span></text:p>
      <text:p text:style-name="P71"><text:span text:style-name="Fuente_20_de_20_párrafo_20_predeter."><text:span text:style-name="T31"><text:tab/></text:span></text:span><text:span text:style-name="Fuente_20_de_20_párrafo_20_predeter."><text:span text:style-name="T20">10.1. Evaluación del alum</text:span></text:span><text:span text:style-name="Fuente_20_de_20_párrafo_20_predeter."><text:span text:style-name="T20">nado: ¿qué, cómo y cuándo evaluar? Evaluación por competencias. <text:s/></text:span></text:span></text:p>
      <text:p/>
      <text:p><text:span text:style-name="Fuente_20_de_20_párrafo_20_predeter."><text:span text:style-name="T25">Características de la evaluación:</text:span></text:span></text:p>
      <text:p text:style-name="P21"><text:span text:style-name="Fuente_20_de_20_párrafo_20_predeter."><text:span text:style-name="T42">- Continua:</text:span></text:span><text:span text:style-name="Fuente_20_de_20_párrafo_20_predeter."><text:span text:style-name="T2"> por estar inmersa en el proceso de enseñanza y aprendizaje.</text:span></text:span></text:p>
      <text:p text:style-name="P21"><text:span text:style-name="Fuente_20_de_20_párrafo_20_predeter."><text:span text:style-name="T42">- Criterial:</text:span></text:span><text:span text:style-name="Fuente_20_de_20_párrafo_20_predeter."><text:span text:style-name="T2"> por tomar como referentes los criterios de evaluación de las </text:span></text:span><text:span text:style-name="Fuente_20_de_20_párrafo_20_predeter."><text:span text:style-name="T2">materias.</text:span></text:span></text:p>
      <text:p text:style-name="P21"><text:span text:style-name="Fuente_20_de_20_párrafo_20_predeter."><text:span text:style-name="T42">- Global:</text:span></text:span><text:span text:style-name="Fuente_20_de_20_párrafo_20_predeter."><text:span text:style-name="T2"> por estar referida a las CC y a los objetivos generales de la etapa y tendrá como referente el progreso del alumnado en el conjunto de las materias.</text:span></text:span></text:p>
      <text:p text:style-name="P76"><text:span text:style-name="Fuente_20_de_20_párrafo_20_predeter."><text:span text:style-name="T42">- Formativa</text:span></text:span><text:span text:style-name="Fuente_20_de_20_párrafo_20_predeter."><text:span text:style-name="T44">:</text:span></text:span><text:span text:style-name="Fuente_20_de_20_párrafo_20_predeter."><text:span text:style-name="T2"> por mejorar la intervención educativa del proceso educativo.</text:span></text:span></text:p>
      <text:p text:style-name="P21"><text:span text:style-name="Fuente_20_de_20_párrafo_20_predeter."><text:span text:style-name="T25">Qué evaluar.</text:span></text:span></text:p>
      <text:p text:style-name="P77"/>
      <text:p text:style-name="P21"><text:span text:style-name="Fuente_20_de_20_párrafo_20_predeter."><text:span text:style-name="T55">a) El perfil de área,</text:span></text:span><text:span text:style-name="Fuente_20_de_20_párrafo_20_predeter."><text:span text:style-name="T58"> determinado por el </text:span></text:span><text:span text:style-name="Fuente_20_de_20_párrafo_20_predeter."><text:span text:style-name="T56">conjunto de criterios de evaluación de una materia para cada curso</text:span></text:span><text:span text:style-name="Fuente_20_de_20_párrafo_20_predeter."><text:span text:style-name="T58">, es el referente en la toma de decisiones de la evaluación de dicha área. </text:span></text:span><text:span text:style-name="Fuente_20_de_20_párrafo_20_predeter."><text:span text:style-name="T2">Los </text:span></text:span><text:span text:style-name="Fuente_20_de_20_párrafo_20_predeter."><text:span text:style-name="T3">criterios de evaluación serán referente fundamental para valorar el g</text:span></text:span><text:span text:style-name="Fuente_20_de_20_párrafo_20_predeter."><text:span text:style-name="T3">rado de desempeño de las CC y de los objetivos de etapa. En el currículo andaluz vienen recogidos por cursos en ESO</text:span></text:span><text:span text:style-name="Fuente_20_de_20_párrafo_20_predeter."><text:span text:style-name="T42"> y </text:span></text:span><text:span text:style-name="Fuente_20_de_20_párrafo_20_predeter."><text:span text:style-name="T3">Bachillerato</text:span></text:span><text:span text:style-name="Fuente_20_de_20_párrafo_20_predeter."><text:span text:style-name="T42"> (Anexo I, II y III Orden 14/07/2016)</text:span></text:span><text:span text:style-name="Fuente_20_de_20_párrafo_20_predeter."><text:span text:style-name="T3"> y a nivel estatal para la etapa de ESO y Bachillerato <text:s/></text:span></text:span><text:span text:style-name="Fuente_20_de_20_párrafo_20_predeter."><text:span text:style-name="T42">(Anexos I y II RD 1105/2014)</text:span></text:span><text:span text:style-name="Fuente_20_de_20_párrafo_20_predeter."><text:span text:style-name="T3">. Ade</text:span></text:span><text:span text:style-name="Fuente_20_de_20_párrafo_20_predeter."><text:span text:style-name="T3">más, se tendrán en cuenta los </text:span></text:span><text:span text:style-name="Fuente_20_de_20_párrafo_20_predeter."><text:span text:style-name="T16">estándares de aprendizaje evaluables</text:span></text:span><text:span text:style-name="Fuente_20_de_20_párrafo_20_predeter."><text:span text:style-name="T3">, que concretan los criterios de evaluación y permiten definir los resultados, definidos en el </text:span></text:span><text:span text:style-name="Fuente_20_de_20_párrafo_20_predeter."><text:span text:style-name="T43">RD 1105/2014</text:span></text:span><text:span text:style-name="Fuente_20_de_20_párrafo_20_predeter."><text:span text:style-name="T3">.</text:span></text:span></text:p>
      <text:p text:style-name="P11"/>
      <text:p text:style-name="P12"><text:span text:style-name="Fuente_20_de_20_párrafo_20_predeter."><text:span text:style-name="T55">b) El perfil de competencia</text:span></text:span><text:span text:style-name="Fuente_20_de_20_párrafo_20_predeter."><text:span text:style-name="T56">,</text:span></text:span><text:span text:style-name="Fuente_20_de_20_párrafo_20_predeter."><text:span text:style-name="T58"> determinado por el </text:span></text:span><text:span text:style-name="Fuente_20_de_20_párrafo_20_predeter."><text:span text:style-name="T56">conjunto de criterios de </text:span></text:span><text:span text:style-name="Fuente_20_de_20_párrafo_20_predeter."><text:span text:style-name="T56">evaluación de cada curso relacionados con cada una de las competencias </text:span></text:span><text:span text:style-name="Fuente_20_de_20_párrafo_20_predeter."><text:span text:style-name="T58">según el desarrollo curricular, y que configura los aprendizajes básicos para cada una de las competencias clave en cada curso de ESO. </text:span></text:span></text:p>
      <text:p text:style-name="P59"/>
      <text:p text:style-name="P13"><text:span text:style-name="Fuente_20_de_20_párrafo_20_predeter."><text:span text:style-name="T55">c) Las programaciones didácticas</text:span></text:span><text:span text:style-name="Fuente_20_de_20_párrafo_20_predeter."><text:span text:style-name="T58"> </text:span></text:span><text:span text:style-name="Fuente_20_de_20_párrafo_20_predeter."><text:span text:style-name="T2">que,</text:span></text:span><text:span text:style-name="Fuente_20_de_20_párrafo_20_predeter."><text:span text:style-name="T58"> a partir d</text:span></text:span><text:span text:style-name="Fuente_20_de_20_párrafo_20_predeter."><text:span text:style-name="T58">e los c</text:span></text:span><text:span text:style-name="Fuente_20_de_20_párrafo_20_predeter."><text:span text:style-name="T56">riterios de evaluación de curso, establecerán los criterios de calificación, niveles de logro e instrumentos de evaluación asociados a dichos criterios</text:span></text:span><text:span text:style-name="Fuente_20_de_20_párrafo_20_predeter."><text:span text:style-name="T58">.</text:span></text:span></text:p>
      <text:p text:style-name="P23"><text:soft-page-break/></text:p>
      <text:p text:style-name="P27">Cómo evaluar. </text:p>
      <text:p/>
      <text:p><text:span text:style-name="Fuente_20_de_20_párrafo_20_predeter."><text:span text:style-name="T2">El profesorado llevará a cabo la evaluación, preferentemente, a través de la ob</text:span></text:span><text:span text:style-name="Fuente_20_de_20_párrafo_20_predeter."><text:span text:style-name="T2">servación continuada de la evolución del proceso de aprendizaje de cada alumno o alumna y de su maduración personal en relación con los objetivos de la ESO y las CC. A tal efecto, utilizará diferentes procedimientos, técnicas o instrumentos como </text:span></text:span><text:span text:style-name="Fuente_20_de_20_párrafo_20_predeter."><text:span text:style-name="T15">pruebas, e</text:span></text:span><text:span text:style-name="Fuente_20_de_20_párrafo_20_predeter."><text:span text:style-name="T15">scalas de observación, rúbricas o portfolios</text:span></text:span><text:span text:style-name="Fuente_20_de_20_párrafo_20_predeter."><text:span text:style-name="T2">, entre otros, ajustados a los criterios de evaluación y a las características específicas del alumnado.</text:span></text:span></text:p>
      <text:p text:style-name="Text_20_body"/>
      <text:p text:style-name="Text_20_body"/>
      <text:p><text:span text:style-name="Fuente_20_de_20_párrafo_20_predeter."><text:span text:style-name="T29">Técnicas (parámetros) e instrumentos de evaluación (actividades evaluables) a aplicar en EF para 2º de ESO.</text:span></text:span><text:span text:style-name="Fuente_20_de_20_párrafo_20_predeter."><text:span text:style-name="T27"> </text:span></text:span></text:p>
      <table:table table:name="Tabla2" table:style-name="Tabla2">
        <table:table-column table:style-name="Tabla2.A"/>
        <table:table-column table:style-name="Tabla2.B"/>
        <table:table-row>
          <table:table-cell table:style-name="Tabla2.A1" office:value-type="string">
            <text:p text:style-name="P6">Técnicas</text:p>
          </table:table-cell>
          <table:table-cell table:style-name="Tabla2.A1" office:value-type="string">
            <text:p text:style-name="P6">Instrumentos – Evidencias de evaluación.</text:p>
          </table:table-cell>
        </table:table-row>
        <table:table-row>
          <table:table-cell table:style-name="Tabla2.A1" office:value-type="string">
            <text:p text:style-name="P7">Prueba escrita (PE)</text:p>
          </table:table-cell>
          <table:table-cell table:style-name="Tabla2.A1" office:value-type="string">
            <text:p text:style-name="P7">Examen sobre conocimiento de los contenidos</text:p>
          </table:table-cell>
        </table:table-row>
        <table:table-row>
          <table:table-cell table:style-name="Tabla2.A1" office:value-type="string">
            <text:p text:style-name="P7">Pruebas prácticas (PP)</text:p>
          </table:table-cell>
          <table:table-cell table:style-name="Tabla2.A1" office:value-type="string">
            <text:p text:style-name="P7">Comentario de texto.</text:p>
            <text:p text:style-name="P7">Ejercicios de lógica. </text:p>
            <text:p text:style-name="P7">Dilemas éticos.</text:p>
          </table:table-cell>
        </table:table-row>
        <table:table-row>
          <table:table-cell table:style-name="Tabla2.A1" office:value-type="string">
            <text:p text:style-name="P7">Observación directa (OD)</text:p>
          </table:table-cell>
          <table:table-cell table:style-name="Tabla2.A1" office:value-type="string">
            <text:p text:style-name="P7">Cuaderno del profesor (CP) – Anotaciones de clase. </text:p>
            <text:p text:style-name="P7"><text:s/></text:p>
          </table:table-cell>
        </table:table-row>
        <table:table-row>
          <table:table-cell table:style-name="Tabla2.A1" office:value-type="string">
            <text:p text:style-name="P7">Autoevaluación</text:p>
          </table:table-cell>
          <table:table-cell table:style-name="Tabla2.A1" office:value-type="string">
            <text:p text:style-name="P7">Portafolio: Análisis de las diferentes evidencias de evaluación por parte del alumnado al finalizar el trimestre a la hora de comprobar sus progresos y limitaciones. </text:p>
          </table:table-cell>
        </table:table-row>
      </table:table>
      <text:p/>
      <text:p text:style-name="P122"><text:span text:style-name="Fuente_20_de_20_párrafo_20_predeter."><text:span text:style-name="T29">Cuadro de relación entre criterios de evaluación con sus porcentajes de calificación, técnicas e instrumentos -evidencias- de evaluación, objetivos de la materia de la programación y contenidos con sus bloques.</text:span></text:span></text:p>
      <text:p text:style-name="P76"><text:span text:style-name="Fuente_20_de_20_párrafo_20_predeter."><text:span text:style-name="T29"/></text:span></text:p>
      <text:p text:style-name="P21"><text:span text:style-name="Fuente_20_de_20_párrafo_20_predeter."><text:span text:style-name="T70">Criterio de evaluación: 1.1. Leer de manera comprensiva y analizar, de forma crítica, textos significativos</text:span></text:span></text:p>
      <text:p text:style-name="P106">y breves, pertenecientes a pensadores destacados.</text:p>
      <text:p text:style-name="P106">Criterio de evaluación: 1.2. Argumentar y razonar los propios puntos de vista sobre las temáticas</text:p>
      <text:p text:style-name="P106">estudiadas en la unidad, de forma oral y escrita, con claridad y coherencia.</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6. Argumentar de modo coherente el propio pensamiento de forma oral y escrita, contrastándolo con otras</text:p>
      <text:p text:style-name="P105">posiciones y argumentacione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text:soft-page-break/>Objetivos</text:p>
      <text:p text:style-name="P106">Bloque 1. Contenidos transversales.</text:p>
      <text:p text:style-name="P106">Bloque 1. Contenidos transversales.</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CL: Competencia en comunicación lingüística</text:p>
      <text:p text:style-name="P105">CAA: Aprender a aprender</text:p>
      <text:p text:style-name="P106">Estándares</text:p>
      <text:p text:style-name="P106">Estándares</text:p>
      <text:p text:style-name="P105">FIL1. Analiza, de forma crítica, textos pertenecientes a pensadores destacados, identifica las problemáticas</text:p>
      <text:p text:style-name="P105">y las soluciones expuestas, distinguiendo las tesis principales, el orden de la argumentación y relaciona los</text:p>
      <text:p text:style-name="P105">problemas planteados en los textos con lo estudiado en la unidad, y/o con lo aportado por otros filósofos o</text:p>
      <text:p text:style-name="P105">corrientes y/o con saberes distintos de la filosofía.</text:p>
      <text:p text:style-name="P105">FIL1. Argumenta y razona sus opiniones, de forma oral y escrita, con claridad, coherencia y demostrando un</text:p>
      <text:p text:style-name="P105">esfuerzo creativo y académico en la valoración personal de los problemas filosóficos analizad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15 /50</text:p>
      <text:p text:style-name="P106">Criterio de evaluación: 1.3. Seleccionar y sistematizar información obtenida de diversas fuentes.</text:p>
      <text:p text:style-name="P106">Criterio de evaluación: 1.4. Analizar y argumentar sobre planteamientos filosóficos, elaborando de forma</text:p>
      <text:p text:style-name="P106">colaborativa esquemas, mapas conceptuales, tablas cronológicas y otros procedimientos útiles,</text:p>
      <text:p text:style-name="P106">mediante el uso de medios y plataformas digitales.</text:p>
      <text:p text:style-name="P106">Criterio de evaluación: 2.1. Conocer y comprender la especificidad e importancia del saber racional, en</text:p>
      <text:p text:style-name="P106">general, y filosófico en particular, en tanto que saber de comprensión e interpretación de la realidad,</text:p>
      <text:p text:style-name="P106">valorando que la filosofía es, a la vez, un saber y una actitud que estimula la crítica, la autonomía, la</text:p>
      <text:p text:style-name="P106">creatividad y la innovación.</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6">Objetivos</text:p>
      <text:p text:style-name="P106">Objetivos</text:p>
      <text:p text:style-name="P106">Bloque 1. Contenidos transversales.</text:p>
      <text:p text:style-name="P106">Bloque 1. Contenidos transversales.</text:p>
      <text:p text:style-name="P105">1.1. Lectura de textos filosóficos y textos pertenecientes a otras ramas del saber relacionados con las</text:p>
      <text:p text:style-name="P105">temáticas filosóficas estudiadas.</text:p>
      <text:p text:style-name="P105"><text:soft-page-break/>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6">Contenidos</text:p>
      <text:p text:style-name="P106">Contenidos</text:p>
      <text:p text:style-name="P106">Competencias clave</text:p>
      <text:p text:style-name="P106">Competencias clave</text:p>
      <text:p text:style-name="P105">CCL: Competencia en comunicación lingüística</text:p>
      <text:p text:style-name="P105">CD: Competencia digital</text:p>
      <text:p text:style-name="P105">CAA: Aprender a aprender</text:p>
      <text:p text:style-name="P105">CCL: Competencia en comunicación lingüística</text:p>
      <text:p text:style-name="P105">CD: Competencia digital</text:p>
      <text:p text:style-name="P105">CAA: Aprender a aprender</text:p>
      <text:p text:style-name="P106">Estándares</text:p>
      <text:p text:style-name="P106">Estándares</text:p>
      <text:p text:style-name="P105">FIL1. Selecciona y sistematiza información obtenida tanto en libros específicos como internet, utilizando las</text:p>
      <text:p text:style-name="P105">posibilidades de las nuevas tecnologías para consolidar y ampliar la información.</text:p>
      <text:p text:style-name="P105">FIL2. Elabora listas de vocabulario de conceptos, comprendiendo su significado y aplicándolos con rigor,</text:p>
      <text:p text:style-name="P105">organizándolos en esquemas o mapas conceptuales, tablas cronológicas y otros procedimientos útiles para</text:p>
      <text:p text:style-name="P105">la comprensión de la filosofía.</text:p>
      <text:p text:style-name="P105">FIL1. Elabora con rigor esquemas, mapas conceptuales y tablas cronológicas, etc. demostrando la</text:p>
      <text:p text:style-name="P105">comprensión de los ejes conceptuales estudiad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16 /50</text:p>
      <text:p text:style-name="P106">Criterio de evaluación: 2.2. Identificar la dimensión teórica y práctica de la filosofía, sus objetivos,</text:p>
      <text:p text:style-name="P106">características, disciplinas, métodos y funciones, relacionando, paralelamente, con otros saberes de</text:p>
      <text:p text:style-name="P106">comprensión de la realidad.</text:p>
      <text:p text:style-name="P106">Criterio de evaluación: 2.3. Contextualizar histórica y culturalmente las problemáticas analizadas y</text:p>
      <text:p text:style-name="P106">expresar por escrito las aportaciones más importantes del pensamiento filosófico desde su origen,</text:p>
      <text:p text:style-name="P106">identificando los principales problemas planteados y las soluciones aportadas, y argumentando las</text:p>
      <text:p text:style-name="P106">propias opiniones al respecto.</text:p>
      <text:p text:style-name="P105">1. Valorar la capacidad transformadora y normativa de la razón para construir una sociedad más justa, en la</text:p>
      <text:p text:style-name="P105">que exista una verdadera igualdad de oportunidades.</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1. Valorar la capacidad transformadora y normativa de la razón para construir una sociedad más justa, en la</text:p>
      <text:p text:style-name="P105">que exista una verdadera igualdad de oportunidades.</text:p>
      <text:p text:style-name="P105">3. Identificar y apreciar el sentido de los problemas filosóficos y emplear con propiedad y rigor los nuevos</text:p>
      <text:p text:style-name="P105">conceptos y términos asimilados para el análisis y la discusión.</text:p>
      <text:p text:style-name="P106">Objetivos</text:p>
      <text:p text:style-name="P106">Objetivos</text:p>
      <text:p text:style-name="P106">Objetivos</text:p>
      <text:p text:style-name="P106">Bloque 2. El saber filosófico. La Filosofía. Su sentido, su necesidad y su historia.</text:p>
      <text:p text:style-name="P106">Bloque 2. El saber filosófico. La Filosofía. Su sentido, su necesidad y su historia.</text:p>
      <text:p text:style-name="P106">Bloque 3. El conocimiento.</text:p>
      <text:p text:style-name="P105"><text:soft-page-break/>2.1. EL saber racional. La explicación pre-racional: mito y magia. La explicación racional: la razón y los</text:p>
      <text:p text:style-name="P105">sentidos.</text:p>
      <text:p text:style-name="P105">2.2. El saber filosófico a través de su historia. Características de la Filosofía.</text:p>
      <text:p text:style-name="P105">2.3. Las disciplinas teórico-prácticas del saber filosófico.</text:p>
      <text:p text:style-name="P105">2.2. El saber filosófico a través de su historia. Características de la Filosofía.</text:p>
      <text:p text:style-name="P105">2.3. Las disciplinas teórico-prácticas del saber filosófico.</text:p>
      <text:p text:style-name="P105">2.4. Funciones y vigencia de la Filosofía.</text:p>
      <text:p text:style-name="P105">3.4. Racionalidad teórica y práctica.</text:p>
      <text:p text:style-name="P106">Contenidos</text:p>
      <text:p text:style-name="P106">Contenidos</text:p>
      <text:p text:style-name="P106">Competencias clave</text:p>
      <text:p text:style-name="P106">Competencias clave</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Reconoce las preguntas y problemas que han caracterizado a la filosofía desde su origen,</text:p>
      <text:p text:style-name="P105">comparando con el planteamiento de otros saberes, como el científico o el teológico.</text:p>
      <text:p text:style-name="P105">FIL2. Explica el origen del saber filosófico, diferenciándolo de los saberes pre-racionales como el mito y la</text:p>
      <text:p text:style-name="P105">magia.</text:p>
      <text:p text:style-name="P105">FIL1. Identifica, relaciona y distingue la vertiente práctica y teórica del quehacer filosófico, identificando las</text:p>
      <text:p text:style-name="P105">diferentes disciplinas que conforman la filosofí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17 /50</text:p>
      <text:p text:style-name="P106">Criterio de evaluación: 2.4. Comprender y utilizar con precisión el vocabulario técnico filosófico</text:p>
      <text:p text:style-name="P106">fundamental, realizando un glosario de términos de forma colaborativa mediante las posibilidades que</text:p>
      <text:p text:style-name="P106">ofrecen las nuevas tecnologías.</text:p>
      <text:p text:style-name="P106">Criterio de evaluación: 2.5. Analizar de forma crítica, fragmentos de textos significativos y breves sobre el</text:p>
      <text:p text:style-name="P106">origen, caracterización y vigencia de la filosofía, identificando las problemáticas y soluciones expuestas,</text:p>
      <text:p text:style-name="P106">distinguiendo las tesis principales, el orden de la argumentación, relacionando los problemas planteados</text:p>
      <text:p text:style-name="P106">en los textos con lo estudiado en la unidad y con el planteamiento de otros intentos de comprensión de</text:p>
      <text:p text:style-name="P106">la realidad como el científico y el teológico u otros tipos de filosofía, como la oriental.</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3. Identificar y apreciar el sentido de los problemas filosóficos y emplear con propiedad y rigor los nuevos</text:p>
      <text:p text:style-name="P105">conceptos y términos asimilados para el análisis y la discusión.</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6">Objetivos</text:p>
      <text:p text:style-name="P106">Objetivos</text:p>
      <text:p text:style-name="P106">Bloque 2. El saber filosófico. La Filosofía. Su sentido, su necesidad y su historia.</text:p>
      <text:p text:style-name="P106">Bloque 1. Contenidos transversales.</text:p>
      <text:p text:style-name="P105">2.2. El saber filosófico a través de su historia. Características de la Filosofía.</text:p>
      <text:p text:style-name="P105"><text:soft-page-break/>2.3. Las disciplinas teórico-prácticas del saber filosófico.</text:p>
      <text:p text:style-name="P105">2.4. Funciones y vigencia de la Filosofía.</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D: Competencia digital</text:p>
      <text:p text:style-name="P106">Estándares</text:p>
      <text:p text:style-name="P106">Estándares</text:p>
      <text:p text:style-name="P105">FIL1. Reconoce las principales problemáticas filosóficas características de cada etapa cultural europea.</text:p>
      <text:p text:style-name="P105">FIL2. Expresa por escrito las tesis fundamentales de algunas de las corrientes filosóficas más importantes</text:p>
      <text:p text:style-name="P105">del pensamiento occidental.</text:p>
      <text:p text:style-name="P105">FIL1. Comprende y utiliza con rigor conceptos filosóficos como razón, sentidos, mito, logos, arché,</text:p>
      <text:p text:style-name="P105">necesidad, contingencia, esencia, substancia, causa, existencia, crítica, metafísica, lógica, gnoseología,</text:p>
      <text:p text:style-name="P105">objetividad, dogmatismo, criticismo, entre otr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18 /50</text:p>
      <text:p text:style-name="P106">Criterio de evaluación: 3.1. Conocer de modo claro y ordenado las problemáticas implicadas en el</text:p>
      <text:p text:style-name="P106">proceso de conocimiento humano analizadas desde el campo filosófico, sus grados, herramientas y</text:p>
      <text:p text:style-name="P106">fuentes, explicando por escrito los modelos explicativos del conocimiento más significativo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6">Objetivos</text:p>
      <text:p text:style-name="P106">Bloque 1. Contenidos transversales.</text:p>
      <text:p text:style-name="P106">Bloque 3. El conocimiento.</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text:soft-page-break/>intelectual adecuados a la Filosofía.</text:p>
      <text:p text:style-name="P105">3.1. El problema filosófico del conocimiento. La verdad.</text:p>
      <text:p text:style-name="P105">3.2. La teoría del conocimiento.</text:p>
      <text:p text:style-name="P105">3.3. Grados y herramientas del conocer: razón, entendimiento, sensibilidad.</text:p>
      <text:p text:style-name="P105">3.4. Racionalidad teórica y práctica.</text:p>
      <text:p text:style-name="P105">3.5. La abstracción.</text:p>
      <text:p text:style-name="P105">3.6. Los problemas implicados en el conocer: sus posibilidades, sus límites, los intereses, lo irracional.</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5">FIL1. Lee y analiza, de forma crítica, fragmentos de textos breves y significativos sobre el origen de la</text:p>
      <text:p text:style-name="P105">explicación racional y acerca de las funciones y características del pensamiento filosófico, pertenecientes a</text:p>
      <text:p text:style-name="P105">pensadores, identificando las problemáticas filosóficas planteada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19 /50</text:p>
      <text:p text:style-name="P106">Criterio de evaluación: 3.2. Explicar y reflexionar sobre el problema de acceso a la verdad, identificando</text:p>
      <text:p text:style-name="P106">las problemáticas y las posturas filosóficas que han surgido en torno a su estudio.</text:p>
      <text:p text:style-name="P106">Criterio de evaluación: 3.3. Analizar de forma crítica, fragmentos de textos significativos sobre el análisis</text:p>
      <text:p text:style-name="P106">filosófico del conocimiento humano, sus elementos, posibilidades y sus límites, valorando los esfuerzos</text:p>
      <text:p text:style-name="P106">de la filosofía por lograr una aproximación a la verdad alejándose del dogmatismo, la arbitrariedad y los</text:p>
      <text:p text:style-name="P106">prejuicio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6">Objetivos</text:p>
      <text:p text:style-name="P106">Objetivos</text:p>
      <text:p text:style-name="P106">Bloque 3. El conocimiento.</text:p>
      <text:p text:style-name="P105">3.1. El problema filosófico del conocimiento. La verdad.</text:p>
      <text:p text:style-name="P105"><text:soft-page-break/>3.2. La teoría del conocimiento.</text:p>
      <text:p text:style-name="P105">3.3. Grados y herramientas del conocer: razón, entendimiento, sensibilidad.</text:p>
      <text:p text:style-name="P105">3.4. Racionalidad teórica y práctica.</text:p>
      <text:p text:style-name="P105">3.5. La abstracción.</text:p>
      <text:p text:style-name="P105">3.6. Los problemas implicados en el conocer: sus posibilidades, sus límites, los intereses, lo irracional.</text:p>
      <text:p text:style-name="P106">Contenidos</text:p>
      <text:p text:style-name="P106">Competencias clave</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Identifica y expresa, de forma clara y razonada, los elementos y las problemáticas que conlleva el</text:p>
      <text:p text:style-name="P105">proceso del conocimiento de la realidad, como es el de sus grados, sus posibilidades y sus límites.</text:p>
      <text:p text:style-name="P105">FIL1. Conoce y explica diferentes teorías acerca del conocimiento y la verdad como son el idealismo, el</text:p>
      <text:p text:style-name="P105">realismo, el racionalismo, el empirismo, el perspectivismo, el consenso o el escepticismo, contrastando</text:p>
      <text:p text:style-name="P105">semejanzas y diferencias entre los conceptos clave que manejan.</text:p>
      <text:p text:style-name="P105">FIL2. Explica y contrasta diferentes criterios y teorías sobre la verdad tanto en el plano metafísico como en</text:p>
      <text:p text:style-name="P105">el gnoseológico, utilizando con rigor términos como gnoseología, razón, sentidos, abstracción, objetividad,</text:p>
      <text:p text:style-name="P105">certeza, duda, evidencia, escepticismo, autoridad, probabilidad, prejuicio, coherencia o adecuación,</text:p>
      <text:p text:style-name="P105">consenso, incertidumbre, interés e irracional entre otros, construyendo un glosario de conceptos de forma</text:p>
      <text:p text:style-name="P105">colaborativa, usando internet.</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0 /50</text:p>
      <text:p text:style-name="P106">Criterio de evaluación: 3.4. Conocer y explicar la función de la ciencia, modelos de explicación, sus</text:p>
      <text:p text:style-name="P106">características, métodos y tipología del saber científico, exponiendo las diferencias y las coincidencias</text:p>
      <text:p text:style-name="P106">del ideal y de la investigación científica con el saber filosófico, como pueda ser la problemática de la</text:p>
      <text:p text:style-name="P106">objetividad o la adecuación teoría-realidad, argumentando las propias opiniones de forma razonada y</text:p>
      <text:p text:style-name="P106">coherente.</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1. Valorar la capacidad transformadora y normativa de la razón para construir una sociedad más justa, en la</text:p>
      <text:p text:style-name="P105">que exista una verdadera igualdad de oportunidades.</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6">Objetivos</text:p>
      <text:p text:style-name="P106">Bloque 3. El conocimiento.</text:p>
      <text:p text:style-name="P106">Bloque 6. 3.Racionalidad práctica:Filosofía y Lenguaje.</text:p>
      <text:p text:style-name="P106">Bloque 3. El conocimiento.</text:p>
      <text:p text:style-name="P106">Bloque 4. La realidad.</text:p>
      <text:p text:style-name="P105">3.2. La teoría del conocimiento.</text:p>
      <text:p text:style-name="P105">3.4. Racionalidad teórica y práctica.</text:p>
      <text:p text:style-name="P105">3.6. Los problemas implicados en el conocer: sus posibilidades, sus límites, los intereses, lo irracional.</text:p>
      <text:p text:style-name="P105">6.3. La importancia de la comunicación y su relación con el lenguaje, la verdad y la realidad.</text:p>
      <text:p text:style-name="P105">3.9. Filosofía, ciencia y tecnología. La Filosofía de la ciencia.</text:p>
      <text:p text:style-name="P105">3.10. Objetivos e instrumentos de la ciencia.</text:p>
      <text:p text:style-name="P105">3.11. El método hipotético-deductivo.</text:p>
      <text:p text:style-name="P105">3.12. La visión aristotélica del quehacer científico.</text:p>
      <text:p text:style-name="P105">3.13. La investigación científica en la modernidad, matemáticas y técnica como herramientas de</text:p>
      <text:p text:style-name="P105">conocimiento e interpretación fundamentales.</text:p>
      <text:p text:style-name="P105">3.14. La investigación contemporánea y la reformulación de los conceptos clásicos.</text:p>
      <text:p text:style-name="P105">3.15. Técnica y Tecnología: saber y praxis.</text:p>
      <text:p text:style-name="P105"><text:soft-page-break/>3.16. Reflexiones filosóficas sobre el desarrollo científico y tecnológico: el problema de la inducción.</text:p>
      <text:p text:style-name="P105">4.11. El Universo máquina: la visión mecanicista en la Modernidad. Supuestos epistemológicos del</text:p>
      <text:p text:style-name="P105">modelo heliocéntrico: La búsqueda de las leyes universales de un Universo infinito. Determinismo,</text:p>
      <text:p text:style-name="P105">regularidad, conservación, economía y continuidad.</text:p>
      <text:p text:style-name="P105">4.13. El reencuentro de la Filosofía y la Física en la Teoría del Caos.</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Analiza fragmentos de textos breves de Descartes, Hume, Kant, Nietzsche, Ortega y Gasset,</text:p>
      <text:p text:style-name="P105">Habermas, Popper, Kuhn o Michel Serres, entre otros.</text:p>
      <text:p text:style-name="P105">FIL1. Explica los objetivos, funciones y principales elementos de la ciencia manejando términos como</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1 /50</text:p>
      <text:p text:style-name="P106">Criterio de evaluación: 3.5. Relacionar e identificar las implicaciones de la tecnología, en tanto que saber</text:p>
      <text:p text:style-name="P106">práctico transformador de la naturaleza y de la realidad humana, reflexionando, desde la filosofía de la</text:p>
      <text:p text:style-name="P106">tecnología, sobre sus relaciones con la ciencia y con los seres humanos.</text:p>
      <text:p text:style-name="P106">Criterio de evaluación: 3.6. Analizar de forma crítica, fragmentos de textos filosóficos sobre la reflexión</text:p>
      <text:p text:style-name="P106">filosófica acerca de la ciencia, la técnica y la filosofía, identificando las problemáticas y soluciones</text:p>
      <text:p text:style-name="P106">propuestas, distinguiendo las tesis principales, el orden de la argumentación, relacionando los</text:p>
      <text:p text:style-name="P106">problemas planteados en los textos con lo estudiado en la unidad y razonando la propia postura.</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Objetivos</text:p>
      <text:p text:style-name="P106">Bloque 3. El conocimiento.</text:p>
      <text:p text:style-name="P106">Bloque 6. 5.Racionalidad práctica:La Filosofía ante los retos de los nuevos marcos laborales.</text:p>
      <text:p text:style-name="P105">3.9. Filosofía, ciencia y tecnología. La Filosofía de la ciencia.</text:p>
      <text:p text:style-name="P105">3.10. Objetivos e instrumentos de la ciencia.</text:p>
      <text:p text:style-name="P105"><text:soft-page-break/>3.14. La investigación contemporánea y la reformulación de los conceptos clásicos.</text:p>
      <text:p text:style-name="P105">3.15. Técnica y Tecnología: saber y praxis.</text:p>
      <text:p text:style-name="P105">6.1. La importancia del diálogo y de la defensa argumentativa de proyectos, fines y medios.</text:p>
      <text:p text:style-name="P106">Contenidos</text:p>
      <text:p text:style-name="P106">Contenidos</text:p>
      <text:p text:style-name="P106">Competencias clave</text:p>
      <text:p text:style-name="P105">CCL: Competencia en comunicación lingüística</text:p>
      <text:p text:style-name="P105">CD: Competencia digital</text:p>
      <text:p text:style-name="P105">CAA: Aprender a aprender</text:p>
      <text:p text:style-name="P105">CSYC: Competencias sociales y cívicas</text:p>
      <text:p text:style-name="P106">Estándares</text:p>
      <text:p text:style-name="P106">Estándares</text:p>
      <text:p text:style-name="P105">hecho, hipótesis, ley, teoría y modelo.</text:p>
      <text:p text:style-name="P105">FIL2. Construye una hipótesis científica, identifica sus elementos y razona el orden lógico del proceso de</text:p>
      <text:p text:style-name="P105">conocimiento.</text:p>
      <text:p text:style-name="P105">FIL3. Utiliza con rigor, términos epistemológicos como inducción, hipotético-deductivo, método, verificación,</text:p>
      <text:p text:style-name="P105">predicción, realismo, causalidad, objetividad, relatividad, caos e indeterminismo, entre otros.</text:p>
      <text:p text:style-name="P105">FIL1. Extrae conclusiones razonadas sobre la inquietud humana por transformar y dominar la naturaleza</text:p>
      <text:p text:style-name="P105">poniéndola al servicio del ser humano así, como, de las consecuencias de esta actuación y participa en</text:p>
      <text:p text:style-name="P105">debates acerca de las implicaciones de la tecnología en la realidad social.</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2 /50</text:p>
      <text:p text:style-name="P106">Criterio de evaluación: 3.7. Entender y valorar la interrelación entre la filosofía y la ciencia.</text:p>
      <text:p text:style-name="P106">Criterio de evaluación: 4.1. Reconocer y valorar la metafísica, disciplina filosófica que estudia la realidad</text:p>
      <text:p text:style-name="P106">en tanto que totalidad, distinguiéndola de las ciencias que versan sobre aspectos particulares de la</text:p>
      <text:p text:style-name="P106">misma.</text:p>
      <text:p text:style-name="P105">1. Valorar la capacidad transformadora y normativa de la razón para construir una sociedad más justa, en la</text:p>
      <text:p text:style-name="P105">que exista una verdadera igualdad de oportunidades.</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3. Identificar y apreciar el sentido de los problemas filosóficos y emplear con propiedad y rigor los nuevos</text:p>
      <text:p text:style-name="P106">Objetivos</text:p>
      <text:p text:style-name="P106">Objetivos</text:p>
      <text:p text:style-name="P106">Bloque 3. El conocimiento.</text:p>
      <text:p text:style-name="P106">Bloque 3. El conocimiento.</text:p>
      <text:p text:style-name="P106">Bloque 4. La realidad.</text:p>
      <text:p text:style-name="P106">Bloque 5. El ser humano desde la Filosofía.</text:p>
      <text:p text:style-name="P105">3.9. Filosofía, ciencia y tecnología. La Filosofía de la ciencia.</text:p>
      <text:p text:style-name="P105">3.10. Objetivos e instrumentos de la ciencia.</text:p>
      <text:p text:style-name="P105">3.11. El método hipotético-deductivo.</text:p>
      <text:p text:style-name="P105">3.12. La visión aristotélica del quehacer científico.</text:p>
      <text:p text:style-name="P105">3.13. La investigación científica en la modernidad, matemáticas y técnica como herramientas de</text:p>
      <text:p text:style-name="P105">conocimiento e interpretación fundamentales.</text:p>
      <text:p text:style-name="P105">3.14. La investigación contemporánea y la reformulación de los conceptos clásicos.</text:p>
      <text:p text:style-name="P105">3.15. Técnica y Tecnología: saber y praxis.</text:p>
      <text:p text:style-name="P105">3.16. Reflexiones filosóficas sobre el desarrollo científico y tecnológico: el problema de la inducción.</text:p>
      <text:p text:style-name="P105">3.9. Filosofía, ciencia y tecnología. La Filosofía de la ciencia.</text:p>
      <text:p text:style-name="P105">3.10. Objetivos e instrumentos de la ciencia.</text:p>
      <text:p text:style-name="P105">3.13. La investigación científica en la modernidad, matemáticas y técnica como herramientas de</text:p>
      <text:p text:style-name="P105">conocimiento e interpretación fundamentales.</text:p>
      <text:p text:style-name="P105">3.14. La investigación contemporánea y la reformulación de los conceptos clásicos.</text:p>
      <text:p text:style-name="P105">4.13. El reencuentro de la Filosofía y la Física en la Teoría del Caos.</text:p>
      <text:p text:style-name="P105">5.1. Las implicaciones filosóficas de la evolución. La construcción de la propia identidad. La dialéctica</text:p>
      <text:p text:style-name="P105">naturaleza-cultura en el proceso de antropogénesis. Filosofía y Biología. La dialéctica naturaleza-cultura</text:p>
      <text:p text:style-name="P105">en el proceso de construcción de la identidad humana.</text:p>
      <text:p text:style-name="P106">Contenidos</text:p>
      <text:p text:style-name="P106">Competencias clave</text:p>
      <text:p text:style-name="P106">Competencias clave</text:p>
      <text:p text:style-name="P105"><text:soft-page-break/>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Analiza fragmentos de textos breves y significativos de pensadores como Aristóteles, Popper, Kuhn,</text:p>
      <text:p text:style-name="P105">B. Russell, A. F. Chalmers o J. C. García Borrón, entre otros.</text:p>
      <text:p text:style-name="P105">FIL1. Identifica y reflexiona de forma argumentada acerca de problemas comunes al campo filosófico y</text:p>
      <text:p text:style-name="P105">científico como son el problema de los límites y posibilidades del conocimiento, la cuestión de la objetividad</text:p>
      <text:p text:style-name="P105">y la verdad, la racionalidad tecnológica, etc.</text:p>
      <text:p text:style-name="P105">FIL2. Investiga y selecciona información en internet, procedente de fuentes solventes, sobre las</text:p>
      <text:p text:style-name="P105">problemáticas citadas y realiza un proyecto de grupo sobre alguna temática que profundice en la</text:p>
      <text:p text:style-name="P105">interrelación entre la filosofía y la cienci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3 /50</text:p>
      <text:p text:style-name="P106">Criterio de evaluación: 4.2. Conocer y explicar, desde un enfoque metafísico, los principales problemas</text:p>
      <text:p text:style-name="P106">que plantea la realidad.</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 Valorar la capacidad transformadora y normativa de la razón para construir una sociedad más justa, en la</text:p>
      <text:p text:style-name="P105">que exista una verdadera igualdad de oportunidades.</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6">Objetivos</text:p>
      <text:p text:style-name="P106">Bloque 4. La realidad.</text:p>
      <text:p text:style-name="P106">Bloque 4. La realidad.</text:p>
      <text:p text:style-name="P105">4.1. La explicación metafísica de la realidad.</text:p>
      <text:p text:style-name="P105">4.2. La metafísica como explicación teórica de la realidad.</text:p>
      <text:p text:style-name="P105">4.3. La pregunta por el ser como punto de partida de la Filosofía. Platón versus Aristóteles.</text:p>
      <text:p text:style-name="P105">4.4. La interrogación metafísica sobre la verdadera realidad: el problema apariencia y realidad.</text:p>
      <text:p text:style-name="P105">4.5. La pregunta por el origen y estructura de lo real.</text:p>
      <text:p text:style-name="P105">4.1. La explicación metafísica de la realidad.</text:p>
      <text:p text:style-name="P105">4.2. La metafísica como explicación teórica de la realidad.</text:p>
      <text:p text:style-name="P105">4.3. La pregunta por el ser como punto de partida de la Filosofía. Platón versus Aristóteles.</text:p>
      <text:p text:style-name="P105">4.4. La interrogación metafísica sobre la verdadera realidad: el problema apariencia y realidad.</text:p>
      <text:p text:style-name="P105">4.5. La pregunta por el origen y estructura de lo real.</text:p>
      <text:p text:style-name="P105">4.6. La caracterización de la realidad: el cambio o la permanencia, el sustancialismo estático frente al</text:p>
      <text:p text:style-name="P105"><text:soft-page-break/>devenir. Esencialismo y existencialismo.</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6">Estándares</text:p>
      <text:p text:style-name="P105">FIL1. Conoce qué es la metafísica y utiliza la abstracción para comprender sus contenidos y actividad,</text:p>
      <text:p text:style-name="P105">razonando sobre los mism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4 /50</text:p>
      <text:p text:style-name="P106">Criterio de evaluación: 4.3. Conocer y comparar las explicaciones dadas desde las grandes</text:p>
      <text:p text:style-name="P106">cosmovisiones sobre el universo.</text:p>
      <text:p text:style-name="P106">Criterio de evaluación: 4.4. Elaborar tablas y/o mapas conceptuales comparando los diferentes caracteres</text:p>
      <text:p text:style-name="P106">adjudicados históricamente al Universo, entendido como totalidad de lo real, contextualizando histórica y</text:p>
      <text:p text:style-name="P106">culturalmente cada cosmovisión y ampliando información mediante Internet y/o fuentes bibliográficas.</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3. Identificar y apreciar el sentido de los problemas filosóficos y emplear con propiedad y rigor los nuevos</text:p>
      <text:p text:style-name="P105">conceptos y términos asimilados para el análisis y la discusión.</text:p>
      <text:p text:style-name="P106">Objetivos</text:p>
      <text:p text:style-name="P106">Objetivos</text:p>
      <text:p text:style-name="P106">Bloque 4. La realidad.</text:p>
      <text:p text:style-name="P105">4.5. La pregunta por el origen y estructura de lo real.</text:p>
      <text:p text:style-name="P105">4.6. La caracterización de la realidad: el cambio o la permanencia, el sustancialismo estático frente al</text:p>
      <text:p text:style-name="P105">devenir. Esencialismo y existencialismo.</text:p>
      <text:p text:style-name="P105">4.7. La necesidad de categorizar racionalmente lo real.</text:p>
      <text:p text:style-name="P105">4.8. Las cosmovisiones científicas sobre el universo. La filosofía de la naturaleza.</text:p>
      <text:p text:style-name="P105">4.9. La admiración filosófica por la Naturaleza o Filosofía de la naturaleza.</text:p>
      <text:p text:style-name="P105">4.10. El paradigma cualitativo organicista: el Universo aristotélico.</text:p>
      <text:p text:style-name="P105">4.11. El Universo máquina: la visión mecanicista en la Modernidad. Supuestos epistemológicos del</text:p>
      <text:p text:style-name="P105">modelo heliocéntrico: La búsqueda de las leyes universales de un Universo infinito. Determinismo,</text:p>
      <text:p text:style-name="P105">regularidad, conservación, economía y continuidad.</text:p>
      <text:p text:style-name="P105">4.12. La visión contemporánea del Universo.</text:p>
      <text:p text:style-name="P106">Contenidos</text:p>
      <text:p text:style-name="P106">Competencias clave</text:p>
      <text:p text:style-name="P106">Competencias clave</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Describe las principales interpretaciones metafísicas y los problemas que suscita el conocimiento</text:p>
      <text:p text:style-name="P105">metafísico de la realidad.</text:p>
      <text:p text:style-name="P105">FIL2. Comprende y utiliza con rigor conceptos metafísicos como ser, sistema metafísico, realidad,</text:p>
      <text:p text:style-name="P105">apariencia, materia y espíritu, unidad, dualidad, multiplicidad, devenir, necesidad, contingencia,</text:p>
      <text:p text:style-name="P105">trascendencia, categoría y abstracción, materialismo, espiritualismo, existencialismo o esencialismo, entre</text:p>
      <text:p text:style-name="P105">otros.</text:p>
      <text:p text:style-name="P105"><text:soft-page-break/>FIL3. Realiza un análisis crítico ante teorías metafísicas divergentes de interpretación de la realidad.</text:p>
      <text:p text:style-name="P105">FIL4. Analiza y comprende fragmentos de textos breves y significativos sobre las problemáticas metafísicas</text:p>
      <text:p text:style-name="P105">que plantea la realidad, de pensadores como Platón, Aristóteles, Tomás de Aquino, Descartes, Marx,</text:p>
      <text:p text:style-name="P105">Nietzsche, entre otros, comparando y estableciendo semejanzas y diferencias entre los distintos enfoques y</text:p>
      <text:p text:style-name="P105">disertando de forma coherente sobre las distintas posturas históricas.</text:p>
      <text:p text:style-name="P105">FIL1. Explica y compara dos de las grandes cosmovisiones del Universo: el paradigma organicista</text:p>
      <text:p text:style-name="P105">aristotélico y el modelo mecanicista newtoniano.</text:p>
      <text:p text:style-name="P105">FIL2. Describe los caracteres esenciales de la interpretación de la realidad relativista, y cuántica</text:p>
      <text:p text:style-name="P105">contemporánea, explicando las implicaciones filosóficas asociadas a ellos.</text:p>
      <text:p text:style-name="P105">FIL3. Utiliza con rigor términos epistemológicos y científicos como: cosmovisión, paradigma, Universo,</text:p>
      <text:p text:style-name="P105">naturaleza, finalismo, organicismo, determinismo, orden, causalidad, conservación, principio, mecanicismo,</text:p>
      <text:p text:style-name="P105">materia, relatividad, cuántica, espacio, tiempo, azar, determinismo, indeterminismo, probabilidad, gaia, caos,</text:p>
      <text:p text:style-name="P105">entre otr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5 /50</text:p>
      <text:p text:style-name="P106">Criterio de evaluación: 4.5. Leer y analizar de forma crítica, textos filosóficos, epistemológicos y</text:p>
      <text:p text:style-name="P106">científicos sobre la comprensión e interpretación de la realidad, tanto desde el plano metafísico como</text:p>
      <text:p text:style-name="P106">físico, utilizando con precisión los términos técnicos estudiados, relacionando los problemas planteados</text:p>
      <text:p text:style-name="P106">en los textos con lo estudiado en las unidades y razonando la propia postura.</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3. Identificar y apreciar el sentido de los problemas filosóficos y emplear con propiedad y rigor los nuevos</text:p>
      <text:p text:style-name="P105">conceptos y términos asimilados para el análisis y la discusión.</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Bloque 4. La realidad.</text:p>
      <text:p text:style-name="P106">Bloque 3. El conocimiento.</text:p>
      <text:p text:style-name="P105">4.8. Las cosmovisiones científicas sobre el universo. La filosofía de la naturaleza.</text:p>
      <text:p text:style-name="P105">4.9. La admiración filosófica por la Naturaleza o Filosofía de la naturaleza.</text:p>
      <text:p text:style-name="P105">4.10. El paradigma cualitativo organicista: el Universo aristotélico.</text:p>
      <text:p text:style-name="P105">4.11. El Universo máquina: la visión mecanicista en la Modernidad. Supuestos epistemológicos del</text:p>
      <text:p text:style-name="P105">modelo heliocéntrico: La búsqueda de las leyes universales de un Universo infinito. Determinismo,</text:p>
      <text:p text:style-name="P105">regularidad, conservación, economía y continuidad.</text:p>
      <text:p text:style-name="P105">4.12. La visión contemporánea del Universo.</text:p>
      <text:p text:style-name="P105">3.1. El problema filosófico del conocimiento. La verdad.</text:p>
      <text:p text:style-name="P105">3.2. La teoría del conocimiento.</text:p>
      <text:p text:style-name="P105">3.3. Grados y herramientas del conocer: razón, entendimiento, sensibilidad.</text:p>
      <text:p text:style-name="P105">3.10. Objetivos e instrumentos de la ciencia.</text:p>
      <text:p text:style-name="P105">3.13. La investigación científica en la modernidad, matemáticas y técnica como herramientas de</text:p>
      <text:p text:style-name="P105">conocimiento e interpretación fundamentales.</text:p>
      <text:p text:style-name="P106"><text:soft-page-break/>Contenidos</text:p>
      <text:p text:style-name="P106">Contenidos</text:p>
      <text:p text:style-name="P106">Competencias clave</text:p>
      <text:p text:style-name="P105">CCL: Competencia en comunicación lingüística</text:p>
      <text:p text:style-name="P105">CD: Competencia digital</text:p>
      <text:p text:style-name="P105">CAA: Aprender a aprender</text:p>
      <text:p text:style-name="P105">CSYC: Competencias sociales y cívicas</text:p>
      <text:p text:style-name="P106">Estándares</text:p>
      <text:p text:style-name="P105">FIL1. Elabora esquemas, tablas y/o mapas conceptuales comparando los diferentes caracteres adjudicados</text:p>
      <text:p text:style-name="P105">históricamente al Universo, entendido como totalidad de lo real, contextualizando histórica y culturalmente</text:p>
      <text:p text:style-name="P105">cada cosmovisión y ampliando información mediante internet y/o fuentes bibliográfica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6 /50</text:p>
      <text:p text:style-name="P106">Criterio de evaluación: 5.1. Reconocer en qué consiste la antropología filosófica.</text:p>
      <text:p text:style-name="P106">Criterio de evaluación: 5.2. Conocer y explicar las implicaciones filosóficas de la evolución, relacionando</text:p>
      <text:p text:style-name="P106">con contenidos metafísicos y pensadores ya estudiados.</text:p>
      <text:p text:style-name="P105">3. Identificar y apreciar el sentido de los problemas filosóficos y emplear con propiedad y rigor los nuevos</text:p>
      <text:p text:style-name="P105">conceptos y términos asimilados para el análisis y la discusión.</text:p>
      <text:p text:style-name="P105">5. Identificar los aspectos esenciales de algunas posiciones filosóficas que han tratado la especificidad del</text:p>
      <text:p text:style-name="P105">ser humano en relación con su entorno (ético, social, técnico y estético).</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8. Analizar y comentar textos filosóficos, tanto en su coherencia interna como en su contexto histórico,</text:p>
      <text:p text:style-name="P105">identificando los problemas que plantean, así como los argumentos y soluciones propuestas.</text:p>
      <text:p text:style-name="P106">Objetivos</text:p>
      <text:p text:style-name="P106">Objetivos</text:p>
      <text:p text:style-name="P106">Bloque 5. El ser humano desde la Filosofía.</text:p>
      <text:p text:style-name="P106">Bloque 4. La realidad.</text:p>
      <text:p text:style-name="P106">Bloque 5. El ser humano desde la Filosofía.</text:p>
      <text:p text:style-name="P105">3.14. La investigación contemporánea y la reformulación de los conceptos clásicos.</text:p>
      <text:p text:style-name="P105">5.1. Las implicaciones filosóficas de la evolución. La construcción de la propia identidad. La dialéctica</text:p>
      <text:p text:style-name="P105">naturaleza-cultura en el proceso de antropogénesis. Filosofía y Biología. La dialéctica naturaleza-cultura</text:p>
      <text:p text:style-name="P105">en el proceso de construcción de la identidad humana.</text:p>
      <text:p text:style-name="P105">5.2. La reflexión filosófica sobre el ser humano y el sentido de la existencia.</text:p>
      <text:p text:style-name="P105">4.2. La metafísica como explicación teórica de la realidad.</text:p>
      <text:p text:style-name="P105">4.3. La pregunta por el ser como punto de partida de la Filosofía. Platón versus Aristóteles.</text:p>
      <text:p text:style-name="P105">4.4. La interrogación metafísica sobre la verdadera realidad: el problema apariencia y realidad.</text:p>
      <text:p text:style-name="P105">5.1. Las implicaciones filosóficas de la evolución. La construcción de la propia identidad. La dialéctica</text:p>
      <text:p text:style-name="P105">naturaleza-cultura en el proceso de antropogénesis. Filosofía y Biología. La dialéctica naturaleza-cultur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Analiza textos filosóficos y científicos, clásicos y contemporáneos, que aborden las mismas</text:p>
      <text:p text:style-name="P105"><text:soft-page-break/>problemáticas, investigando la vigencia de las ideas expuestas.</text:p>
      <text:p text:style-name="P105">FIL2. Reflexiona, argumentando de forma razonada y creativa sus propias ideas, sobre las implicaciones</text:p>
      <text:p text:style-name="P105">filosóficas que afectan a la visión del ser humano, en cada una de las cosmovisiones filosófico-científicas</text:p>
      <text:p text:style-name="P105">estudiadas.</text:p>
      <text:p text:style-name="P105">FIL1. Utiliza con rigor vocabulario específico de la temática como evolución, dialéctica, proceso, progreso,</text:p>
      <text:p text:style-name="P105">emergencia, azar, selección natural, apto reduccionismo, creacionismo, evolución cultural, vitalismo,</text:p>
      <text:p text:style-name="P105">determinismo genético, naturaleza, cultur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27 /50</text:p>
      <text:p text:style-name="P106">Criterio de evaluación: 5.3. Reconocer y reflexionar de forma argumentada, sobre la interacción dialéctica</text:p>
      <text:p text:style-name="P106">entre el componente natural y el cultural que caracterizan al ser humano en cuanto tal, siendo lo</text:p>
      <text:p text:style-name="P106">culturalmente adquirido, condición para la innovación y creatividad que caracterizan a la especie</text:p>
      <text:p text:style-name="P106">humana.</text:p>
      <text:p text:style-name="P106">Criterio de evaluación: 5.4. Valorar los conocimientos adquiridos en esta unidad frente al rechazo de los</text:p>
      <text:p text:style-name="P106">prejuicios antropocéntricos y por motivos físicos rechazando actitudes de intolerancia, injusticia y</text:p>
      <text:p text:style-name="P106">excl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2. Adoptar una actitud crítica y reflexiva ante las cuestiones teóricas y prácticas, inspirada en los derechos</text:p>
      <text:p text:style-name="P106">Objetivos</text:p>
      <text:p text:style-name="P106">Objetivos</text:p>
      <text:p text:style-name="P106">Bloque 5. El ser humano desde la Filosofía.</text:p>
      <text:p text:style-name="P106">Bloque 6. 4.Racionalidad práctica:Filosofía y economía.</text:p>
      <text:p text:style-name="P105">en el proceso de construcción de la identidad humana.</text:p>
      <text:p text:style-name="P105">5.2. La reflexión filosófica sobre el ser humano y el sentido de la existencia.</text:p>
      <text:p text:style-name="P105">5.1. Las implicaciones filosóficas de la evolución. La construcción de la propia identidad. La dialéctica</text:p>
      <text:p text:style-name="P105">naturaleza-cultura en el proceso de antropogénesis. Filosofía y Biología. La dialéctica naturaleza-cultura</text:p>
      <text:p text:style-name="P105">en el proceso de construcción de la identidad humana.</text:p>
      <text:p text:style-name="P105">5.2. La reflexión filosófica sobre el ser humano y el sentido de la existencia.</text:p>
      <text:p text:style-name="P105">5.3. La visión griega: el héroe homérico; concepto socrático; dualismo platónico, el animal racional y</text:p>
      <text:p text:style-name="P105">político aristotélico, materialismo e individualismo helenista.</text:p>
      <text:p text:style-name="P105">6.4. Los procesos de cuestionamiento y la importancia de la definición de objetiv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6">Estándares</text:p>
      <text:p text:style-name="P105">FIL1. Conoce y explica las consideraciones filosóficas implicadas en la teoría de la evolución como la</text:p>
      <text:p text:style-name="P105">consideración dinámica y dialéctica de la vida o el indeterminismo, entre otras.</text:p>
      <text:p text:style-name="P105">FIL2. Analiza fragmentos breves y significativos de E. Morin, K. Popper, R. Dawkins, J. Mosterin, A. Gehlen,</text:p>
      <text:p text:style-name="P105">M. Harris, M. Ponty entre otros.</text:p>
      <text:p text:style-name="P105">FIL1. Identifica y expone en qué consiste el componente natural innato del ser humano y su relación con los</text:p>
      <text:p text:style-name="P105">elementos culturales que surgen en los procesos deantropogénesis y humanización, dando lugar a la</text:p>
      <text:p text:style-name="P105">identidad propia del ser humano.</text:p>
      <text:p text:style-name="P105">FIL2. Diserta sobre el ser humano en tanto que resultado de la dialéctica evolutiva entre lo genéticamente</text:p>
      <text:p text:style-name="P105"><text:soft-page-break/>innato y lo culturalmente adquirido, condición para la innovación y la capacidad creativa que caracterizan a</text:p>
      <text:p text:style-name="P105">nuestra especie.</text:p>
      <text:p text:style-name="P105">FIL3. Localiza información en internet acerca de las investigaciones actuales sobre la evolución humana, y</text:p>
      <text:p text:style-name="P105">refleja la información seleccionada y sistematizada de forma colaborativa.</text:p>
      <text:p text:style-name="P107">Ref.Doc.: InfProDidPriSec</text:p>
      <text:p text:style-name="P107"/>
      <text:p text:style-name="P106">Criterio de evaluación: 5.5. Conocer y reflexionar sobre las concepciones filosóficas que, sobre el ser</text:p>
      <text:p text:style-name="P106">humano en cuanto tal, se han dado a lo largo de la filosofía occidental, comparando semejanzas y</text:p>
      <text:p text:style-name="P106">diferencias entre los sucesivos planteamientos, analizando críticamente la influencia del contexto</text:p>
      <text:p text:style-name="P106">sociocultural en la concepción filosófica y, valorando, algunos planteamientos divergentes que han</text:p>
      <text:p text:style-name="P106">abierto camino hacia la consideración actual de la persona.</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7. Practicar y valorar el diálogo filosófico como proceso de encuentro racional y búsqueda colectiva de la</text:p>
      <text:p text:style-name="P105">verdad y la consecución de objetivos comunes consensuado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Bloque 5. El ser humano desde la Filosofía.</text:p>
      <text:p text:style-name="P106">Bloque 1. Contenidos transversales.</text:p>
      <text:p text:style-name="P106">Bloque 5. El ser humano desde la Filosofía.</text:p>
      <text:p text:style-name="P105">5.5. El Renacimiento: antropocentrismo y humanismo.</text:p>
      <text:p text:style-name="P105">5.6. La Modernidad y el siglo XIX: razón, emociones y libertad.</text:p>
      <text:p text:style-name="P105">5.7. El ser humano en la filosofía contemporánea.</text:p>
      <text:p text:style-name="P105">5.8. La reflexión filosófica sobre el cuerpo.</text:p>
      <text:p text:style-name="P105">5.9. Algunas claves sobre el sentido de la existencia humana.</text:p>
      <text:p text:style-name="P105">5.10. La cuestión del sentido, la esencia y la existencia, el yo, la libertad, la muerte, el destino, el azar, la</text:p>
      <text:p text:style-name="P105">Historia, la necesidad de trascendencia.</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5">5.2. La reflexión filosófica sobre el ser humano y el sentido de la existencia.</text:p>
      <text:p text:style-name="P105">5.3. La visión griega: el héroe homérico; concepto socrático; dualismo platónico, el animal racional y</text:p>
      <text:p text:style-name="P105">político aristotélico, materialismo e individualismo helenista.</text:p>
      <text:p text:style-name="P105">5.4. El pensamiento medieval: creación a imagen divina, nueva concepción del cuerpo y el alma, de la</text:p>
      <text:p text:style-name="P105">muerte, de la libertad.</text:p>
      <text:p text:style-name="P105">5.5. El Renacimiento: antropocentrismo y humanismo.</text:p>
      <text:p text:style-name="P105">5.6. La Modernidad y el siglo XIX: razón, emociones y libertad.</text:p>
      <text:p text:style-name="P105">5.7. El ser humano en la filosofía contemporánea.</text:p>
      <text:p text:style-name="P105">5.8. La reflexión filosófica sobre el cuerpo.</text:p>
      <text:p text:style-name="P106">Contenidos</text:p>
      <text:p text:style-name="P106">Contenidos</text:p>
      <text:p text:style-name="P106">Competencias clave</text:p>
      <text:p text:style-name="P105">CCL: Competencia en comunicación lingüística</text:p>
      <text:p text:style-name="P105">CAA: Aprender a aprender</text:p>
      <text:p text:style-name="P105">CSYC: Competencias sociales y cívicas</text:p>
      <text:p text:style-name="P106">Estándares</text:p>
      <text:p text:style-name="P105">FIL1. Argumenta coherentemente, fundamentándose en los datos objetivos aprendidos, sobre las</text:p>
      <text:p text:style-name="P105">implicaciones de adoptar prejuicios antropocentristas para enjuiciar a los seres humanos y las culturas.</text:p>
      <text:p text:style-name="P107">Ref.Doc.: InfProDidPriSec</text:p>
      <text:p text:style-name="P106"><text:soft-page-break/>CONSEJERÍA DE EDUCACIÓN Y DEPORTE</text:p>
      <text:p text:style-name="P108">I.E.S. Juan Antonio Pérez Mercader</text:p>
      <text:p text:style-name="P107">Fecha Generación: 28/04/2020 19:58:35 Cód.Centro: 21700551</text:p>
      <text:p text:style-name="P107">Pág.: 29 /50</text:p>
      <text:p text:style-name="P106">Criterio de evaluación: 5.6. Comparar la visión filosófica occidental del ser humano con la visión</text:p>
      <text:p text:style-name="P106">filosófica oriental, budismo, taoísmo e hinduismo, argumentando las propias opiniones sobre las</text:p>
      <text:p text:style-name="P106">semejanzas y diferencia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Bloque 5. El ser humano desde la Filosofía.</text:p>
      <text:p text:style-name="P105">5.9. Algunas claves sobre el sentido de la existencia humana.</text:p>
      <text:p text:style-name="P105">5.10. La cuestión del sentido, la esencia y la existencia, el yo, la libertad, la muerte, el destino, el azar, la</text:p>
      <text:p text:style-name="P105">Historia, la necesidad de trascendencia.</text:p>
      <text:p text:style-name="P105">5.3. La visión griega: el héroe homérico; concepto socrático; dualismo platónico, el animal racional y</text:p>
      <text:p text:style-name="P105">político aristotélico, materialismo e individualismo helenista.</text:p>
      <text:p text:style-name="P105">5.4. El pensamiento medieval: creación a imagen divina, nueva concepción del cuerpo y el alma, de la</text:p>
      <text:p text:style-name="P105">muerte, de la libertad.</text:p>
      <text:p text:style-name="P105">5.5. El Renacimiento: antropocentrismo y humanismo.</text:p>
      <text:p text:style-name="P105">5.6. La Modernidad y el siglo XIX: razón, emociones y libertad.</text:p>
      <text:p text:style-name="P105">5.7. El ser humano en la filosofía contemporánea.</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6">Estándares</text:p>
      <text:p text:style-name="P105">FIL1. Contrasta y relaciona las principales concepciones filosóficas que, sobre el ser humano, que se han</text:p>
      <text:p text:style-name="P105">dado históricamente.</text:p>
      <text:p text:style-name="P105">FIL2. Analiza de forma crítica, textos significativos y breves, de los grandes pensadores.</text:p>
      <text:p text:style-name="P105">FIL3. Utiliza con rigor términos como dualismo y monismo antropológico, areté, mente, cuerpo, espíritu,</text:p>
      <text:p text:style-name="P105">creacionismo, antropocentrismo, teocentrismo, alma, humanismo, persona, dignidad, sentido, estado de</text:p>
      <text:p text:style-name="P105">naturaleza, estado de civilización, existencia, libertad, emoción, pasión, determinismo, alienación, nihilismo,</text:p>
      <text:p text:style-name="P105">existencia, inconsciente, muerte, historia o trascendencia, entre otros.</text:p>
      <text:p text:style-name="P105">FIL1. Conoce y explica las principales concepciones filosóficas que, sobre el ser humano, se han dado</text:p>
      <text:p text:style-name="P105">históricamente, en el contexto de la filosofía occidental.</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0 /50</text:p>
      <text:p text:style-name="P106">Criterio de evaluación: 5.7. Disertar, de forma oral y escrita, sobre las temáticas intrínsecamente</text:p>
      <text:p text:style-name="P106">filosóficas en el ámbito del sentido de la existencia como puedan ser la cuestión del sentido, la esencia y</text:p>
      <text:p text:style-name="P106"><text:soft-page-break/>la existencia, el yo, la libertad, la muerte, el destino, el azar, la Historia o la necesidad de trascendencia,</text:p>
      <text:p text:style-name="P106">entre otras.</text:p>
      <text:p text:style-name="P106">Criterio de evaluación: 5.8. Conocer algunas teorías filosóficas, occidentales sobre el cuerpo humano,</text:p>
      <text:p text:style-name="P106">reflexionando de forma colaborativa y argumentando los propios puntos de vista.</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6. Argumentar de modo coherente el propio pensamiento de forma oral y escrita, contrastándolo con otras</text:p>
      <text:p text:style-name="P105">posiciones y argumentacione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Objetivos</text:p>
      <text:p text:style-name="P106">Bloque 5. El ser humano desde la Filosofía.</text:p>
      <text:p text:style-name="P106">Bloque 5. El ser humano desde la Filosofía.</text:p>
      <text:p text:style-name="P106">Bloque 6. 2.Racionalidad práctica:Filosofía, Arte y Belleza.</text:p>
      <text:p text:style-name="P105">5.7. El ser humano en la filosofía contemporánea.</text:p>
      <text:p text:style-name="P105">5.8. La reflexión filosófica sobre el cuerpo.</text:p>
      <text:p text:style-name="P105">5.9. Algunas claves sobre el sentido de la existencia humana.</text:p>
      <text:p text:style-name="P105">5.10. La cuestión del sentido, la esencia y la existencia, el yo, la libertad, la muerte, el destino, el azar, la</text:p>
      <text:p text:style-name="P105">Historia, la necesidad de trascendencia.</text:p>
      <text:p text:style-name="P105">5.8. La reflexión filosófica sobre el cuerpo.</text:p>
      <text:p text:style-name="P105">6.1. La Estética filosófica y la capacidad simbólica del ser humano. La realidad desde el arte, la literatura y</text:p>
      <text:p text:style-name="P105">la músic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6">Estándares</text:p>
      <text:p text:style-name="P105">FIL1. Diserta, de forma oral y escrita, sobre las grandes cuestiones metafísicas que dan sentido a la</text:p>
      <text:p text:style-name="P105">existencia human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1 /50</text:p>
      <text:p text:style-name="P106">Criterio de evaluación: 6.1. Identificar la especificidad de la razón en su dimensión práctica, en tanto que</text:p>
      <text:p text:style-name="P106">orientadora de la acción humana.</text:p>
      <text:p text:style-name="P106"><text:soft-page-break/>Criterio de evaluación: 6.2. Reconocer el objeto y función de la Ética.</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Objetivos</text:p>
      <text:p text:style-name="P106">Bloque 6. 1.Racionalidad práctica: las grandes cuestiones de la Ética, Política y la Filosofía Social.</text:p>
      <text:p text:style-name="P106">Bloque 6. 1.Racionalidad práctica: las grandes cuestiones de la Ética, Política y la Filosofía Social.</text:p>
      <text:p text:style-name="P105">6.1. La Ética. Principales teorías sobre la moral humana.</text:p>
      <text:p text:style-name="P105">6.1. La importancia del diálogo y de la defensa argumentativa de proyectos, fines y medios.</text:p>
      <text:p text:style-name="P105">6.1. Racionalidad práctica en la economía globalizada.</text:p>
      <text:p text:style-name="P105">6.1. La Estética filosófica y la capacidad simbólica del ser humano. La realidad desde el arte, la literatura y</text:p>
      <text:p text:style-name="P105">la música.</text:p>
      <text:p text:style-name="P105">6.2. La Ética como reflexión sobre la acción moral: carácter, conciencia y madurez moral.</text:p>
      <text:p text:style-name="P105">6.1. La Ética. Principales teorías sobre la moral human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Argumenta y razona, de forma oral y escrita, sus propios puntos de vista sobre el ser humano, desde</text:p>
      <text:p text:style-name="P105">la filosofía y sobre diferentes temáticas filosóficas relacionadas con el sentido de la existencia humana.</text:p>
      <text:p text:style-name="P105">FIL2. Conoce las teorías filosóficas acerca de la relación mente-cuerpo: monismo, dualismo, emergentismo</text:p>
      <text:p text:style-name="P105">y argumenta sobre dichas teorías comparando semejanzas y diferencias de forma colaborativa.</text:p>
      <text:p text:style-name="P105">FIL1. Reconoce la función de la racionalidad práctica para dirigir la acción humana, si bien, reconociendo</text:p>
      <text:p text:style-name="P105">sus vínculos ineludibles con la razón teórica y la inteligencia emocional.</text:p>
      <text:p text:style-name="P105">FIL2. Explica el origen de la Ética occidental en el pensamiento griego, contrastando, de forma razonada, la</text:p>
      <text:p text:style-name="P105">concepción socrática con la de los sofista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2 /50</text:p>
      <text:p text:style-name="P106">Criterio de evaluación: 6.3. Conocer y explicar las principales teorías éticas sobre la justicia y la felicidad</text:p>
      <text:p text:style-name="P106">y sobre el desarrollo moral.</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text:soft-page-break/>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Bloque 6. 4.Racionalidad práctica:Filosofía y economía.</text:p>
      <text:p text:style-name="P105">6.1. La importancia del diálogo y de la defensa argumentativa de proyectos, fines y medios.</text:p>
      <text:p text:style-name="P105">6.1. Racionalidad práctica en la economía globalizada.</text:p>
      <text:p text:style-name="P105">6.2. La Ética como reflexión sobre la acción moral: carácter, conciencia y madurez moral.</text:p>
      <text:p text:style-name="P105">6.1. Racionalidad práctica en la economía globalizada.</text:p>
      <text:p text:style-name="P105">6.1. La importancia del diálogo y de la defensa argumentativa de proyectos, fines y medios.</text:p>
      <text:p text:style-name="P105">6.1. La Ética. Principales teorías sobre la moral humana.</text:p>
      <text:p text:style-name="P105">6.2. La Ética como reflexión sobre la acción moral: carácter, conciencia y madurez moral.</text:p>
      <text:p text:style-name="P105">6.3. La importancia de la Ética para establecer el sistema de valores en el trabajo. La Razón crítica en</text:p>
      <text:p text:style-name="P105">tanto que reguladora de la acción humana.</text:p>
      <text:p text:style-name="P105">6.4. El origen de la Ética occidental: Sócrates versus Sofista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AA: Aprender a aprender</text:p>
      <text:p text:style-name="P105">CSYC: Competencias sociales y cívicas</text:p>
      <text:p text:style-name="P106">Estándares</text:p>
      <text:p text:style-name="P106">Estándares</text:p>
      <text:p text:style-name="P105">FIL1. Explica y razona el objeto y la función de la Ética.</text:p>
      <text:p text:style-name="P105">FIL1. Expresa de forma crítica las argumentaciones de las principales teorías éticas sobre la felicidad y la</text:p>
      <text:p text:style-name="P105">virtud, razonando sus propias ideas y aportando ejemplos de su cumplimiento o no.</text:p>
      <text:p text:style-name="P105">FIL2. Expresa de forma crítica las argumentaciones de las principales teorías éticas sobre la Justicia,</text:p>
      <text:p text:style-name="P105">razonando sus propias ideas y aportando ejemplos de su cumplimiento o no.</text:p>
      <text:p text:style-name="P105">FIL3. Analiza textos breves de algunos de los filósofos representantes de las principales teorizaciones éticas</text:p>
      <text:p text:style-name="P105">y sobre el desarrollo psicológico moral del individuo.</text:p>
      <text:p text:style-name="P105">FIL4. Utiliza con rigor términos como ética, moral, acción moral, autonomía, responsabilidad, convención</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3 /50</text:p>
      <text:p text:style-name="P106">Criterio de evaluación: 6.4. Explicar la función, características y principales interrogantes de la Filosofía</text:p>
      <text:p text:style-name="P106">política, como el origen y legitimidad del Estado, las relaciones individuo-Estado o la naturaleza de las</text:p>
      <text:p text:style-name="P106">leyes.</text:p>
      <text:p text:style-name="P106">Criterio de evaluación: 6.5. Conocer las principales teorías y conceptos filosóficos que han estado a la</text:p>
      <text:p text:style-name="P106">base de la construcción de la idea de Estado y de sus funciones, apreciando el papel de la filosofía como</text:p>
      <text:p text:style-name="P106"><text:soft-page-break/>reflexión crítica.</text:p>
      <text:p text:style-name="P105">1. Valorar la capacidad transformadora y normativa de la razón para construir una sociedad más justa, en la</text:p>
      <text:p text:style-name="P105">que exista una verdadera igualdad de oportunidades.</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6">Objetivos</text:p>
      <text:p text:style-name="P106">Objetivos</text:p>
      <text:p text:style-name="P106">Bloque 6. 3.Racionalidad práctica:Filosofía y Lenguaje.</text:p>
      <text:p text:style-name="P105">6.6. La argumentación: reglas y herramientas del diálogo y la demostración de argumentos.</text:p>
      <text:p text:style-name="P105">6.7. La justicia como virtud ético-política.</text:p>
      <text:p text:style-name="P105">6.8. Los fundamentos filosóficos del Estado.</text:p>
      <text:p text:style-name="P105">6.9. Principales interrogantes de la Filosofía política.</text:p>
      <text:p text:style-name="P106">Contenidos</text:p>
      <text:p text:style-name="P106">Competencias clave</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moral, madurez moral, virtud moral, subjetivismo, relativismo y universalismo moral, utilitarismo, deber</text:p>
      <text:p text:style-name="P105">moral, ética de máximos, ética de mínimos, consenso, justicia, eudemonismo, hedonismo, emotivismo y</text:p>
      <text:p text:style-name="P105">utilitarismo.</text:p>
      <text:p text:style-name="P105">FIL1. Identifica la función, características y principales interrogantes de la Filosofía política.</text:p>
      <text:p text:style-name="P105">FIL2. Utiliza con rigor conceptos como democracia, Estado, justicia, Derecho, derechos naturales, Estado</text:p>
      <text:p text:style-name="P105">democrático y de derecho, legalidad, legitimidad, convención, contractualismo, alienación, ideología, utopía,</text:p>
      <text:p text:style-name="P105">entre otros conceptos clave de la filosofía polític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4 /50</text:p>
      <text:p text:style-name="P106">Criterio de evaluación: 6.6. Disertar de forma oral y escrita sobre la utilidad del pensamiento utópico,</text:p>
      <text:p text:style-name="P106">analizando y valorando su función para proponer posibilidades alternativas, proyectar ideas innovadoras</text:p>
      <text:p text:style-name="P106">y evaluar lo ya experimentado.</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text:soft-page-break/>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Bloque 6. 1.Racionalidad práctica: las grandes cuestiones de la Ética, Política y la Filosofía Social.</text:p>
      <text:p text:style-name="P106">Bloque 6. 1.Racionalidad práctica: las grandes cuestiones de la Ética, Política y la Filosofía Social.</text:p>
      <text:p text:style-name="P105">6.7. La justicia como virtud ético-política.</text:p>
      <text:p text:style-name="P105">6.8. Los fundamentos filosóficos del Estado.</text:p>
      <text:p text:style-name="P105">6.9. Principales interrogantes de la Filosofía política.</text:p>
      <text:p text:style-name="P105">6.8. Los fundamentos filosóficos del Estado.</text:p>
      <text:p text:style-name="P105">6.9. Principales interrogantes de la Filosofía política.</text:p>
      <text:p text:style-name="P105">6.10. La Justicia según Platón.</text:p>
      <text:p text:style-name="P105">6.17. La función del pensamiento utópico. Legalidad y legitimidad.</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6">Estándares</text:p>
      <text:p text:style-name="P106">Estándares</text:p>
      <text:p text:style-name="P105">FIL1. Explica de forma coherente los planteamientos filosófico-políticos de Platón, los sofistas, Maquiavelo,</text:p>
      <text:p text:style-name="P105">Locke, Montesquieu, Rousseau, Hobbes, Kant, John Stuart Mill, Popper o Habermas, entre otros.</text:p>
      <text:p text:style-name="P105">FIL2. Analiza y reflexiona sobre la relación individuo-Estado, sobre la base del pensamiento de los sofistas,</text:p>
      <text:p text:style-name="P105">Marx y la Escuela de Frankfurt.</text:p>
      <text:p text:style-name="P105">FIL3. Analiza de forma crítica, textos significativos y breves, de algunos de los autores estudiados, en los</text:p>
      <text:p text:style-name="P105">que se argumenta sobre el concepto de Estado, elementos y características.</text:p>
      <text:p text:style-name="P105">FIL4. Valora y utiliza la capacidad argumentativa, de forma oral y escrita, como herramienta contra la</text:p>
      <text:p text:style-name="P105">arbitrariedad, el autoritarismo y la violenci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5 /50</text:p>
      <text:p text:style-name="P106">Criterio de evaluación: 6.7. Distinguir los conceptos de legalidad y legitimidad.</text:p>
      <text:p text:style-name="P106">Criterio de evaluación: 6.8. Reconocer la capacidad simbólica como elemento distintivo de la especie</text:p>
      <text:p text:style-name="P106">humana.</text:p>
      <text:p text:style-name="P106">Criterio de evaluación: 6.9. Conocer el campo de la Estética, reflexionando sobre las aportaciones</text:p>
      <text:p text:style-name="P106">filosóficas realizadas por tres de las construcciones simbólicas culturales fundamentale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text:soft-page-break/>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8. Analizar y comentar textos filosóficos, tanto en su coherencia interna como en su contexto histórico,</text:p>
      <text:p text:style-name="P105">identificando los problemas que plantean, así como los argumentos y soluciones propuesta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6">Objetivos</text:p>
      <text:p text:style-name="P106">Objetivos</text:p>
      <text:p text:style-name="P106">Objetivos</text:p>
      <text:p text:style-name="P106">Bloque 6. 3.Racionalidad práctica:Filosofía y Lenguaje.</text:p>
      <text:p text:style-name="P106">Bloque 6. 2.Racionalidad práctica:Filosofía, Arte y Belleza.</text:p>
      <text:p text:style-name="P105">6.6. La argumentación: reglas y herramientas del diálogo y la demostración de argumentos.</text:p>
      <text:p text:style-name="P105">6.12. El realismo político: Maquiavelo.</text:p>
      <text:p text:style-name="P105">6.16. La disputa política entre Popper y la Escuela de Frankfurt.</text:p>
      <text:p text:style-name="P105">6.17. La función del pensamiento utópico. Legalidad y legitimidad.</text:p>
      <text:p text:style-name="P105">6.2. La capacidad simbólica, E. Cassirer.</text:p>
      <text:p text:style-name="P105">6.5. El arte como instrumento de comprensión y expresión simbólica de la realidad.</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6">Estándares</text:p>
      <text:p text:style-name="P106">Estándares</text:p>
      <text:p text:style-name="P105">FIL1. Reflexiona por escrito, argumentando sus propias ideas, sobre las posibilidades del pensamiento</text:p>
      <text:p text:style-name="P105">utópico.</text:p>
      <text:p text:style-name="P105">FIL1. Describe y compara los conceptos de legalidad y legitimidad.</text:p>
      <text:p text:style-name="P105">FIL1. Explica las tesis fundamentales de E. Cassirer sobre la capacidad simbólica humana y las de H.</text:p>
      <text:p text:style-name="P105">Pointcaré sobre el proceso creativo.</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6 /50</text:p>
      <text:p text:style-name="P106">Criterio de evaluación: 6.10. Relacionar la creación artística con otros campos como el de la Ética, el</text:p>
      <text:p text:style-name="P106">conocimiento y la técnica.</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text:soft-page-break/>información, contraste, análisis, síntesis y evaluación crítica de la misma, promoviendo el rigor intelectual en</text:p>
      <text:p text:style-name="P105">el planteamiento de los problemas.</text:p>
      <text:p text:style-name="P106">Objetivos</text:p>
      <text:p text:style-name="P106">Bloque 6. 2.Racionalidad práctica:Filosofía, Arte y Belleza.</text:p>
      <text:p text:style-name="P106">Bloque 6. 2.Racionalidad práctica:Filosofía, Arte y Belleza.</text:p>
      <text:p text:style-name="P105">6.6. El sentimiento, la experiencia y el juicio estético. La belleza. Creación artística y sociedad.</text:p>
      <text:p text:style-name="P105">Abstracción artística y pensamiento metafísico. El arte como justificación o como crítica de la realidad.</text:p>
      <text:p text:style-name="P105">6.7. La Filosofía y el arte. Filosofía y literatura. La Filosofía y la música.</text:p>
      <text:p text:style-name="P105">6.4. La Estética filosófica, función y características.</text:p>
      <text:p text:style-name="P105">6.5. El arte como instrumento de comprensión y expresión simbólica de la realidad.</text:p>
      <text:p text:style-name="P105">6.5. La Retórica y la composición del discurso.</text:p>
      <text:p text:style-name="P105">6.6. La argumentación: reglas y herramientas del diálogo y la demostración de argumentos.</text:p>
      <text:p text:style-name="P105">6.6. El sentimiento, la experiencia y el juicio estético. La belleza. Creación artística y sociedad.</text:p>
      <text:p text:style-name="P105">Abstracción artística y pensamiento metafísico. El arte como justificación o como crítica de la realidad.</text:p>
      <text:p text:style-name="P105">6.7. La Filosofía y el arte. Filosofía y literatura. La Filosofía y la música.</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6">Estándares</text:p>
      <text:p text:style-name="P105">FIL1. Comprende y utiliza conceptos como Estética, creatividad, creación, símbolo, signo, arte, experiencia</text:p>
      <text:p text:style-name="P105">estética, mímesis belleza, gusto, subjetividad, juicio estético, vanguardia.</text:p>
      <text:p text:style-name="P105">FIL2. Contrasta y relaciona algunas construcciones simbólicas fundamentales en el contexto de la cultura</text:p>
      <text:p text:style-name="P105">occidental, y analiza, de forma colaborativa, textos literarios, audiciones musicales y visualizaciones de</text:p>
      <text:p text:style-name="P105">obras de arte para explicar los contenidos de la unidad.</text:p>
      <text:p text:style-name="P105">FIL1. Diserta sobre la relación y la posibilidad transformadora de la realidad humana, de la creación</text:p>
      <text:p text:style-name="P105">artística, la ciencia y la étic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7 /50</text:p>
      <text:p text:style-name="P106">Criterio de evaluación: 6.11. Analizar textos en los que se comprenda el valor del arte, la literatura y la</text:p>
      <text:p text:style-name="P106">música como vehículos de transmisión del pensamiento filosófico, utilizando con precisión el</text:p>
      <text:p text:style-name="P106">vocabulario específico propio de la Estética filosófica.</text:p>
      <text:p text:style-name="P106">Criterio de evaluación: 6.12. Reflexionar por escrito sobre algunas de las temáticas significativas</text:p>
      <text:p text:style-name="P106">estudiadas, argumentando las propias posiciones, ampliando en Internet la información aprendida.</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6. Argumentar de modo coherente el propio pensamiento de forma oral y escrita, contrastándolo con otras</text:p>
      <text:p text:style-name="P105">posiciones y argumentacione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text:soft-page-break/>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6">Objetivos</text:p>
      <text:p text:style-name="P106">Objetivos</text:p>
      <text:p text:style-name="P106">Bloque 1. Contenidos transversales.</text:p>
      <text:p text:style-name="P106">Bloque 6. 2.Racionalidad práctica:Filosofía, Arte y Belleza.</text:p>
      <text:p text:style-name="P106">Bloque 1. Contenidos transversales.</text:p>
      <text:p text:style-name="P105">1.1. Lectura de textos filosóficos y textos pertenecientes a otras ramas del saber relacionados con las</text:p>
      <text:p text:style-name="P105">temáticas filosóficas estudiadas.</text:p>
      <text:p text:style-name="P105">6.4. La Estética filosófica, función y características.</text:p>
      <text:p text:style-name="P105">6.5. La Retórica y la composición del discurso.</text:p>
      <text:p text:style-name="P105">6.5. El arte como instrumento de comprensión y expresión simbólica de la realidad.</text:p>
      <text:p text:style-name="P105">6.6. La argumentación: reglas y herramientas del diálogo y la demostración de argumentos.</text:p>
      <text:p text:style-name="P105">6.7. La Filosofía y el arte. Filosofía y literatura. La Filosofía y la música.</text:p>
      <text:p text:style-name="P105">1.1. Lectura de textos filosóficos y textos pertenecientes a otras ramas del saber relacionados con las</text:p>
      <text:p text:style-name="P106">Contenidos</text:p>
      <text:p text:style-name="P106">Contenidos</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5">FIL1. Conoce y describe algunos de los elementos fundamentales de la reflexión estética sobre el arte,</text:p>
      <text:p text:style-name="P105">analizando textos significativos de filósofos como Platón, Schelling, Hume, Kant, Nietzsche, Walter</text:p>
      <text:p text:style-name="P105">Benjamin, Gadamer, Marcuse o Adorno entre otros y aplica dichas ideas al estudio de diversas obras de</text:p>
      <text:p text:style-name="P105">arte.</text:p>
      <text:p text:style-name="P105">FIL2. Entiende el valor filosófico de la Literatura analizando textos breves de pensadores y literatos como,</text:p>
      <text:p text:style-name="P105">Platón, San Agustín, Calderón de la Barca, Pío Baroja, A. Machado, Voltaire, Goethe, Sartre, Unamuno,</text:p>
      <text:p text:style-name="P105">Borges o Camus entre otros.</text:p>
      <text:p text:style-name="P105">FIL3. Conoce la visión filosófica de la Música a través del análisis de textos filosóficos breves sobre la visión</text:p>
      <text:p text:style-name="P105">pitagórica, de Platón, Schopenhauer, Nietzsche o Adorno entre otros así, como, mediante audiciones</text:p>
      <text:p text:style-name="P105">significativa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8 /50</text:p>
      <text:p text:style-name="P106">Criterio de evaluación: 6.13. Entender la importancia de la comunicación para el desarrollo del ser</text:p>
      <text:p text:style-name="P106">humano y las sociedades.</text:p>
      <text:p text:style-name="P106">Criterio de evaluación: 6.14. Conocer en qué consiste la lógica proposicional, apreciando su valor para</text:p>
      <text:p text:style-name="P106">mostrar el razonamiento correcto y la expresión del pensamiento como condición fundamental para las</text:p>
      <text:p text:style-name="P106">relaciones humanas.</text:p>
      <text:p text:style-name="P105">1. Valorar la capacidad transformadora y normativa de la razón para construir una sociedad más justa, en la</text:p>
      <text:p text:style-name="P105">que exista una verdadera igualdad de oportunidade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5. Identificar los aspectos esenciales de algunas posiciones filosóficas que han tratado la especificidad del</text:p>
      <text:p text:style-name="P105">ser humano en relación con su entorno (ético, social, técnico y estético).</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6">Objetivos</text:p>
      <text:p text:style-name="P106">Objetivos</text:p>
      <text:p text:style-name="P106">Bloque 6. 3.Racionalidad práctica:Filosofía y Lenguaje.</text:p>
      <text:p text:style-name="P106">Bloque 6. 3.Racionalidad práctica:Filosofía y Lenguaje.</text:p>
      <text:p text:style-name="P106"><text:soft-page-break/>Bloque 6. 3.Racionalidad práctica:Filosofía y Lenguaje.</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5">6.2. Retórica, argumentación y lógica: la comunicación desde la filosofía.</text:p>
      <text:p text:style-name="P105">6.5. La búsqueda de la felicidad.</text:p>
      <text:p text:style-name="P105">6.3. La importancia de la comunicación y su relación con el lenguaje, la verdad y la realidad.</text:p>
      <text:p text:style-name="P105">6.3. La creatividad, H. Poincaré.</text:p>
      <text:p text:style-name="P105">6.6. La argumentación: reglas y herramientas del diálogo y la demostración de argumentos.</text:p>
      <text:p text:style-name="P105">6.4. La lógica proposicional.</text:p>
      <text:p text:style-name="P106">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6">Estándares</text:p>
      <text:p text:style-name="P106">Estándares</text:p>
      <text:p text:style-name="P105">FIL1. Diserta de forma clara y coherente sobre el valor de las artes para transmitir ideas filosóficas.</text:p>
      <text:p text:style-name="P105">FIL1. Conoce y maneja con rigor conceptos como símbolo, comunicación, lenguaje formal, lógica, juicio</text:p>
      <text:p text:style-name="P105">lógico, razonamiento, demostración, discurso, elocuencia, orador, retórica, exordio, inventio, dispositio,</text:p>
      <text:p text:style-name="P105">argumentación, elocutio, compositio, actio, falacia, debate, negociación, persuasión y concepto universal,</text:p>
      <text:p text:style-name="P105">entre otr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39 /50</text:p>
      <text:p text:style-name="P106">Criterio de evaluación: 6.15. Conocer las dimensiones que forman parte de la composición del discurso</text:p>
      <text:p text:style-name="P106">retórico, aplicándolas en la composición de discursos.</text:p>
      <text:p text:style-name="P106">Criterio de evaluación: 6.16. Conocer y utilizar las reglas y herramientas básicas del discurso basado en</text:p>
      <text:p text:style-name="P106">la argumentación demostrativa.</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8. Analizar y comentar textos filosóficos, tanto en su coherencia interna como en su contexto histórico,</text:p>
      <text:p text:style-name="P105">identificando los problemas que plantean, así como los argumentos y soluciones propuestas.</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6">Objetivos</text:p>
      <text:p text:style-name="P106">Objetivos</text:p>
      <text:p text:style-name="P106">Bloque 1. Contenidos transversales.</text:p>
      <text:p text:style-name="P106">Bloque 6. 3.Racionalidad práctica:Filosofía y Lenguaje.</text:p>
      <text:p text:style-name="P106">Bloque 6. 4.Racionalidad práctica:Filosofía y economía.</text:p>
      <text:p text:style-name="P105">6.7. Filosofía del lenguaje: el problema filosófico de los conceptos universales y el error argumentativo de</text:p>
      <text:p text:style-name="P105"><text:soft-page-break/>la generalización apresurada.</text:p>
      <text:p text:style-name="P105">1.2. Composición escrita de argumentos de reflexión filosófica y de discursos orales, manejando las</text:p>
      <text:p text:style-name="P105">reglas básicas de la retórica y la argumentación.</text:p>
      <text:p text:style-name="P105">6.2. Retórica, argumentación y lógica: la comunicación desde la filosofía.</text:p>
      <text:p text:style-name="P105">6.2. La capacidad simbólica, E. Cassirer.</text:p>
      <text:p text:style-name="P105">6.3. La importancia de la comunicación y su relación con el lenguaje, la verdad y la realidad.</text:p>
      <text:p text:style-name="P105">6.4. Los procesos de cuestionamiento y la importancia de la definición de objetivos.</text:p>
      <text:p text:style-name="P105">6.5. La Retórica y la composición del discurso.</text:p>
      <text:p text:style-name="P105">6.6. La argumentación: reglas y herramientas del diálogo y la demostración de argumentos.</text:p>
      <text:p text:style-name="P106">Contenidos</text:p>
      <text:p text:style-name="P106">Contenidos</text:p>
      <text:p text:style-name="P106">Competencias clave</text:p>
      <text:p text:style-name="P106">Competencias clave</text:p>
      <text:p text:style-name="P106">Competencias clave</text:p>
      <text:p text:style-name="P105">CCL: Competencia en comunicación lingüística</text:p>
      <text:p text:style-name="P105">CAA: Aprender a aprender</text:p>
      <text:p text:style-name="P105">CCL: Competencia en comunicación lingüística</text:p>
      <text:p text:style-name="P105">CAA: Aprender a aprender</text:p>
      <text:p text:style-name="P105">CSYC: Competencias sociales y cívicas</text:p>
      <text:p text:style-name="P105">CEC: Conciencia y expresiones culturales</text:p>
      <text:p text:style-name="P105">CCL: Competencia en comunicación lingüística</text:p>
      <text:p text:style-name="P106">Estándares</text:p>
      <text:p text:style-name="P106">Estándares</text:p>
      <text:p text:style-name="P105">FIL1. Utiliza los elementos y reglas del razonamiento de la lógica de enunciados.</text:p>
      <text:p text:style-name="P105">FIL1. Comprende y explica la estructura y el estilo de la retórica y de la argumentación.</text:p>
      <text:p text:style-name="P105">FIL2. Conoce la estructura y orden del discurso y escribe breves discursos retóricos estableciendo</text:p>
      <text:p text:style-name="P105">coherentemente la exposición y la argumentación.</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40 /50</text:p>
      <text:p text:style-name="P106">Criterio de evaluación: 6.17. Conocer las posibilidades de la filosofía en la creación de un proyecto, en</text:p>
      <text:p text:style-name="P106">general y, en el ámbito empresarial, en particular, valorando su papel potenciador del análisis, la reflexión</text:p>
      <text:p text:style-name="P106">y el diálogo.</text:p>
      <text:p text:style-name="P106">Criterio de evaluación: 6.18. Comprender la importancia del modo de preguntar radical de la metafísica</text:p>
      <text:p text:style-name="P106">para proyectar una idea o proyecto, vital o empresarial, facilitando los procesos de cuestionamiento y</text:p>
      <text:p text:style-name="P106">definición de las preguntas radicales y las respuestas a las mismas.</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05">ser humano en relación con su entorno (ético, social, técnico y estético).</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3. Identificar y apreciar el sentido de los problemas filosóficos y emplear con propiedad y rigor los nuevos</text:p>
      <text:p text:style-name="P105">conceptos y términos asimilados para el análisis y la discusión.</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6">Objetivos</text:p>
      <text:p text:style-name="P106">Objetivos</text:p>
      <text:p text:style-name="P106">Bloque 1. Contenidos transversales.</text:p>
      <text:p text:style-name="P106">Bloque 6. 4.Racionalidad práctica:Filosofía y economía.</text:p>
      <text:p text:style-name="P105">1.2. Composición escrita de argumentos de reflexión filosófica y de discursos orales, manejando las</text:p>
      <text:p text:style-name="P105"><text:soft-page-break/>reglas básicas de la retórica y la argumentación.</text:p>
      <text:p text:style-name="P105">1.3. Uso de los procedimientos y de las Tecnologías de la Información y la Comunicación de trabajo</text:p>
      <text:p text:style-name="P105">intelectual adecuados a la Filosofía.</text:p>
      <text:p text:style-name="P105">6.4. Los procesos de cuestionamiento y la importancia de la definición de objetivos.</text:p>
      <text:p text:style-name="P105">6.5. El proceso de análisis racional del conjunto de un sistema, de los elementos que lo integran y del</text:p>
      <text:p text:style-name="P105">orden racional que subyace a la estructura lógica de un proyecto, vital y empresarial.</text:p>
      <text:p text:style-name="P105">6.5. La búsqueda de la felicidad.</text:p>
      <text:p text:style-name="P105">6.6. La argumentación: reglas y herramientas del diálogo y la demostración de argumentos.</text:p>
      <text:p text:style-name="P106">Contenidos</text:p>
      <text:p text:style-name="P106">Competencias clave</text:p>
      <text:p text:style-name="P106">Competencias clave</text:p>
      <text:p text:style-name="P105">CAA: Aprender a aprender</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6">Estándares</text:p>
      <text:p text:style-name="P106">Estándares</text:p>
      <text:p text:style-name="P105">FIL1. Construye un diálogo argumentativo en el que demuestra sus propias tesis, mediante las reglas y</text:p>
      <text:p text:style-name="P105">herramientas de la argumentación.</text:p>
      <text:p text:style-name="P105">FIL2. Distingue un argumento veraz de una falacia.</text:p>
      <text:p text:style-name="P105">FIL3. Analiza y comenta textos breves y significativos sobre el arte de la y retórica y la argumentación de</text:p>
      <text:p text:style-name="P105">Platón, Aristóteles, Cicerón, Quintiliano, Tácito así, como, de autores contemporáneos.</text:p>
      <text:p text:style-name="P105">FIL1. Utiliza conceptos con sentido filosófico aplicándolos en el contexto empresarial: principios, saber,</text:p>
      <text:p text:style-name="P105">orden lógico, finalidad, demostración, razonamiento, inducción, deducción, argumentación, sentido,</text:p>
      <text:p text:style-name="P105">significado, creatividad, diálogo, objetivo/subjetivo, emociones, globalidad, valor, entre otros.</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41 /50</text:p>
      <text:p text:style-name="P106">Criterio de evaluación: 6.19. Comprender el valor de la teoría del conocimiento, la razón crítica y la lógica</text:p>
      <text:p text:style-name="P106">para introducir racionalidad en el origen y desarrollo de un proyecto.</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6. Argumentar de modo coherente el propio pensamiento de forma oral y escrita, contrastándolo con otras</text:p>
      <text:p text:style-name="P105">posiciones y argumentaciones.</text:p>
      <text:p text:style-name="P105">1. Valorar la capacidad transformadora y normativa de la razón para construir una sociedad más justa, en la</text:p>
      <text:p text:style-name="P105">que exista una verdadera igualdad de oportunidades.</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6">Objetivos</text:p>
      <text:p text:style-name="P106">Bloque 4. La realidad.</text:p>
      <text:p text:style-name="P106">Bloque 6. 4.Racionalidad práctica:Filosofía y economía.</text:p>
      <text:p text:style-name="P106">Bloque 6. 4.Racionalidad práctica:Filosofía y economía.</text:p>
      <text:p text:style-name="P105">4.2. La metafísica como explicación teórica de la realidad.</text:p>
      <text:p text:style-name="P105">4.3. La pregunta por el ser como punto de partida de la Filosofía. Platón versus Aristóteles.</text:p>
      <text:p text:style-name="P105">4.7. La necesidad de categorizar racionalmente lo real.</text:p>
      <text:p text:style-name="P105">6.1. Racionalidad práctica en la economía globalizada.</text:p>
      <text:p text:style-name="P105">6.2. La filosofía y la empresa como proyecto racional.</text:p>
      <text:p text:style-name="P105">6.3. El modo metafísico de preguntar para diseñar un proyecto, vital y de empresa.</text:p>
      <text:p text:style-name="P105">6.2. La filosofía y la empresa como proyecto racional.</text:p>
      <text:p text:style-name="P105">6.3. El modo metafísico de preguntar para diseñar un proyecto, vital y de empresa.</text:p>
      <text:p text:style-name="P105">6.5. El proceso de análisis racional del conjunto de un sistema, de los elementos que lo integran y del</text:p>
      <text:p text:style-name="P105">orden racional que subyace a la estructura lógica de un proyecto, vital y empresarial.</text:p>
      <text:p text:style-name="P106"><text:soft-page-break/>Contenidos</text:p>
      <text:p text:style-name="P106">Contenidos</text:p>
      <text:p text:style-name="P106">Competencias clave</text:p>
      <text:p text:style-name="P106">Competencias clave</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6">Estándares</text:p>
      <text:p text:style-name="P106">Estándares</text:p>
      <text:p text:style-name="P105">FIL1. Plantea correctamente los interrogantes filosóficos radicales que deben estar a la base de la creación</text:p>
      <text:p text:style-name="P105">de un proyecto, tanto vital como laboral, como ¿qué soy?, ¿qué hago?, ¿por qué?, ¿para qué?, ¿cuál es mi</text:p>
      <text:p text:style-name="P105">objetivo?, ¿cuál es su sentido, su razón de ser? y sabe argumentar la defensa de las respuestas.</text:p>
      <text:p text:style-name="P105">FIL1. Diseña un proyecto, vital o empresarial, sobre la base de la filosofía, valorando la íntima relación entre</text:p>
      <text:p text:style-name="P105">los pensamientos y las acciones, entre la razón y las emociones, a través del diálogo, la argumentación y el</text:p>
      <text:p text:style-name="P105">lenguaje filosófico.</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42 /50</text:p>
      <text:p text:style-name="P106">Criterio de evaluación: 6.20. Valorar las técnicas del diálogo filosófico, la argumentación y la retórica para</text:p>
      <text:p text:style-name="P106">organizar la comunicación entre las partes, la resolución de negociaciones y de conflictos, generar</text:p>
      <text:p text:style-name="P106">diálogo basado en la capacidad de argumentar correctamente, definir y comunicar correctamente el</text:p>
      <text:p text:style-name="P106">objetivo de un proyecto.</text:p>
      <text:p text:style-name="P106">Criterio de evaluación: 6.21. Valorar la capacidad de la Estética filosófica para favorecer el pensamiento</text:p>
      <text:p text:style-name="P106">creativo e innovador que permite adaptarse y anticiparse a los cambios, generando innovación y</text:p>
      <text:p text:style-name="P106">evitando el estancamiento.</text:p>
      <text:p text:style-name="P105">6. Argumentar de modo coherente el propio pensamiento de forma oral y escrita, contrastándolo con otras</text:p>
      <text:p text:style-name="P105">posiciones y argumentaciones.</text:p>
      <text:p text:style-name="P105">7. Practicar y valorar el diálogo filosófico como proceso de encuentro racional y búsqueda colectiva de la</text:p>
      <text:p text:style-name="P105">verdad y la consecución de objetivos comunes consensuado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5">1. Valorar la capacidad transformadora y normativa de la razón para construir una sociedad más justa, en la</text:p>
      <text:p text:style-name="P105">que exista una verdadera igualdad de oportunidades.</text:p>
      <text:p text:style-name="P105">5. Identificar los aspectos esenciales de algunas posiciones filosóficas que han tratado la especificidad del</text:p>
      <text:p text:style-name="P105">ser humano en relación con su entorno (ético, social, técnico y estético).</text:p>
      <text:p text:style-name="P105">7. Practicar y valorar el diálogo filosófico como proceso de encuentro racional y búsqueda colectiva de la</text:p>
      <text:p text:style-name="P105">verdad y la consecución de objetivos comunes consensuados.</text:p>
      <text:p text:style-name="P105">8. Analizar y comentar textos filosóficos, tanto en su coherencia interna como en su contexto histórico,</text:p>
      <text:p text:style-name="P105">identificando los problemas que plantean, así como los argumentos y soluciones propuestas.</text:p>
      <text:p text:style-name="P105">9. Utilizar procedimientos básicos para el trabajo intelectual y el trabajo autónomo: búsqueda y selección de</text:p>
      <text:p text:style-name="P105">información, contraste, análisis, síntesis y evaluación crítica de la misma, promoviendo el rigor intelectual en</text:p>
      <text:p text:style-name="P105">el planteamiento de los problemas.</text:p>
      <text:p text:style-name="P105">10. Adoptar una actitud de respeto de las diferencias y crítica ante todo intento de justificación de las</text:p>
      <text:p text:style-name="P105">desigualdades sociales y ante toda discriminación, ya sea por sexo, etnia, cultura, creencias u otras</text:p>
      <text:p text:style-name="P105">características individuales y sociales.</text:p>
      <text:p text:style-name="P106">Objetivos</text:p>
      <text:p text:style-name="P106">Objetivos</text:p>
      <text:p text:style-name="P106">Bloque 1. Contenidos transversales.</text:p>
      <text:p text:style-name="P106">Bloque 6. 5.Racionalidad práctica:La Filosofía ante los retos de los nuevos marcos laborales.</text:p>
      <text:p text:style-name="P106"><text:soft-page-break/>Bloque 1. Contenidos transversales.</text:p>
      <text:p text:style-name="P105">1.1. Lectura de textos filosóficos y textos pertenecientes a otras ramas del saber relacionados con las</text:p>
      <text:p text:style-name="P105">temáticas filosóficas estudiadas.</text:p>
      <text:p text:style-name="P105">1.2. Composición escrita de argumentos de reflexión filosófica y de discursos orales, manejando las</text:p>
      <text:p text:style-name="P105">reglas básicas de la retórica y la argumentación.</text:p>
      <text:p text:style-name="P105">1.3. Uso de los procedimientos y de las Tecnologías de la Información y la Comunicación de trabajo</text:p>
      <text:p text:style-name="P105">intelectual adecuados a la Filosofía.</text:p>
      <text:p text:style-name="P105">6.1. La importancia del diálogo y de la defensa argumentativa de proyectos, fines y medios.</text:p>
      <text:p text:style-name="P105">6.2. La filosofía y la empresa como proyecto racional.</text:p>
      <text:p text:style-name="P105">1.2. Composición escrita de argumentos de reflexión filosófica y de discursos orales, manejando las</text:p>
      <text:p text:style-name="P106">Contenidos</text:p>
      <text:p text:style-name="P106">Contenidos</text:p>
      <text:p text:style-name="P106">Competencias clave</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6">Estándares</text:p>
      <text:p text:style-name="P105">FIL1. Conoce y utiliza las herramientas de la argumentación y el diálogo en la resolución de dilemas y</text:p>
      <text:p text:style-name="P105">conflictos dentro de un grupo humano.</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43 /50</text:p>
      <text:p text:style-name="P106">Criterio de evaluación: 6.22. Comprender y apreciar la función axiológica de la Ética para establecer un</text:p>
      <text:p text:style-name="P106">sistema de valores que permita mejorar el clima laboral, comprendiendo que los valores éticos son clave</text:p>
      <text:p text:style-name="P106">para lograr el equilibrio entre innovación, sostenibilidad y competitividad.</text:p>
      <text:p text:style-name="P106">Criterio de evaluación: 6.23. Conocer y valorar la importancia de la razón crítica para el avance de un</text:p>
      <text:p text:style-name="P106">proyecto personal y colectivo.</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4. Descubrir, comprender y reflexionar sobre los problemas filosóficos que se le plantean al ser humano</text:p>
      <text:p text:style-name="P105">desde los distintos ámbitos de su experiencia, analizando sus relaciones y articulando e integrando las</text:p>
      <text:p text:style-name="P105">respuestas, reflexionando de forma crítica sobre dichos problemas teniendo en cuenta el momento histórico</text:p>
      <text:p text:style-name="P105">actual y la evolución que han sufrido con el paso del tiempo.</text:p>
      <text:p text:style-name="P105">5. Identificar los aspectos esenciales de algunas posiciones filosóficas que han tratado la especificidad del</text:p>
      <text:p text:style-name="P105">ser humano en relación con su entorno (ético, social, técnico y estético).</text:p>
      <text:p text:style-name="P105">1. Valorar la capacidad transformadora y normativa de la razón para construir una sociedad más justa, en la</text:p>
      <text:p text:style-name="P105">que exista una verdadera igualdad de oportunidades.</text:p>
      <text:p text:style-name="P105">2. Adoptar una actitud crítica y reflexiva ante las cuestiones teóricas y prácticas, inspirada en los derechos</text:p>
      <text:p text:style-name="P106">Objetivos</text:p>
      <text:p text:style-name="P106">Objetivos</text:p>
      <text:p text:style-name="P106">Bloque 6. 2.Racionalidad práctica:Filosofía, Arte y Belleza.</text:p>
      <text:p text:style-name="P106">Bloque 6. 5.Racionalidad práctica:La Filosofía ante los retos de los nuevos marcos laborales.</text:p>
      <text:p text:style-name="P105">reglas básicas de la retórica y la argumentación.</text:p>
      <text:p text:style-name="P105">6.3. La creatividad, H. Poincaré.</text:p>
      <text:p text:style-name="P105">6.4. La Estética filosófica, función y características.</text:p>
      <text:p text:style-name="P105">6.5. El arte como instrumento de comprensión y expresión simbólica de la realidad.</text:p>
      <text:p text:style-name="P105">6.7. La Filosofía y el arte. Filosofía y literatura. La Filosofía y la música.</text:p>
      <text:p text:style-name="P105">6.1. La importancia del diálogo y de la defensa argumentativa de proyectos, fines y medios.</text:p>
      <text:p text:style-name="P105">6.2. La Ética como reflexión sobre la acción moral: carácter, conciencia y madurez moral.</text:p>
      <text:p text:style-name="P105">6.3. La importancia de la Ética para establecer el sistema de valores en el trabajo. La Razón crítica en</text:p>
      <text:p text:style-name="P105">tanto que reguladora de la acción humana.</text:p>
      <text:p text:style-name="P105">6.4. El origen de la Ética occidental: Sócrates versus Sofistas.</text:p>
      <text:p text:style-name="P105">6.7. La justicia como virtud ético-política.</text:p>
      <text:p text:style-name="P106">Contenidos</text:p>
      <text:p text:style-name="P106">Competencias clave</text:p>
      <text:p text:style-name="P106"><text:soft-page-break/>Competencias clave</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5">CCL: Competencia en comunicación lingüística</text:p>
      <text:p text:style-name="P105">CAA: Aprender a aprender</text:p>
      <text:p text:style-name="P105">CSYC: Competencias sociales y cívicas</text:p>
      <text:p text:style-name="P105">SIEP: Sentido de iniciativa y espíritu emprendedor</text:p>
      <text:p text:style-name="P105">CEC: Conciencia y expresiones culturales</text:p>
      <text:p text:style-name="P106">Estándares</text:p>
      <text:p text:style-name="P106">Estándares</text:p>
      <text:p text:style-name="P105">FIL1. Valora la necesidad de posibilitar tareas innovadoras, valorando la función e importancia de las</text:p>
      <text:p text:style-name="P105">personas emprendedoras e innovadoras para la construcción y avance de una cultura y la transformación</text:p>
      <text:p text:style-name="P105">de la realidad.</text:p>
      <text:p text:style-name="P105">FIL1. Realiza un decálogo de valores éticos que deben regir en el mundo laboral, y de cara a la sociedad y</text:p>
      <text:p text:style-name="P105">a la naturaleza.</text:p>
      <text:p text:style-name="P107">Ref.Doc.: InfProDidPriSec</text:p>
      <text:p text:style-name="P106">CONSEJERÍA DE EDUCACIÓN Y DEPORTE</text:p>
      <text:p text:style-name="P108">I.E.S. Juan Antonio Pérez Mercader</text:p>
      <text:p text:style-name="P107">Fecha Generación: 28/04/2020 19:58:35 Cód.Centro: 21700551</text:p>
      <text:p text:style-name="P107">Pág.: 44 /50</text:p>
      <text:p text:style-name="P106">Criterio de evaluación: 6.24. Valorar la función e importancia de las personas emprendedoras e</text:p>
      <text:p text:style-name="P106">innovadoras para la construcción y avance de una cultura y la transformación de la realidad.</text:p>
      <text:p text:style-name="P105">humanos y comprometida con la construcción de una sociedad democrática, justa y equitativa y con la</text:p>
      <text:p text:style-name="P105">defensa de la naturaleza, desarrollando actitudes de solidaridad y participación en la vida comunitaria.</text:p>
      <text:p text:style-name="P105">5. Identificar los aspectos esenciales de algunas posiciones filosóficas que han tratado la especificidad del</text:p>
      <text:p text:style-name="P110"><text:span text:style-name="T67">ser humano en relación con su entorno (ético, social, técnico y estético).</text:span></text:p>
      <text:p text:style-name="P76"><text:span text:style-name="Fuente_20_de_20_párrafo_20_predeter."><text:span text:style-name="T26"/></text:span></text:p>
      <text:p text:style-name="P76"><text:span text:style-name="Fuente_20_de_20_párrafo_20_predeter."><text:span text:style-name="T26"/></text:span></text:p>
      <text:p><text:span text:style-name="Fuente_20_de_20_párrafo_20_predeter."><text:span text:style-name="T46">Valoración de las competencias clave.</text:span></text:span></text:p>
      <text:p text:style-name="P29"/>
      <text:p text:style-name="P79">Para la evaluación de las CC, se aplicarán las mismas técnicas e instrumentos de evaluación - evidencias - presentados en el cuadro anterior ya que los mismos valoran los criterios de evaluación que se encuentran relacionados con diferentes competencias clave. Si agrupamos cada uno de los criterios por competencias clave, obtendremos los perfiles de competencias clave por materia.</text:p>
      <text:p text:style-name="P23"/>
      <text:p text:style-name="P21"><text:span text:style-name="Fuente_20_de_20_párrafo_20_predeter."><text:span text:style-name="T44">NOTA IMPORTANTE</text:span></text:span><text:span text:style-name="Fuente_20_de_20_párrafo_20_predeter."><text:span text:style-name="T2">: Se utilizará el </text:span></text:span><text:span text:style-name="Fuente_20_de_20_párrafo_20_predeter."><text:span text:style-name="T15">cuaderno del profesor del programa Séneca</text:span></text:span><text:span text:style-name="Fuente_20_de_20_párrafo_20_predeter."><text:span text:style-name="T2"> para llevar a cabo la calificación del área y la valoración de las CC. Se ha de seguir los pasos establecidos desde el enlace Alumnado – Currículo por competencias. </text:span></text:span></text:p>
      <text:p text:style-name="P21"/>
      <text:p text:style-name="P21"><text:span text:style-name="Fuente_20_de_20_párrafo_20_predeter."><text:span text:style-name="T25">Cuándo evaluar.</text:span></text:span></text:p>
      <text:p text:style-name="P31"/>
      <text:p text:style-name="P21"><text:span text:style-name="Fuente_20_de_20_párrafo_20_predeter."><text:span text:style-name="T6">1. Inicial</text:span></text:span><text:span text:style-name="Fuente_20_de_20_párrafo_20_predeter."><text:span text:style-name="T2">: Al comienzo del curso realizada por el equipo docente.</text:span></text:span></text:p>
      <text:p text:style-name="P21"><text:span text:style-name="Fuente_20_de_20_párrafo_20_predeter."><text:span text:style-name="T6">2. Formativa</text:span></text:span><text:span text:style-name="Fuente_20_de_20_párrafo_20_predeter."><text:span text:style-name="T2">: Insertada en los procesos de enseñanza, llevada a cabo por el equipo docente con carácter formativo.</text:span></text:span></text:p>
      <text:p text:style-name="P21"><text:span text:style-name="Fuente_20_de_20_párrafo_20_predeter."><text:span text:style-name="T6">3. Final de trimestre y curso:</text:span></text:span><text:span text:style-name="Fuente_20_de_20_párrafo_20_predeter."><text:span text:style-name="T2"> En relación a los resultados alcanzados. La valoración se consignará en los documentos de evaluación con calificaciones, siendo éstos: Insuficiente (0-4), Suficiente (5), Bien (6), Notable (7-8), Sobresaliente (9-10). A nivel competencial bajo los valores de: Iniciado / Medio / Avanzado.</text:span></text:span></text:p>
      <text:p text:style-name="P21"><text:span text:style-name="Fuente_20_de_20_párrafo_20_predeter."><text:span text:style-name="T6">4. Extraordinaria</text:span></text:span><text:span text:style-name="Fuente_20_de_20_párrafo_20_predeter."><text:span text:style-name="T2">: Para el alumnado con áreas no superadas de cursos anteriores, se elaborará un informe sobre los aprendizajes no alcanzados y propuesta de actividades de recuperación por parte del departamento.</text:span></text:span></text:p>
      <text:p text:style-name="P24"/>
      <text:p text:style-name="P56"><text:span text:style-name="Fuente_20_de_20_párrafo_20_predeter."><text:span text:style-name="T2">En aquellos contenidos donde los escolares hayan obtenido peores resultados (procedimentales o teóricos), podrán realizar pruebas de recuperación en Septiembre con los instrumentos comentados anteriormente. Cada alumno tendrá </text:span></text:span><text:span text:style-name="Fuente_20_de_20_párrafo_20_predeter."><text:span text:style-name="T15">un informe personalizado</text:span></text:span><text:span text:style-name="Fuente_20_de_20_párrafo_20_predeter."><text:span text:style-name="T2"> donde se presente qué contenidos, prueba a realizar y porcentaje de calificación debe de superar. </text:span></text:span></text:p>
      <text:p text:style-name="P80"><text:span text:style-name="Fuente_20_de_20_párrafo_20_predeter."><text:span text:style-name="T17">Plan de recuperación de pendientes:</text:span></text:span><text:span text:style-name="Fuente_20_de_20_párrafo_20_predeter."><text:span text:style-name="T34"> Diferentes pruebas teóricas y prácticas sobre los contenidos trabajados en el curso anterior. Las pruebas motrices se irán desarrollando a lo largo del curso.</text:span></text:span><text:span text:style-name="Fuente_20_de_20_párrafo_20_predeter."><text:span text:style-name="T2"> </text:span></text:span><text:span text:style-name="Fuente_20_de_20_párrafo_20_predeter."><text:span text:style-name="T2">Cada alumno tendrá </text:span></text:span><text:span text:style-name="Fuente_20_de_20_párrafo_20_predeter."><text:span text:style-name="T15">un informe personalizado</text:span></text:span><text:span text:style-name="Fuente_20_de_20_párrafo_20_predeter."><text:span text:style-name="T2"> donde se presente qué contenidos, prueba a realizar y porcentaje de calificación debe de superar.</text:span></text:span></text:p>
      <text:p text:style-name="P25"/>
      <text:p text:style-name="P22"><text:span text:style-name="Fuente_20_de_20_párrafo_20_predeter."><text:span text:style-name="T2"><text:s/></text:span></text:span></text:p>
      <text:p text:style-name="P32"/>
      <text:p text:style-name="P68"><text:span text:style-name="Fuente_20_de_20_párrafo_20_predeter."><text:span text:style-name="T28">10</text:span></text:span><text:span text:style-name="Fuente_20_de_20_párrafo_20_predeter."><text:span text:style-name="T28">.2. Evaluación del proceso de e</text:span></text:span><text:span text:style-name="Fuente_20_de_20_párrafo_20_predeter."><text:span text:style-name="T28">nseñanza </text:span></text:span><text:span text:style-name="Fuente_20_de_20_párrafo_20_predeter."><text:span text:style-name="T28">/</text:span></text:span><text:span text:style-name="Fuente_20_de_20_párrafo_20_predeter."><text:span text:style-name="T28"> </text:span></text:span><text:span text:style-name="Fuente_20_de_20_párrafo_20_predeter."><text:span text:style-name="T28">a</text:span></text:span><text:span text:style-name="Fuente_20_de_20_párrafo_20_predeter."><text:span text:style-name="T28">prendizaje</text:span></text:span><text:span text:style-name="Fuente_20_de_20_párrafo_20_predeter."><text:span text:style-name="T28">, pr</text:span></text:span><text:span text:style-name="Fuente_20_de_20_párrafo_20_predeter."><text:span text:style-name="T28">ogramación y práctica docente.</text:span></text:span></text:p>
      <text:p text:style-name="P30"/>
      <text:p text:style-name="P85"><text:span text:style-name="Fuente_20_de_20_párrafo_20_predeter."><text:span text:style-name="T4">Siguiendo a </text:span></text:span><text:span text:style-name="Fuente_20_de_20_párrafo_20_predeter."><text:span text:style-name="T8">Nando, 2014, </text:span></text:span><text:span text:style-name="Fuente_20_de_20_párrafo_20_predeter."><text:span text:style-name="T4">destacamos los siguientes aspectos:</text:span></text:span></text:p>
      <text:p text:style-name="P86"/>
      <text:p text:style-name="P85"><text:span text:style-name="Fuente_20_de_20_párrafo_20_predeter."><text:span text:style-name="T6">* Ámbitos de evaluación: </text:span></text:span><text:span text:style-name="Fuente_20_de_20_párrafo_20_predeter."><text:span text:style-name="T2">1. Estructura y cohesión en el proceso de enseñanza/aprendizaje. <text:s/>2. Seguimiento del proceso de </text:span></text:span><text:span text:style-name="Fuente_20_de_20_párrafo_20_predeter."><text:span text:style-name="T2">enseñanza/aprendizaje. 3. Desarrollo práctico metodológico en el proceso de enseñanza / aprendizaje. 4. Motivación por parte del profesor hacia el aprendizaje de los alumnos. 5. Funciones del docente en la planificación y práctica educativa. 6. Planificaci</text:span></text:span><text:span text:style-name="Fuente_20_de_20_párrafo_20_predeter."><text:span text:style-name="T2">ón de la programación didáctica. 7. Seguimiento del desarrollo de la programación didáctica.</text:span></text:span></text:p>
      <text:p text:style-name="P87"/>
      <text:p text:style-name="P85"><text:span text:style-name="Fuente_20_de_20_párrafo_20_predeter."><text:span text:style-name="T6">* Objetivos: </text:span></text:span><text:span text:style-name="Fuente_20_de_20_párrafo_20_predeter."><text:span text:style-name="T2">1. Ajustar la práctica docente a las peculiaridades del grupo y a cada alumno. 2. Comparar la planificación curricular con el desarrollo de la </text:span></text:span><text:span text:style-name="Fuente_20_de_20_párrafo_20_predeter."><text:span text:style-name="T2">misma. 3. Detectar las dificultades y los </text:span></text:span><text:span text:style-name="Fuente_20_de_20_párrafo_20_predeter."><text:span text:style-name="T2">problemas en la práctica docente. 4. Favorecer la reflexión individual y colectiva por parte de los docentes. 5. Mejorar las redes de comunicación y coordinación interna. <text:s/>6. Potenciar la regularidad y calidad de l</text:span></text:span><text:span text:style-name="Fuente_20_de_20_párrafo_20_predeter."><text:span text:style-name="T2">a relación con los padres o tutores legales.</text:span></text:span></text:p>
      <text:p text:style-name="P88"><text:soft-page-break/></text:p>
      <text:p text:style-name="P85"><text:span text:style-name="Fuente_20_de_20_párrafo_20_predeter."><text:span text:style-name="T6">* Fases e instrumentos de evaluación.</text:span></text:span></text:p>
      <text:p text:style-name="P85"><text:span text:style-name="Fuente_20_de_20_párrafo_20_predeter."><text:span text:style-name="T2">1. </text:span></text:span><text:span text:style-name="Fuente_20_de_20_párrafo_20_predeter."><text:span text:style-name="T15">Preparación:</text:span></text:span><text:span text:style-name="Fuente_20_de_20_párrafo_20_predeter."><text:span text:style-name="T2"> donde la inspección y el equipo directivo analizarán y argumentarán los motivos de realizar la autoevaluación de la práctica docente así como todos los aspe</text:span></text:span><text:span text:style-name="Fuente_20_de_20_párrafo_20_predeter."><text:span text:style-name="T2">ctos que cabe reseñar: fechas de reuniones, calendario de realización,…</text:span></text:span></text:p>
      <text:p text:style-name="P85"><text:span text:style-name="Fuente_20_de_20_párrafo_20_predeter."><text:span text:style-name="T2">2. </text:span></text:span><text:span text:style-name="Fuente_20_de_20_párrafo_20_predeter."><text:span text:style-name="T15">Ejecución</text:span></text:span><text:span text:style-name="Fuente_20_de_20_párrafo_20_predeter."><text:span text:style-name="T2">: donde se rellenará el cuestionario individualmente, obtendremos información a través de charlas con el alumnado y reuniones de los equipos de ciclo.</text:span></text:span></text:p>
      <text:p text:style-name="P89"><text:span text:style-name="Fuente_20_de_20_párrafo_20_predeter."><text:span text:style-name="T2">3. </text:span></text:span><text:span text:style-name="Fuente_20_de_20_párrafo_20_predeter."><text:span text:style-name="T15">Valoración</text:span></text:span><text:span text:style-name="Fuente_20_de_20_párrafo_20_predeter."><text:span text:style-name="T2">: de los</text:span></text:span><text:span text:style-name="Fuente_20_de_20_párrafo_20_predeter."><text:span text:style-name="T2"> resultados individualmente, por los equipos</text:span></text:span><text:span text:style-name="Fuente_20_de_20_párrafo_20_predeter."><text:span text:style-name="T2"> de</text:span></text:span><text:span text:style-name="Fuente_20_de_20_párrafo_20_predeter."><text:span text:style-name="T2"> los departamentos</text:span></text:span><text:span text:style-name="Fuente_20_de_20_párrafo_20_predeter."><text:span text:style-name="T2">, ETCP y equipo directivo. Quedará recogida en la memoria de autoevaluación.</text:span></text:span></text:p>
      <text:p text:style-name="P70"/>
      <text:p text:style-name="P71"><text:span text:style-name="Fuente_20_de_20_párrafo_20_predeter."><text:span text:style-name="T48">11. Atención a la diversidad. <text:s/></text:span></text:span></text:p>
      <text:p><text:tab/></text:p>
      <text:p text:style-name="P82">Se define como el conjunto de actuaciones educativas dirigidas a dar respuesta a las diferentes capacidades, ritmos y estilos de aprendizaje, motivaciones, intereses, situaciones socio-económicas y culturales, lingüísticas y de salud del alumnado. </text:p>
      <text:p text:style-name="P82"/>
      <text:p text:style-name="P54"><text:span text:style-name="Fuente_20_de_20_párrafo_20_predeter."><text:span text:style-name="T1">Para este apartado tomaremos como referencia las </text:span></text:span><text:span text:style-name="Fuente_20_de_20_párrafo_20_predeter."><text:span text:style-name="T5">Instrucciones </text:span></text:span><text:span text:style-name="Fuente_20_de_20_párrafo_20_predeter."><text:span text:style-name="T5">08/03/</text:span></text:span><text:span text:style-name="Fuente_20_de_20_párrafo_20_predeter."><text:span text:style-name="T5">201</text:span></text:span><text:span text:style-name="Fuente_20_de_20_párrafo_20_predeter."><text:span text:style-name="T5">7</text:span></text:span><text:span text:style-name="Fuente_20_de_20_párrafo_20_predeter."><text:span text:style-name="T5">,</text:span></text:span><text:span text:style-name="Fuente_20_de_20_párrafo_20_predeter."><text:span text:style-name="T49"> </text:span></text:span><text:span text:style-name="Fuente_20_de_20_párrafo_20_predeter."><text:span text:style-name="T10">sobre la detección, identificación del alumnado neae y organización de la respuesta educativa. </text:span></text:span></text:p>
      <text:p text:style-name="P83"/>
      <text:p text:style-name="P47"/>
      <text:p text:style-name="P47">1. Documentos de un centro que recogen las estrategias para la atención a la diversidad. </text:p>
      <text:p text:style-name="P56"><text:span text:style-name="Fuente_20_de_20_párrafo_20_predeter."><text:span text:style-name="T35">- Apartados recogidos en el </text:span></text:span><text:span text:style-name="Fuente_20_de_20_párrafo_20_predeter."><text:span text:style-name="T18">Proyecto Educativo de Centro</text:span></text:span><text:span text:style-name="Fuente_20_de_20_párrafo_20_predeter."><text:span text:style-name="T35">: </text:span></text:span></text:p>
      <text:p text:style-name="P39"><text:tab/>. Plan de atención a la diversidad. Incluye el plan de detección temprana. <text:s/></text:p>
      <text:p text:style-name="P39"><text:tab/>. Plan de orientación y acción tutorial. </text:p>
      <text:p text:style-name="P39"><text:tab/>. Plan de convivencia. </text:p>
      <text:p text:style-name="P39"><text:tab/>. Programaciones de departamentos han de recoger el tratamiento de atención a la diversidad. </text:p>
      <text:p text:style-name="P56"><text:span text:style-name="Fuente_20_de_20_párrafo_20_predeter."><text:span text:style-name="T35">- Apartados recogidos en el </text:span></text:span><text:span text:style-name="Fuente_20_de_20_párrafo_20_predeter."><text:span text:style-name="T18">Reglamento de Organización y Funcionamiento</text:span></text:span><text:span text:style-name="Fuente_20_de_20_párrafo_20_predeter."><text:span text:style-name="T35">: Emplazamientos escolares – escenarios específicos (aula de PT, aula de logopeda,…). Vigilancia de los alumnos neae en la entrada y salida de clase y en los recreos. </text:span></text:span></text:p>
      <text:p text:style-name="P39"/>
      <text:p text:style-name="P47">2. Procesos operativos. Fases para la detección, identificación y organización de la respuesta educativa. </text:p>
      <text:p text:style-name="P47"/>
      <text:p text:style-name="P56"><text:span text:style-name="Fuente_20_de_20_párrafo_20_predeter."><text:span text:style-name="T35"><text:tab/></text:span></text:span><text:span text:style-name="Fuente_20_de_20_párrafo_20_predeter."><text:span text:style-name="T10">Fase 1. Prevención de posibles necesidades. </text:span></text:span></text:p>
      <text:p text:style-name="P47"/>
      <text:list xml:id="list1456988439523261602" text:style-name="L2">
        <text:list-item>
          <text:p text:style-name="P113"><text:span text:style-name="Fuente_20_de_20_párrafo_20_predeter."><text:span text:style-name="T18">Programas de estimulación y desarrollo</text:span></text:span><text:span text:style-name="Fuente_20_de_20_párrafo_20_predeter."><text:span text:style-name="T35">: Desarrollo psicomotor. Comunicación y lenguaje. Desarrollo cognitivo. Habilidades sociales y emocionales. </text:span></text:span></text:p>
        </text:list-item>
        <text:list-item>
          <text:p text:style-name="P113"><text:span text:style-name="Fuente_20_de_20_párrafo_20_predeter."><text:span text:style-name="T18">Medidas generales ordinarias de atención a la diversidad</text:span></text:span><text:span text:style-name="Fuente_20_de_20_párrafo_20_predeter."><text:span text:style-name="T35">. Aparecen descritas en la fase 5 – Respuesta educativa. </text:span></text:span></text:p>
        </text:list-item>
      </text:list>
      <text:p text:style-name="P90"/>
      <text:p text:style-name="P91">Fase 2. Detección alumnado neae. </text:p>
      <text:p text:style-name="P91"/>
      <text:list xml:id="list1437620511795071355" text:style-name="L3">
        <text:list-item>
          <text:p text:style-name="P114"><text:span text:style-name="Fuente_20_de_20_párrafo_20_predeter."><text:span text:style-name="T18">Agentes responsables</text:span></text:span><text:span text:style-name="Fuente_20_de_20_párrafo_20_predeter."><text:span text:style-name="T35">: Familia / Centro docente / Entorno. </text:span></text:span></text:p>
        </text:list-item>
        <text:list-item>
          <text:p text:style-name="P114"><text:span text:style-name="Fuente_20_de_20_párrafo_20_predeter."><text:span text:style-name="T18">Momentos considerados clave</text:span></text:span><text:span text:style-name="Fuente_20_de_20_párrafo_20_predeter."><text:span text:style-name="T35">: Primer ciclo de Educación Infantil / Proceso nueva escolarización en un centro educativo / Proceso de enseñanza – aprendizaje ya sea en el contexto </text:span></text:span><text:span text:style-name="Fuente_20_de_20_párrafo_20_predeter."><text:span text:style-name="T35">familiar o educativo (tránsito entre etapas educativas, evaluación inicial, evaluaciones trimes</text:span></text:span><text:soft-page-break/><text:span text:style-name="Fuente_20_de_20_párrafo_20_predeter."><text:span text:style-name="T35">trales o en cualquier momento) / Pruebas generalizadas prescriptivas (protocolo de altas capacidades, prueba ESCALA, pruebas LOMCE). </text:span></text:span></text:p>
        </text:list-item>
        <text:list-item>
          <text:p text:style-name="P114"><text:span text:style-name="Fuente_20_de_20_párrafo_20_predeter."><text:span text:style-name="T18">Procedimiento a seguir</text:span></text:span><text:span text:style-name="Fuente_20_de_20_párrafo_20_predeter."><text:span text:style-name="T35">: </text:span></text:span></text:p>
        </text:list-item>
      </text:list>
      <text:list xml:id="list2909824155204795509" text:style-name="L4">
        <text:list-item>
          <text:p text:style-name="P115"><text:span text:style-name="Fuente_20_de_20_párrafo_20_predeter."><text:span text:style-name="T40">Detección indicios neae</text:span></text:span><text:span text:style-name="Fuente_20_de_20_párrafo_20_predeter."><text:span text:style-name="T35">: Rendimiento inferior / superior. Diferencia significativa respecto a la media en el desarrollo y/o aprendizaje. Circunstancias del contexto familiar. Las anteriores no se explican por factores coyunturales o transitorios. <text:s/></text:span></text:span></text:p>
        </text:list-item>
        <text:list-item>
          <text:p text:style-name="P115"><text:span text:style-name="Fuente_20_de_20_párrafo_20_predeter."><text:span text:style-name="T40">Procedimiento tras la detección</text:span></text:span><text:span text:style-name="Fuente_20_de_20_párrafo_20_predeter."><text:span text:style-name="T35">: Aplicación de medidas generales de atención a la diversidad u ordinarias -aparecen en la fase 5- durante 3 meses (salvo excepciones). Si tales medidas fueron suficientes para atender a las necesidades, no se solicita la evaluación psicopedagógica y existe un seguimiento por parte del equipo docente. </text:span></text:span></text:p>
        </text:list-item>
        <text:list-item>
          <text:p text:style-name="P115"><text:span text:style-name="Fuente_20_de_20_párrafo_20_predeter."><text:span text:style-name="T40">Proceso de solicitud de evaluación psicopedagógica</text:span></text:span><text:span text:style-name="Fuente_20_de_20_párrafo_20_predeter."><text:span text:style-name="T35">. Reunión del equipo docente y equipo de orientación y apoyo -EOA- para solicitud a la jefatura de estudios que se comunica con el profesional de orientación (EOE) y decide si llevar a cabo sí o no la evaluación psicopedagógica. Si no procede tal evaluación, presenta un informe de atención educativa con la aplicación de medidas generales de atención a la diversidad. </text:span></text:span></text:p>
        </text:list-item>
        <text:list-item>
          <text:p text:style-name="P115"><text:span text:style-name="Fuente_20_de_20_párrafo_20_predeter."><text:span text:style-name="T40">Evaluación psicopedagógica</text:span></text:span><text:span text:style-name="Fuente_20_de_20_párrafo_20_predeter."><text:span text:style-name="T35">. Corresponde con la fase 3. <text:s/></text:span></text:span></text:p>
        </text:list-item>
      </text:list>
      <text:p text:style-name="P39"/>
      <text:p text:style-name="P91">Fase 3. Identificación del alumnado NEAE. Evaluación psicopedagógica. </text:p>
      <text:p text:style-name="P39"/>
      <text:list xml:id="list4896255628426063292" text:style-name="L5">
        <text:list-item>
          <text:p text:style-name="P116"><text:span text:style-name="Fuente_20_de_20_párrafo_20_predeter."><text:span text:style-name="T18">Órgano responsable</text:span></text:span><text:span text:style-name="Fuente_20_de_20_párrafo_20_predeter."><text:span text:style-name="T35">: Profesional de orientación perteneciente al Equipo de Orientación Educativa (EOE). </text:span></text:span></text:p>
        </text:list-item>
        <text:list-item>
          <text:p text:style-name="P116"><text:span text:style-name="Fuente_20_de_20_párrafo_20_predeter."><text:span text:style-name="T18">Agentes intervinientes</text:span></text:span><text:span text:style-name="Fuente_20_de_20_párrafo_20_predeter."><text:span text:style-name="T35">: Tutor / Equipo docente / EOA / EOE / Familia / Equipo directivo / Agentes externos. </text:span></text:span></text:p>
        </text:list-item>
        <text:list-item>
          <text:p text:style-name="P116"><text:span text:style-name="Fuente_20_de_20_párrafo_20_predeter."><text:span text:style-name="T18">Procedimiento a seguir</text:span></text:span><text:span text:style-name="Fuente_20_de_20_párrafo_20_predeter."><text:span text:style-name="T35">: </text:span></text:span></text:p>
        </text:list-item>
      </text:list>
      <text:list xml:id="list3520276791100570384" text:style-name="L6">
        <text:list-item>
          <text:p text:style-name="P118"><text:span text:style-name="Fuente_20_de_20_párrafo_20_predeter."><text:span text:style-name="T40">Información familia / alumno</text:span></text:span><text:span text:style-name="Fuente_20_de_20_párrafo_20_predeter."><text:span text:style-name="T35">: Se informa a la familia y al alumno sobre el desarrollo de dicha evaluación. Si no están de acuerdo se reúnen con el orientador y el equipo directivo para llevar a cabo una nueva convocatoria de solicitud. Si siguen sin estar de acuerdo, se informe a inspección y servicios sociales y tales organismos aplican la medida correspondiente. </text:span></text:span></text:p>
        </text:list-item>
        <text:list-item>
          <text:p text:style-name="P118"><text:span text:style-name="Fuente_20_de_20_párrafo_20_predeter."><text:span text:style-name="T40">Realización de la evaluación psicopedagógica</text:span></text:span><text:span text:style-name="Fuente_20_de_20_párrafo_20_predeter."><text:span text:style-name="T35">: </text:span></text:span></text:p>
        </text:list-item>
      </text:list>
      <text:p text:style-name="P92"><text:span text:style-name="Fuente_20_de_20_párrafo_20_predeter."><text:span text:style-name="T40">1º.</text:span></text:span><text:span text:style-name="Fuente_20_de_20_párrafo_20_predeter."><text:span text:style-name="T35"> </text:span></text:span><text:span text:style-name="Fuente_20_de_20_párrafo_20_predeter."><text:span text:style-name="T40">Recogida información, análisis y valoración</text:span></text:span><text:span text:style-name="Fuente_20_de_20_párrafo_20_predeter."><text:span text:style-name="T35"> sobre la situación del alumno en relación con sus condiciones personales, contexto escolar, contexto familiar y social. Además es fundamental comprobar si existe un diagnóstico clínico. Si existe el mismo, formaría parte del informe de evaluación psicopedagógica. </text:span></text:span></text:p>
      <text:p text:style-name="P92"><text:span text:style-name="Fuente_20_de_20_párrafo_20_predeter."><text:span text:style-name="T40">2º. Determinación NEAE</text:span></text:span><text:span text:style-name="Fuente_20_de_20_párrafo_20_predeter."><text:span text:style-name="T35">: ¿requiere atención educativa diferente a la ordinaria por presentar: NEE (necesidades educativas especiales) / DEA (dificultades específicas de aprendizaje) / AACC (altas capacidades intelectuales) / COM (que precisen acciones de carácter compensatorio)? SÍ = NEAE. NO = NO NEAE. En ambos casos se presentará el informe de evaluación psicopedagógica. </text:span></text:span></text:p>
      <text:list xml:id="list40658305" text:continue-numbering="true" text:style-name="L6">
        <text:list-item>
          <text:p text:style-name="P120">Informe de evaluación psicopedagógica. </text:p>
        </text:list-item>
      </text:list>
      <text:p text:style-name="P94">. Queda recogido en el programa Séneca y se revisará de forma trimestral o al finalizar el curso la revisión de dicho informe. </text:p>
      <text:p text:style-name="P94">. Recoge la propuesta de atención educativa (medidas de atención a la diversidad y orientaciones para el profesorado) y orientaciones para la familia. <text:s/></text:p>
      <text:p text:style-name="P39"><text:soft-page-break/></text:p>
      <text:p text:style-name="P56"><text:span text:style-name="Fuente_20_de_20_párrafo_20_predeter."><text:span text:style-name="T35"><text:tab/></text:span></text:span><text:span text:style-name="Fuente_20_de_20_párrafo_20_predeter."><text:span text:style-name="T10">Fase 4. Dictamen de escolarización. Sólo para alumnado con NEE. </text:span></text:span></text:p>
      <text:p text:style-name="P39"/>
      <text:p text:style-name="P39"><text:tab/>Cuando se determine en el informe de evaluación psicopedagógica que un alumno presenta NEE requerirá un dictamen de escolarización que tendrá sus revisiones ordinarias u extraordinarias pertinentes. </text:p>
      <text:p text:style-name="P67"><text:span text:style-name="Fuente_20_de_20_párrafo_20_predeter."><text:span text:style-name="T18">Información del contenido del dictamen de escolarización</text:span></text:span><text:span text:style-name="Fuente_20_de_20_párrafo_20_predeter."><text:span text:style-name="T35"> bajo el módulo de gestión del programa Séneca: </text:span></text:span></text:p>
      <text:list xml:id="list5129383905236228156" text:style-name="L7">
        <text:list-item>
          <text:p text:style-name="P119"><text:span text:style-name="Fuente_20_de_20_párrafo_20_predeter."><text:span text:style-name="T40">Criterios para consignar tipo de NEE</text:span></text:span><text:span text:style-name="Fuente_20_de_20_párrafo_20_predeter."><text:span text:style-name="T35"> (en ningún caso supone un juicio clínico): </text:span></text:span><text:span text:style-name="Fuente_20_de_20_párrafo_20_predeter."><text:span text:style-name="T38">Trastornos graves del desarrollo</text:span></text:span><text:span text:style-name="Fuente_20_de_20_párrafo_20_predeter."><text:span text:style-name="T37">. </text:span></text:span><text:span text:style-name="Fuente_20_de_20_párrafo_20_predeter."><text:span text:style-name="T38">Discapacidad visual</text:span></text:span><text:span text:style-name="Fuente_20_de_20_párrafo_20_predeter."><text:span text:style-name="T37">. </text:span></text:span><text:span text:style-name="Fuente_20_de_20_párrafo_20_predeter."><text:span text:style-name="T38">Discapacidad intelectual</text:span></text:span><text:span text:style-name="Fuente_20_de_20_párrafo_20_predeter."><text:span text:style-name="T37">. </text:span></text:span><text:span text:style-name="Fuente_20_de_20_párrafo_20_predeter."><text:span text:style-name="T38">Discapacidad auditiva</text:span></text:span><text:span text:style-name="Fuente_20_de_20_párrafo_20_predeter."><text:span text:style-name="T37">. </text:span></text:span><text:span text:style-name="Fuente_20_de_20_párrafo_20_predeter."><text:span text:style-name="T38">Trastornos de la comunicación</text:span></text:span><text:span text:style-name="Fuente_20_de_20_párrafo_20_predeter."><text:span text:style-name="T37">. </text:span></text:span><text:span text:style-name="Fuente_20_de_20_párrafo_20_predeter."><text:span text:style-name="T38">Discapacidad física</text:span></text:span><text:span text:style-name="Fuente_20_de_20_párrafo_20_predeter."><text:span text:style-name="T37">. </text:span></text:span><text:span text:style-name="Fuente_20_de_20_párrafo_20_predeter."><text:span text:style-name="T38">Trastornos del Espectro Autista</text:span></text:span><text:span text:style-name="Fuente_20_de_20_párrafo_20_predeter."><text:span text:style-name="T37">. </text:span></text:span><text:span text:style-name="Fuente_20_de_20_párrafo_20_predeter."><text:span text:style-name="T38">Trastornos graves de conducta</text:span></text:span><text:span text:style-name="Fuente_20_de_20_párrafo_20_predeter."><text:span text:style-name="T37">. </text:span></text:span><text:span text:style-name="Fuente_20_de_20_párrafo_20_predeter."><text:span text:style-name="T38">Trastorno por déficit de atención con hiperactividad</text:span></text:span><text:span text:style-name="Fuente_20_de_20_párrafo_20_predeter."><text:span text:style-name="T37">. </text:span></text:span><text:span text:style-name="Fuente_20_de_20_párrafo_20_predeter."><text:span text:style-name="T38">Otros trastornos mentales. Enfermedades raras y crónicas. </text:span></text:span></text:p>
        </text:list-item>
        <text:list-item>
          <text:p text:style-name="P119"><text:span text:style-name="Fuente_20_de_20_párrafo_20_predeter."><text:span text:style-name="T40">Criterios de determinación de las NEE</text:span></text:span><text:span text:style-name="Fuente_20_de_20_párrafo_20_predeter."><text:span text:style-name="T35">: Relacionadas con el desarrollo y la competencia curricular. En relación con la movilidad y la autonomía personal. </text:span></text:span></text:p>
        </text:list-item>
        <text:list-item>
          <text:p text:style-name="P119"><text:span text:style-name="Fuente_20_de_20_párrafo_20_predeter."><text:span text:style-name="T40">Respuesta educativa</text:span></text:span><text:span text:style-name="Fuente_20_de_20_párrafo_20_predeter."><text:span text:style-name="T35">. </text:span></text:span></text:p>
        </text:list-item>
      </text:list>
      <text:p text:style-name="P93"><text:span text:style-name="Fuente_20_de_20_párrafo_20_predeter."><text:span text:style-name="T35">. </text:span></text:span><text:span text:style-name="Fuente_20_de_20_párrafo_20_predeter."><text:span text:style-name="T40">Propuesta de atención específica</text:span></text:span><text:span text:style-name="Fuente_20_de_20_párrafo_20_predeter."><text:span text:style-name="T35">: medidas de atención específicas + recursos específicos. </text:span></text:span></text:p>
      <text:p text:style-name="P93"><text:span text:style-name="Fuente_20_de_20_párrafo_20_predeter."><text:span text:style-name="T35">. </text:span></text:span><text:span text:style-name="Fuente_20_de_20_párrafo_20_predeter."><text:span text:style-name="T40">Modalidades de escolarización</text:span></text:span><text:span text:style-name="Fuente_20_de_20_párrafo_20_predeter."><text:span text:style-name="T35">: a) grupo ordinario a tiempo completo / b) grupo ordinario con apoyos en periodos variables / c) aula de educación especial / d) centro específico. </text:span></text:span></text:p>
      <text:p text:style-name="P40"/>
      <text:p text:style-name="P55"><text:span text:style-name="Fuente_20_de_20_párrafo_20_predeter."><text:span text:style-name="T35"><text:tab/></text:span></text:span><text:span text:style-name="Fuente_20_de_20_párrafo_20_predeter."><text:span text:style-name="T10">Fase 5. Organización de la respuesta educativa. </text:span></text:span></text:p>
      <text:p text:style-name="P40"/>
      <text:p text:style-name="P55"><text:span text:style-name="Fuente_20_de_20_párrafo_20_predeter."><text:span text:style-name="T18">Atención educativa ordinaria</text:span></text:span><text:span text:style-name="Fuente_20_de_20_párrafo_20_predeter."><text:span text:style-name="T35"> (destinado para todo el alumnado de la clase): Medidas generales + Recursos generales (materiales y/o personales). </text:span></text:span></text:p>
      <text:p text:style-name="P55"><text:span text:style-name="Fuente_20_de_20_párrafo_20_predeter."><text:span text:style-name="T18">Atención educativa diferente a la ordinaria</text:span></text:span><text:span text:style-name="Fuente_20_de_20_párrafo_20_predeter."><text:span text:style-name="T35"> (destinado para el alumnado NEAE): Medidas específicas sin o con recursos específicos (materiales y/o personales). El término atención específica implica la presencia de medidas específicas + recursos específicos. </text:span></text:span></text:p>
      <text:p text:style-name="P40"/>
      <text:p text:style-name="P48">Medidas de atención a la diversidad generales: </text:p>
      <text:list xml:id="list39572817" text:style-name="L5">
        <text:list-item>
          <text:p text:style-name="P117"><text:span text:style-name="Fuente_20_de_20_párrafo_20_predeter."><text:span text:style-name="T40">A nivel de centro</text:span></text:span><text:span text:style-name="Fuente_20_de_20_párrafo_20_predeter."><text:span text:style-name="T35">: Agrupamientos flexibles / Desdoblamiento de grupos / Agrupación de asignaturas en ámbitos / Refuerzo de Lengua en lugar de 2ª Lengua Extranjera. </text:span></text:span></text:p>
        </text:list-item>
        <text:list-item>
          <text:p text:style-name="P117"><text:span text:style-name="Fuente_20_de_20_párrafo_20_predeter."><text:span text:style-name="T40">A nivel de aula / grupo clase</text:span></text:span><text:span text:style-name="Fuente_20_de_20_párrafo_20_predeter."><text:span text:style-name="T35">: Programas preventivos / Organización flexible de espacios, tiempos y recursos / Adecuación de programaciones didácticas / Metodologías que promuevan la inclusión educativa (aprendizaje por proyectos, aprendizaje cooperativo) / Actividades de refuerzo / Actividades de profundización / Apoyo de 2º profesor en el aula / Seguimiento y acción tutorial. </text:span></text:span></text:p>
        </text:list-item>
        <text:list-item>
          <text:p text:style-name="P117"><text:span text:style-name="Fuente_20_de_20_párrafo_20_predeter."><text:span text:style-name="T40">A nivel de alumno</text:span></text:span><text:span text:style-name="Fuente_20_de_20_párrafo_20_predeter."><text:span text:style-name="T35">: Programa de refuerzo de aprendizajes no adquiridos / Plan personalizado alumnado que no promociona de curso / Permanencia un año más en primaria. </text:span></text:span></text:p>
        </text:list-item>
      </text:list>
      <text:p text:style-name="P40"/>
      <text:p text:style-name="P48">Medidas de atención a la diversidad específicas (NEAE): </text:p>
      <text:list xml:id="list40653647" text:continue-numbering="true" text:style-name="L5">
        <text:list-item>
          <text:p text:style-name="P117"><text:span text:style-name="Fuente_20_de_20_párrafo_20_predeter."><text:span text:style-name="T40">Educativas</text:span></text:span><text:span text:style-name="Fuente_20_de_20_párrafo_20_predeter."><text:span text:style-name="T35">: </text:span></text:span><text:span text:style-name="Fuente_20_de_20_párrafo_20_predeter."><text:span text:style-name="T59">Adaptaciones de Acceso (AAC). Adaptaciones Curriculares No Significativas (ACNS). Adaptaciones Curriculares Significativas (ACS). Programas Específicos (PE). Programas de Enriquecimiento Curricular para el alumnado con altas capacidades intelectuales (PECAI). Adaptaciones Curriculares para el alumnado con altas capacidades (ACAI). Flexibilización del periodo de escolarización. Permanencia Extraordinaria (Sólo NEE). Escolarización en un curso inferior al correspondiente por edad para alumnado de incorporación tar</text:span></text:span><text:soft-page-break/><text:span text:style-name="Fuente_20_de_20_párrafo_20_predeter."><text:span text:style-name="T59">día en el sistema educativo (Sólo COM). Atención específica para alumnado que se </text:span></text:span><text:span text:style-name="Fuente_20_de_20_párrafo_20_predeter."><text:span text:style-name="T35">incorpora tardíamente y presenta graves carencias en la comunicación lingüística (Sólo COM). </text:span></text:span></text:p>
        </text:list-item>
        <text:list-item>
          <text:p text:style-name="P117"><text:span text:style-name="Fuente_20_de_20_párrafo_20_predeter."><text:span text:style-name="T40">Asistenciales</text:span></text:span><text:span text:style-name="Fuente_20_de_20_párrafo_20_predeter."><text:span text:style-name="T35"> (exclusivo para alumnado con NEE): </text:span></text:span><text:span text:style-name="Fuente_20_de_20_párrafo_20_predeter."><text:span text:style-name="T37">Ayuda en la alimentación. Ayuda en el desplazamiento. Ayuda en el control postural en sedestación. Transporte escolar adaptado. Asistencia en el control de esfínteres. Asistencia en el uso del WC. Asistencia en la higiene y aseo personal. Vigilancia. Supervisión especializada. </text:span></text:span></text:p>
        </text:list-item>
        <text:list-item>
          <text:p text:style-name="P117"><text:span text:style-name="Fuente_20_de_20_párrafo_20_predeter."><text:span text:style-name="T60">Medidas para el periodo de Formación Básica Obligatoria (aulas específicas y centros de educación especial): </text:span></text:span><text:span text:style-name="Fuente_20_de_20_párrafo_20_predeter."><text:span text:style-name="T59">Adaptaciones de Acceso (AAC). Adaptaciones Curriculares Individualizadas (ACI). </text:span></text:span></text:p>
        </text:list-item>
      </text:list>
      <text:p text:style-name="P95"/>
      <text:p text:style-name="P48">Recursos personales: </text:p>
      <text:p text:style-name="P40"/>
      <text:list xml:id="list40670810" text:continue-numbering="true" text:style-name="L5">
        <text:list-item>
          <text:p text:style-name="P117"><text:span text:style-name="Fuente_20_de_20_párrafo_20_predeter."><text:span text:style-name="T40">Generales</text:span></text:span><text:span text:style-name="Fuente_20_de_20_párrafo_20_predeter."><text:span text:style-name="T35">: </text:span></text:span><text:span text:style-name="Fuente_20_de_20_párrafo_20_predeter."><text:span text:style-name="T37">El director. El Jefe de estudios. Los tutores. Profesorado encargado de impartir las áreas. Profesorado de apoyo a las áreas. Orientadores y otros profesionales de los EOE.</text:span></text:span></text:p>
        </text:list-item>
        <text:list-item>
          <text:p text:style-name="P117"><text:span text:style-name="Fuente_20_de_20_párrafo_20_predeter."><text:span text:style-name="T41">Específicos</text:span></text:span><text:span text:style-name="Fuente_20_de_20_párrafo_20_predeter."><text:span text:style-name="T37"> (específicos para alumnado con NEAE): </text:span></text:span></text:p>
        </text:list-item>
      </text:list>
      <text:p text:style-name="P66"><text:span text:style-name="Fuente_20_de_20_párrafo_20_predeter."><text:span text:style-name="T37">. </text:span></text:span><text:span text:style-name="Fuente_20_de_20_párrafo_20_predeter."><text:span text:style-name="T41">Profesorado especialista</text:span></text:span><text:span text:style-name="Fuente_20_de_20_párrafo_20_predeter."><text:span text:style-name="T37">: </text:span></text:span><text:span text:style-name="Fuente_20_de_20_párrafo_20_predeter."><text:span text:style-name="T66">- </text:span></text:span><text:span text:style-name="Fuente_20_de_20_párrafo_20_predeter."><text:span text:style-name="T61">Profesorado especialista en Pedagogía Terapéutica. (NEAE) </text:span></text:span><text:span text:style-name="Fuente_20_de_20_párrafo_20_predeter."><text:span text:style-name="T66">- </text:span></text:span><text:span text:style-name="Fuente_20_de_20_párrafo_20_predeter."><text:span text:style-name="T61">Profesorado especialista en Audición y Lenguaje. (NEAE) </text:span></text:span><text:span text:style-name="Fuente_20_de_20_párrafo_20_predeter."><text:span text:style-name="T66">- </text:span></text:span><text:span text:style-name="Fuente_20_de_20_párrafo_20_predeter."><text:span text:style-name="T61">Profesorado de apoyo a la Compensación Educativa. (NEAE – Compensación) </text:span></text:span><text:span text:style-name="Fuente_20_de_20_párrafo_20_predeter."><text:span text:style-name="T66">- </text:span></text:span><text:span text:style-name="Fuente_20_de_20_párrafo_20_predeter."><text:span text:style-name="T61">Profesorado especialista en Audición y Lenguaje con Lengua de Signos. (Sólo NEE) </text:span></text:span><text:span text:style-name="Fuente_20_de_20_párrafo_20_predeter."><text:span text:style-name="T66">- </text:span></text:span><text:span text:style-name="Fuente_20_de_20_párrafo_20_predeter."><text:span text:style-name="T61">Profesorado del Equipo de apoyo a ciegos o discapacitados visuales. (Sólo NEE) </text:span></text:span><text:span text:style-name="Fuente_20_de_20_párrafo_20_predeter."><text:span text:style-name="T66">- </text:span></text:span><text:span text:style-name="Fuente_20_de_20_párrafo_20_predeter."><text:span text:style-name="T61">Profesorado especialista en Pedagogía Terapéutica en USMIJ. (Sólo NEE) </text:span></text:span><text:span text:style-name="Fuente_20_de_20_párrafo_20_predeter."><text:span text:style-name="T66">- </text:span></text:span><text:span text:style-name="Fuente_20_de_20_párrafo_20_predeter."><text:span text:style-name="T61">Profesorado de Apoyo Curricular alumnado discapacidad auditiva y motórica en ESO. (Sólo NEE) </text:span></text:span><text:span text:style-name="Fuente_20_de_20_párrafo_20_predeter."><text:span text:style-name="T66">- </text:span></text:span><text:span text:style-name="Fuente_20_de_20_párrafo_20_predeter."><text:span text:style-name="T61">Profesorado A.T.A.L. (NEAE – Compensación) </text:span></text:span><text:span text:style-name="Fuente_20_de_20_párrafo_20_predeter."><text:span text:style-name="T66">- </text:span></text:span><text:span text:style-name="Fuente_20_de_20_párrafo_20_predeter."><text:span text:style-name="T61">Profesorado con experiencia en Altas Capacidades Intelectuales, que de forma itinerante asesora y desarrolla programas de enriquecimiento (NEAE – AACCII). </text:span></text:span></text:p>
      <text:p text:style-name="P66"><text:span text:style-name="Fuente_20_de_20_párrafo_20_predeter."><text:span text:style-name="T61">. </text:span></text:span><text:span text:style-name="Fuente_20_de_20_párrafo_20_predeter."><text:span text:style-name="T62">Personal no docente</text:span></text:span><text:span text:style-name="Fuente_20_de_20_párrafo_20_predeter."><text:span text:style-name="T61">: </text:span></text:span><text:span text:style-name="Fuente_20_de_20_párrafo_20_predeter."><text:span text:style-name="T66">- </text:span></text:span><text:span text:style-name="Fuente_20_de_20_párrafo_20_predeter."><text:span text:style-name="T61">Profesional técnico de integración social (PTIS) </text:span></text:span><text:span text:style-name="Fuente_20_de_20_párrafo_20_predeter."><text:span text:style-name="T66">- </text:span></text:span><text:span text:style-name="Fuente_20_de_20_párrafo_20_predeter."><text:span text:style-name="T61">Profesional técnico interpretación de lengua de signos (PTILS) </text:span></text:span><text:span text:style-name="Fuente_20_de_20_párrafo_20_predeter."><text:span text:style-name="T66">- </text:span></text:span><text:span text:style-name="Fuente_20_de_20_párrafo_20_predeter."><text:span text:style-name="T61">Fisioterapeutas (sólo en centros de E.E.). </text:span></text:span></text:p>
      <text:p text:style-name="P60"/>
      <text:p text:style-name="P55"><text:span text:style-name="Fuente_20_de_20_párrafo_20_predeter."><text:span text:style-name="T57">Materiales específicos</text:span></text:span><text:span text:style-name="Fuente_20_de_20_párrafo_20_predeter."><text:span text:style-name="T61"> (exclusivo para alumnado con NEE): </text:span></text:span><text:span text:style-name="Fuente_20_de_20_párrafo_20_predeter."><text:span text:style-name="T37">Eliminación de barreras arquitectónicas y adaptación de las características físicas del aula</text:span></text:span><text:span text:style-name="Fuente_20_de_20_párrafo_20_predeter."><text:span text:style-name="T61">. </text:span></text:span><text:span text:style-name="Fuente_20_de_20_párrafo_20_predeter."><text:span text:style-name="T37">Mobiliario adaptado. Ayudas técnicas para el desplazamiento. Ayudas técnicas para el control postural y el posicionamiento. Ayudas técnicas para el aseo y/o el uso de WC. Ayudas técnicas para la comunicación. Ayudas técnicas para la comunicación auditiva. Ayudas ópticas, no ópticas o electrónicas. Ayudas tiflotecnológicas. Ayudas técnicas TIC homologadas. Ayudas técnicas TIC no homologadas, periféricos y accesorios. Ayudas técnicas TIC no homologadas, aplicaciones de software. Ayudas técnicas TIC no homologadas. Equipos informáticos y monitores. </text:span></text:span></text:p>
      <text:p text:style-name="P60"/>
      <text:p text:style-name="P71"><text:span text:style-name="Fuente_20_de_20_párrafo_20_predeter."><text:span text:style-name="T51">12. Actividades complementarias y extraescolares. </text:span></text:span></text:p>
      <text:p text:style-name="P127">En un principio desde el departamento se propondrá una visita a Granada durante el segundo trimestre, coincidiendo con el bloque de filosofía moderna, se propondrá tanto al departamento de Historia, como a los de ciencias, su colaboración para programar adecuadamente una visita que incluya la Alhambra y el museo de la ciencia. También se podrán realizar visitas a los lugares del entorno del centro. Todas estas actividades, viendo la evolución del curso y la materia se propondrán para su aprobación en claustro y consejo escolar, como marca la normativa.</text:p>
      <text:p text:style-name="P112"/>
      <text:p text:style-name="Text_20_body"/>
      <text:p text:style-name="P69"><text:soft-page-break/>13. Bibliografía. </text:p>
      <text:p text:style-name="P2"/>
      <text:p text:style-name="P96"><text:span text:style-name="Fuente_20_de_20_párrafo_20_predeter."><text:span text:style-name="T14">* Normativa estatal. </text:span></text:span></text:p>
      <text:p text:style-name="P97">Ley Orgánica 2/2006 de Educación –LOE- modificada por la Ley Orgánica 8/2013 para la mejora de la calidad educativa – LOMCE-.</text:p>
      <text:p text:style-name="P62">Real Decreto 1105/2014, de 26 de diciembre, por el que se establece el currículo básico de la Educación Secundaria Obligatoria y del Bachillerato.</text:p>
      <text:p text:style-name="P62">Orden 65/2015, de 21 de enero, por el que se establece la relación entre contenidos, criterios de evaluación y competencias clave. </text:p>
      <text:p text:style-name="P62"/>
      <text:p text:style-name="P58"><text:span text:style-name="Fuente_20_de_20_párrafo_20_predeter."><text:span text:style-name="T63">* Normativa autonómica. </text:span></text:span></text:p>
      <text:p text:style-name="P99"><text:span text:style-name="Fuente_20_de_20_párrafo_20_predeter."><text:span text:style-name="T64">Ley 17/2007 Educativa Andaluza –LEA-.</text:span></text:span></text:p>
      <text:p text:style-name="P98"><text:span text:style-name="Fuente_20_de_20_párrafo_20_predeter."><text:span text:style-name="T65">Decreto 111/2016, de 14 de junio, por el que se establece la ordenación y el currículo de la </text:span></text:span><text:span text:style-name="Fuente_20_de_20_párrafo_20_predeter."><text:span text:style-name="T53">Educación Secundaria Obligatoria en la Comunidad Autónoma de Andalucía.</text:span></text:span></text:p>
      <text:p text:style-name="P63">Decreto 110/2016, de 14 de junio, por el que se establece la ordenación y el currículo del Bachillerato en la Comunidad Autónoma de Andalucía. </text:p>
      <text:p text:style-name="P58"><text:span text:style-name="Fuente_20_de_20_párrafo_20_predeter."><text:span text:style-name="T65">Orden de 14 de julio de 2016, por la que se desarrolla el currículo correspondiente a la Educación </text:span></text:span><text:span text:style-name="Fuente_20_de_20_párrafo_20_predeter."><text:span text:style-name="T53">Secundaria Obligatoria en la Comunidad Autónoma de Andalucía, se regulan determinados aspectos de la atención a la diversidad y se establece la ordenación de la evaluación del proceso de aprendizaje del alumnado.</text:span></text:span></text:p>
      <text:p text:style-name="P52">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100">Orden 14 Julio 1998. Actividades complementarias y extraescolares.</text:p>
      <text:p text:style-name="P41">Decreto 327/2010, de 13 de julio, por el que se aprueba el Reglamento Orgánico de los Institutos de Educación Secundaria.</text:p>
      <text:p text:style-name="P56"><text:span text:style-name="Fuente_20_de_20_párrafo_20_predeter."><text:span text:style-name="T36">Orden de 20 de agosto de 2010, por la que se regula la organización y el funcionamiento de los institutos de educación secundaria, así como el horario de los centros, del alumnado y del profesorado.</text:span></text:span></text:p>
      <text:p text:style-name="P101"><text:a xlink:type="simple" xlink:href="http://www.adideandalucia.es/normas/instruc/Instruc22junio2015ProtocoloNeae.pdf" office:target-frame-name="_blank" xlink:show="new" text:style-name="Internet_20_link" text:visited-style-name="Visited_20_Internet_20_Link"><text:span text:style-name="Fuente_20_de_20_párrafo_20_predeter."><text:span text:style-name="T36">Instrucciones del 8 de Marzo del 201</text:span></text:span></text:a><text:span text:style-name="Fuente_20_de_20_párrafo_20_predeter."><text:span text:style-name="T36">7, por las que se actualiza el protocolo de detección, identificación del alumnado con necesidades específicas de apoyo educativo y organización de la respuesta educativa.</text:span></text:span></text:p>
      <text:p text:style-name="P56"><text:span text:style-name="Fuente_20_de_20_párrafo_20_predeter."><text:span text:style-name="T2">Instrucciones del 24/07/2013 sobre el tratamiento de la lectura para el fomento de la competencia lingüística y para el fomento de las bibliotecas escolares</text:span></text:span></text:p>
      <text:p text:style-name="P64"/>
      <text:p text:style-name="P64"/>
      <text:list xml:id="list7853710091104167542" text:style-name="L8">
        <text:list-item>
          <text:p text:style-name="P121"><text:span text:style-name="Fuente_20_de_20_párrafo_20_predeter."><text:span text:style-name="T11">BISQUERRA, R. Y PÉREZ, J.C., GARCÍA, E. (2015).</text:span></text:span><text:span text:style-name="Fuente_20_de_20_párrafo_20_predeter."><text:span text:style-name="T36"> Inteligencia Emocional en Educación. Editorial Síntesis. Madrid.</text:span></text:span></text:p>
        </text:list-item>
        <text:list-item>
          <text:p text:style-name="P121"><text:span text:style-name="Fuente_20_de_20_párrafo_20_predeter."><text:span text:style-name="T11">CARUANA, A.</text:span></text:span><text:span text:style-name="Fuente_20_de_20_párrafo_20_predeter."><text:span text:style-name="T36"> Y TERCERO, Mª. P. Cultivando emociones. Elda. Biblioteca Virtual del CEFIRE. </text:span></text:span></text:p>
        </text:list-item>
        <text:list-item>
          <text:p text:style-name="P121"><text:span text:style-name="Fuente_20_de_20_párrafo_20_predeter."><text:span text:style-name="T11">CASTORINA, JA (2012).</text:span></text:span><text:span text:style-name="Fuente_20_de_20_párrafo_20_predeter."><text:span text:style-name="T36"> Desarrollo cognitivo y educación. Grupo Planeta.</text:span></text:span></text:p>
        </text:list-item>
        <text:list-item>
          <text:p text:style-name="P121"><text:span text:style-name="Fuente_20_de_20_párrafo_20_predeter."><text:span text:style-name="T11">GISBERT, V. Y BLANES, C. (2013).</text:span></text:span><text:span text:style-name="Fuente_20_de_20_párrafo_20_predeter."><text:span text:style-name="T36"> Análisis de la importancia de la programación didáctica en la gestión docente. Universidad Politécnica de Valencia. Valencia. </text:span></text:span></text:p>
        </text:list-item>
        <text:list-item>
          <text:p text:style-name="P121"><text:span text:style-name="Fuente_20_de_20_párrafo_20_predeter."><text:span text:style-name="T9">PÉREZ, A. (2013). </text:span></text:span><text:span text:style-name="Fuente_20_de_20_párrafo_20_predeter."><text:span text:style-name="T35">Programar y evaluar competencias en 15 pasos. Barcelona. Graó.</text:span></text:span></text:p>
        </text:list-item>
        <text:list-item>
          <text:p text:style-name="P121"><text:span text:style-name="Fuente_20_de_20_párrafo_20_predeter."><text:span text:style-name="T11">PUJOLÁS, P. (2008).</text:span></text:span><text:span text:style-name="Fuente_20_de_20_párrafo_20_predeter."><text:span text:style-name="T36"> 9 ideas clave. El aprendizaje cooperativo. Más ediciones.</text:span></text:span></text:p>
        </text:list-item>
        <text:list-item>
          <text:p text:style-name="P121"><text:span text:style-name="Fuente_20_de_20_párrafo_20_predeter."><text:span text:style-name="T11">PRIETO, L. (2007).</text:span></text:span><text:span text:style-name="Fuente_20_de_20_párrafo_20_predeter."><text:span text:style-name="T36"> El aprendizaje cooperativo. PPC Editorial.</text:span></text:span></text:p>
        </text:list-item>
        <text:list-item>
          <text:p text:style-name="P121"><text:span text:style-name="Fuente_20_de_20_párrafo_20_predeter."><text:span text:style-name="T11">VALDERA, G. (2013).</text:span></text:span><text:span text:style-name="Fuente_20_de_20_párrafo_20_predeter."><text:span text:style-name="T36"> De la escuela comprensiva, a la escuela inclusiva. Editorial Edita.</text:span></text:span></text:p>
        </text:list-item>
      </text:list>
      <text:p text:style-name="P56"><text:span text:style-name="Fuente_20_de_20_párrafo_20_predeter."><text:span text:style-name="T36">- </text:span></text:span><text:span text:style-name="Fuente_20_de_20_párrafo_20_predeter."><text:span text:style-name="T12">MARÍA MELERO AGUILERA, NOELIA MELERO AGUILAR, NATALIA BERNABEU MORÓN.</text:span></text:span><text:span text:style-name="Fuente_20_de_20_párrafo_20_predeter."><text:span text:style-name="T36"> </text:span></text:span><text:span text:style-name="Fuente_20_de_20_párrafo_20_predeter."><text:span text:style-name="T36">Metodologías activas para el aprendizaje competencial: herramientas para la comunidad educativa</text:span></text:span><text:span text:style-name="Fuente_20_de_20_párrafo_20_predeter."><text:span text:style-name="T36">. </text:span></text:span><text:span text:style-name="Fuente_20_de_20_párrafo_20_predeter."><text:span text:style-name="T36">Síntesis, 2016</text:span></text:span></text:p>
      <text:p text:style-name="P56"><text:span text:style-name="Fuente_20_de_20_párrafo_20_predeter."><text:span text:style-name="T11">- </text:span></text:span><text:span text:style-name="Fuente_20_de_20_párrafo_20_predeter."><text:span text:style-name="T11">J.A. (2017).</text:span></text:span><text:span text:style-name="Fuente_20_de_20_párrafo_20_predeter."><text:span text:style-name="T36"> Programa ComunicA. Dossier ComunicA creando. </text:span></text:span><text:a xlink:type="simple" xlink:href="http://www.juntadeandalucia.es/educacion/webportal/abaco-portlet/content/7945fad5-c129-4b95-a579-438dc80d4feb" office:target-frame-name="_top" xlink:show="replace" text:style-name="Internet_20_link" text:visited-style-name="Visited_20_Internet_20_Link"><text:span text:style-name="Fuente_20_de_20_párrafo_20_predeter."><text:span text:style-name="T36">http://www.juntadeandalucia.es/educacion/webportal/abaco-portlet/content/7945fad5-c129-4b95-a579-438dc80d4feb</text:span></text:span></text:a><text:span text:style-name="Fuente_20_de_20_párrafo_20_predeter."><text:span text:style-name="T36">. (Consulta: Enero 2018). </text:span></text:span></text:p>
      <text:p text:style-name="P26"><text:soft-page-break/></text:p>
      <text:p text:style-name="P26"/>
      <text:p text:style-name="P102"/>
      <text:p text:style-name="P24"/>
      <text:p text:style-name="P61"/>
      <text:p text:style-name="P53"/>
      <text:p text:style-name="P42"/>
      <text:p text:style-name="P37"/>
      <text:p text:style-name="P3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NewsGotT" svg:font-family="NewsGotT" style:font-family-generic="swiss"/>
    <style:font-face style:name="NewsGotT-Regu" svg:font-family="NewsGotT-Regu" style:font-family-generic="swiss"/>
    <style:font-face style:name="News Got T" svg:font-family="'News Got T'"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fo:hyphenate="false" fo:hyphenation-remain-char-count="0" fo:hyphenation-push-char-count="0"/>
    </style:style>
    <style:style style:name="Subtitle" style:family="paragraph" style:parent-style-name="Standard" style:next-style-name="Text_20_body" style:class="chapter">
      <style:paragraph-properties fo:margin-top="0cm" fo:margin-bottom="0.106cm" fo:hyphenation-ladder-count="no-limit"/>
      <style:text-properties style:font-name="Arial"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NewsGotT" style:letter-kerning="false" style:font-name-asian="Times New Roman" style:font-name-complex="NewsGotT" fo:hyphenate="true" fo:hyphenation-remain-char-count="0" fo:hyphenation-push-char-count="0"/>
    </style:style>
    <style:style style:name="Sangría_20_2_20_de_20_t._20_independiente1" style:display-name="Sangría 2 de t. independiente1"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Sangría_20_3_20_de_20_t._20_independiente1" style:display-name="Sangría 3 de t. independiente1" style:family="paragraph" style:parent-style-name="Standard">
      <style:paragraph-properties fo:margin-left="0.106cm" fo:margin-right="0cm" fo:line-height="2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M27" style:family="paragraph" style:parent-style-name="Normal" style:next-style-name="Normal">
      <style:paragraph-properties fo:margin-top="0cm" fo:margin-bottom="0.508cm" fo:hyphenation-ladder-count="no-limit" style:text-autospace="none" style:vertical-align="auto"/>
      <style:text-properties style:font-name="News Got T" style:letter-kerning="false" style:font-name-asian="MS Mincho" style:language-asian="es" style:country-asian="ES" style:font-name-complex="Arial" style:language-complex="ar" style:country-complex="SA" fo:hyphenate="true" fo:hyphenation-remain-char-count="0" fo:hyphenation-push-char-count="0"/>
    </style:style>
    <style:style style:name="CM29" style:family="paragraph" style:parent-style-name="Normal" style:next-style-name="Normal">
      <style:paragraph-properties fo:margin-top="0cm" fo:margin-bottom="0.344cm" fo:hyphenation-ladder-count="no-limit" style:text-autospace="none" style:vertical-align="auto"/>
      <style:text-properties style:font-name="News Got T" style:letter-kerning="false" style:font-name-asian="MS Mincho" style:language-asian="es" style:country-asian="ES" style:font-name-complex="Arial" style:language-complex="ar" style:country-complex="SA" fo:hyphenate="true" fo:hyphenation-remain-char-count="0" fo:hyphenation-push-char-count="0"/>
    </style:style>
    <style:style style:name="Texto_20_nota_20_pie" style:display-name="Texto nota pie" style:family="paragraph" style:parent-style-name="Normal">
      <style:paragraph-properties fo:text-align="justify" style:justify-single-word="false" fo:orphans="2" fo:widows="2" fo:hyphenation-ladder-count="no-limit" style:vertical-align="auto"/>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5" style:display-name="ListLabel 5" style:family="text">
      <style:text-properties fo:color="#00000a" fo:font-weight="bold" style:font-weight-asian="bold"/>
    </style:style>
    <style:style style:name="Texto_20_nota_20_pie_20_Car" style:display-name="Texto nota pie Car" style:family="text" style:parent-style-name="Fuente_20_de_20_párrafo_20_predeter.">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color="#00000a" style:font-name="Wingdings" fo:font-weight="bold" style:font-weight-asian="bold"/>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font-name-asian="DejaVu Sans" style:font-name-complex="DejaVu San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6LVL1" style:display-name="WW_CharLFO16LVL1" style:family="text">
      <style:text-properties style:font-name="Times New Roman" style:font-name-asian="Calibr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asian="Calibri"/>
    </style:style>
    <style:style style:name="WW_5f_CharLFO19LVL1" style:display-name="WW_CharLFO19LVL1" style:family="text">
      <style:text-properties style:use-window-font-color="true" style:font-name="Times New Roman" fo:font-weight="bold" style:font-name-asian="Calibri" style:font-weight-asian="bold"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Times New Roman" style:font-name-asian="Calibri"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use-window-font-color="true" style:font-name="Times New Roman" style:font-name-asian="Calibri"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use-window-font-color="true" style:font-name="Times New Roman" style:font-name-asian="Calibri"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6LVL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uario </meta:initial-creator>
    <dc:creator>Paco Vacas del Arco</dc:creator>
    <meta:creation-date>2020-02-20T08:48:00Z</meta:creation-date>
    <dc:date>2020-04-28T20:43:22.57</dc:date>
    <meta:editing-cycles>25</meta:editing-cycles>
    <meta:editing-duration>PT5H27M42S</meta:editing-duration>
    <meta:document-statistic meta:table-count="2" meta:image-count="0" meta:object-count="0" meta:page-count="42" meta:paragraph-count="2008" meta:word-count="21692" meta:character-count="148768"/>
    <meta:template xlink:type="simple" xlink:actuate="onRequest" xlink:title="" xlink:href="../../Downloads/6ª%20sesión.%20Tarea%20a%20realizar.odt/Normal"/>
  </office:meta>
</office:document-meta>
</file>