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3baa" officeooo:paragraph-rsid="000a3baa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a9d0b" officeooo:paragraph-rsid="000a9d0b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a3baa" officeooo:paragraph-rsid="000a3baa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0a9d0b" officeooo:paragraph-rsid="000a9d0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E ASESORÍA SOBRE MEMORIA DE SEGUIMIENTO</text:p>
      <text:p text:style-name="P2"/>
      <text:p text:style-name="P4">-La FC se está desarrollando, en líneas generales, de acuerdo con el cronograma establecido en el Proyecto</text:p>
      <text:p text:style-name="P4">-De las actuaciones previstas , 4 se encuentran en proceso y 1 no se ha realizado. De todas ellas existen evidencias e indicadores en las carpetas de recursos</text:p>
      <text:p text:style-name="P4">-Respecto a los integrantes, de los 40 iniciales, se han producido 9 bajas. El grado de consecución de las actuaciones, respecto a los integrantes, se corroborará, en la memoria final, dada la situación sobrevenida de la crisis por el decreto de emergencia sanitaria. A día de hoy si se aprecian algunas disparidades por departamentos, pues jhay algunos muy activos y otros nada activos.</text:p>
      <text:p text:style-name="P4">-Se ha realizado un asesoramiento externo, a cargo de la especialista en “Competencias”, María José Bellido, de dos horas y, queda pendiente, establecer con el coordinador, posibles intervenciones, si la coyunturam, antes mencionada, lo permitiera.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20:47:18.387000000</meta:creation-date>
    <dc:date>2020-03-24T13:50:11.429000000</dc:date>
    <meta:editing-duration>PT19M5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149" meta:character-count="944" meta:non-whitespace-character-count="800"/>
  </office:meta>
</office:document-meta>
</file>