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NewsGotT-Regu" svg:font-family="NewsGotT-Regu, Calibri" style:font-family-generic="swiss"/>
    <style:font-face style:name="DejaVu Sans" svg:font-family="'DejaVu Sans', Verdana" style:font-pitch="variable"/>
    <style:font-face style:name="OpenSymbol" svg:font-family="OpenSymbol, 'Arial Unicode M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6.764cm" fo:margin-left="-0.226cm" table:align="left" style:writing-mode="lr-tb"/>
    </style:style>
    <style:style style:name="Tabla1.A" style:family="table-column">
      <style:table-column-properties style:column-width="0.917cm"/>
    </style:style>
    <style:style style:name="Tabla1.B" style:family="table-column">
      <style:table-column-properties style:column-width="1.178cm"/>
    </style:style>
    <style:style style:name="Tabla1.C" style:family="table-column">
      <style:table-column-properties style:column-width="14.669cm"/>
    </style:style>
    <style:style style:name="Tabla1.1" style:family="table-row">
      <style:table-row-properties fo:keep-together="auto"/>
    </style:style>
    <style:style style:name="Tabla1.A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Tabla1.2" style:family="table-row">
      <style:table-row-properties style:min-row-height="3.436cm" fo:keep-together="always"/>
    </style:style>
    <style:style style:name="Tabla1.A2"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C2" style:family="table-cell">
      <style:table-cell-properties style:vertical-align="top" fo:padding-left="0.191cm" fo:padding-right="0.191cm" fo:padding-top="0cm" fo:padding-bottom="0cm" fo:border="0.5pt solid #000000" style:writing-mode="lr-tb"/>
    </style:style>
    <style:style style:name="Tabla1.3" style:family="table-row">
      <style:table-row-properties style:min-row-height="3.896cm" fo:keep-together="always"/>
    </style:style>
    <style:style style:name="Tabla1.C3" style:family="table-cell">
      <style:table-cell-properties style:vertical-align="top" fo:padding-left="0.191cm" fo:padding-right="0.191cm" fo:padding-top="0cm" fo:padding-bottom="0cm" fo:border="0.5pt solid #000000" style:writing-mode="lr-tb"/>
    </style:style>
    <style:style style:name="Tabla1.4" style:family="table-row">
      <style:table-row-properties style:min-row-height="2.499cm" fo:keep-together="always"/>
    </style:style>
    <style:style style:name="Tabla1.C4"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452cm" fo:margin-left="-0.155cm" table:align="left" style:writing-mode="lr-tb"/>
    </style:style>
    <style:style style:name="Tabla2.A" style:family="table-column">
      <style:table-column-properties style:column-width="2.766cm"/>
    </style:style>
    <style:style style:name="Tabla2.B" style:family="table-column">
      <style:table-column-properties style:column-width="12.686cm"/>
    </style:style>
    <style:style style:name="Tabla2.1" style:family="table-row">
      <style:table-row-properties style:min-row-height="1.489cm" fo:keep-together="auto"/>
    </style:style>
    <style:style style:name="Tabla2.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la2.B1" style:family="table-cell">
      <style:table-cell-properties style:vertical-align="top" fo:padding-left="0.123cm" fo:padding-right="0.123cm" fo:padding-top="0cm" fo:padding-bottom="0cm" fo:border="0.1pt solid #000000" style:writing-mode="lr-tb"/>
    </style:style>
    <style:style style:name="Tabla2.2" style:family="table-row">
      <style:table-row-properties fo:keep-together="auto"/>
    </style:style>
    <style:style style:name="Tabla2.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la2.B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la2.3" style:family="table-row">
      <style:table-row-properties fo:keep-together="auto"/>
    </style:style>
    <style:style style:name="Tabla2.4" style:family="table-row">
      <style:table-row-properties style:min-row-height="1.515cm" fo:keep-together="auto"/>
    </style:style>
    <style:style style:name="Tabla3" style:family="table">
      <style:table-properties style:width="15.452cm" fo:margin-left="-0.155cm" table:align="left" style:writing-mode="lr-tb"/>
    </style:style>
    <style:style style:name="Tabla3.A" style:family="table-column">
      <style:table-column-properties style:column-width="2.766cm"/>
    </style:style>
    <style:style style:name="Tabla3.B" style:family="table-column">
      <style:table-column-properties style:column-width="12.686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la3.B1" style:family="table-cell">
      <style:table-cell-properties style:vertical-align="top" fo:padding-left="0.123cm" fo:padding-right="0.123cm" fo:padding-top="0cm" fo:padding-bottom="0cm" fo:border="0.1pt solid #000000" style:writing-mode="lr-tb"/>
    </style:style>
    <style:style style:name="Tabla3.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la3.B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la4" style:family="table">
      <style:table-properties style:width="16.72cm" fo:margin-left="-0.198cm" table:align="left" style:writing-mode="lr-tb"/>
    </style:style>
    <style:style style:name="Tabla4.A" style:family="table-column">
      <style:table-column-properties style:column-width="3.522cm"/>
    </style:style>
    <style:style style:name="Tabla4.B" style:family="table-column">
      <style:table-column-properties style:column-width="13.197cm"/>
    </style:style>
    <style:style style:name="Tabla4.1" style:family="table-row">
      <style:table-row-properties style:min-row-height="0.483cm" fo:keep-together="auto"/>
    </style:style>
    <style:style style:name="Tabla4.A1" style:family="table-cell">
      <style:table-cell-properties style:vertical-align="middle" style:border-line-width-left="0.004cm 0.004cm 0.004cm" style:border-line-width-top="0.004cm 0.004cm 0.004cm" fo:padding-left="0.191cm" fo:padding-right="0.191cm" fo:padding-top="0cm" fo:padding-bottom="0cm" fo:border-left="0.3pt double #0000ff" fo:border-right="none" fo:border-top="0.3pt double #0000ff" fo:border-bottom="0.5pt solid #0000ff" style:writing-mode="lr-tb"/>
    </style:style>
    <style:style style:name="Tabla4.B1" style:family="table-cell">
      <style:table-cell-properties style:vertical-align="top" style:border-line-width-right="0.004cm 0.004cm 0.004cm" style:border-line-width-top="0.004cm 0.004cm 0.004cm" fo:padding-left="0.191cm" fo:padding-right="0.191cm" fo:padding-top="0cm" fo:padding-bottom="0cm" fo:border-left="0.5pt solid #0000ff" fo:border-right="0.3pt double #0000ff" fo:border-top="0.3pt double #0000ff" fo:border-bottom="0.5pt solid #0000ff" style:writing-mode="lr-tb"/>
    </style:style>
    <style:style style:name="Tabla4.A2" style:family="table-cell">
      <style:table-cell-properties style:vertical-align="middle" style:border-line-width-left="0.004cm 0.004cm 0.004cm" fo:padding-left="0.191cm" fo:padding-right="0.191cm" fo:padding-top="0cm" fo:padding-bottom="0cm" fo:border-left="0.3pt double #0000ff" fo:border-right="none" fo:border-top="0.5pt solid #0000ff" fo:border-bottom="0.5pt solid #0000ff" style:writing-mode="lr-tb"/>
    </style:style>
    <style:style style:name="Tabla4.B2" style:family="table-cell">
      <style:table-cell-properties style:vertical-align="top" style:border-line-width-right="0.004cm 0.004cm 0.004cm" fo:padding-left="0.191cm" fo:padding-right="0.191cm" fo:padding-top="0cm" fo:padding-bottom="0cm" fo:border-left="0.5pt solid #0000ff" fo:border-right="0.3pt double #0000ff" fo:border-top="0.5pt solid #0000ff" fo:border-bottom="0.5pt solid #0000ff" style:writing-mode="lr-tb"/>
    </style:style>
    <style:style style:name="Tabla4.3" style:family="table-row">
      <style:table-row-properties style:min-row-height="0.885cm" fo:keep-together="auto"/>
    </style:style>
    <style:style style:name="Tabla4.4" style:family="table-row">
      <style:table-row-properties style:min-row-height="1.117cm" fo:keep-together="auto"/>
    </style:style>
    <style:style style:name="Tabla4.6" style:family="table-row">
      <style:table-row-properties style:min-row-height="0.915cm" fo:keep-together="auto"/>
    </style:style>
    <style:style style:name="Tabla4.A7" style:family="table-cell">
      <style:table-cell-properties style:vertical-align="middle" style:border-line-width-left="0.004cm 0.004cm 0.004cm" style:border-line-width-bottom="0.004cm 0.004cm 0.004cm" fo:padding-left="0.191cm" fo:padding-right="0.191cm" fo:padding-top="0cm" fo:padding-bottom="0cm" fo:border-left="0.3pt double #0000ff" fo:border-right="none" fo:border-top="0.5pt solid #0000ff" fo:border-bottom="0.3pt double #0000ff" style:writing-mode="lr-tb"/>
    </style:style>
    <style:style style:name="Tabla4.B7" style:family="table-cell">
      <style:table-cell-properties style:vertical-align="top" style:border-line-width-right="0.004cm 0.004cm 0.004cm" style:border-line-width-bottom="0.004cm 0.004cm 0.004cm" fo:padding-left="0.191cm" fo:padding-right="0.191cm" fo:padding-top="0cm" fo:padding-bottom="0cm" fo:border-left="0.5pt solid #0000ff" fo:border-right="0.3pt double #0000ff" fo:border-top="0.5pt solid #0000ff" fo:border-bottom="0.3pt double #0000ff" style:writing-mode="lr-tb"/>
    </style:style>
    <style:style style:name="P1" style:family="paragraph" style:parent-style-name="Standard">
      <style:paragraph-properties style:line-height-at-least="0.176cm" fo:text-align="justify" style:justify-single-word="false"/>
      <style:text-properties style:font-name-complex="Times New Roman"/>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5" style:family="paragraph" style:parent-style-name="Standard">
      <style:paragraph-properties style:line-height-at-least="0.176cm" fo:text-align="justify" style:justify-single-word="false">
        <style:tab-stops>
          <style:tab-stop style:position="0.501cm"/>
        </style:tab-stops>
      </style:paragraph-properties>
      <style:text-properties fo:font-weight="bold" style:font-weight-asian="bold" style:font-weight-complex="bold"/>
    </style:style>
    <style:style style:name="P6" style:family="paragraph" style:parent-style-name="Standard">
      <style:paragraph-properties style:line-height-at-least="0.176cm" fo:text-align="justify" style:justify-single-word="false"/>
      <style:text-properties fo:font-weight="bold" style:font-weight-asian="bold" style:font-name-complex="Times New Roman" style:font-weight-complex="bold"/>
    </style:style>
    <style:style style:name="P7" style:family="paragraph" style:parent-style-name="Standard">
      <style:paragraph-properties style:line-height-at-least="0.176cm" fo:text-align="justify" style:justify-single-word="false"/>
      <style:text-properties fo:font-weight="bold" style:font-weight-asian="bold" style:font-name-complex="Times New Roman"/>
    </style:style>
    <style:style style:name="P8" style:family="paragraph" style:parent-style-name="Standard">
      <style:paragraph-properties fo:text-align="center" style:justify-single-word="false" fo:orphans="2" fo:widows="2" fo:hyphenation-ladder-count="no-limit"/>
      <style:text-properties fo:font-weight="bold" style:font-weight-asian="bold" fo:hyphenate="true" fo:hyphenation-remain-char-count="2" fo:hyphenation-push-char-count="2"/>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style:line-height-at-least="0.176cm" fo:text-align="center" style:justify-single-word="false"/>
      <style:text-properties fo:font-weight="bold" style:font-weight-asian="bold"/>
    </style:style>
    <style:style style:name="P11" style:family="paragraph" style:parent-style-name="Standard">
      <style:paragraph-properties style:line-height-at-least="0.176cm" fo:text-align="justify" style:justify-single-word="false">
        <style:tab-stops>
          <style:tab-stop style:position="0.501cm"/>
        </style:tab-stops>
      </style:paragraph-properties>
      <style:text-properties fo:font-weight="bold" style:font-weight-asian="bold" style:font-size-complex="16pt"/>
    </style:style>
    <style:style style:name="P12" style:family="paragraph" style:parent-style-name="Standard">
      <style:paragraph-properties fo:text-align="center" style:justify-single-word="false" fo:orphans="2" fo:widows="2" fo:hyphenation-ladder-count="no-limit" style:text-autospace="none"/>
      <style:text-properties fo:font-weight="bold" style:font-name-asian="Times New Roman" style:language-asian="ar" style:country-asian="SA" style:font-weight-asian="bold" style:font-name-complex="Times New Roman" style:language-complex="ar" style:country-complex="SA" style:text-rotation-angle="90" style:text-rotation-scale="line-height" fo:hyphenate="true" fo:hyphenation-remain-char-count="2" fo:hyphenation-push-char-count="2"/>
    </style:style>
    <style:style style:name="P13" style:family="paragraph" style:parent-style-name="Standard">
      <style:paragraph-properties fo:text-align="center" style:justify-single-word="false" fo:orphans="2" fo:widows="2" fo:hyphenation-ladder-count="no-limit"/>
      <style:text-properties fo:font-weight="bold" style:font-name-asian="Times New Roman" style:language-asian="ar" style:country-asian="SA" style:font-weight-asian="bold" style:font-name-complex="Times New Roman" style:language-complex="ar" style:country-complex="SA" fo:hyphenate="true" fo:hyphenation-remain-char-count="2" fo:hyphenation-push-char-count="2"/>
    </style:style>
    <style:style style:name="P14" style:family="paragraph" style:parent-style-name="Standard">
      <style:paragraph-properties style:line-height-at-least="0.176cm" fo:text-align="justify" style:justify-single-word="false" style:text-autospace="none"/>
      <style:text-properties fo:color="#000000" style:font-name-asian="NewsGotT-Regu" style:font-name-complex="Times New Roman"/>
    </style:style>
    <style:style style:name="P15" style:family="paragraph" style:parent-style-name="Standard">
      <style:paragraph-properties style:line-height-at-least="0.176cm" fo:text-align="justify" style:justify-single-word="false" fo:orphans="2" fo:widows="2" fo:hyphenation-ladder-count="no-limit" style:text-autospace="none"/>
      <style:text-properties style:font-name-asian="Times New Roman" style:language-asian="ar" style:country-asian="SA" style:font-name-complex="Times New Roman" style:language-complex="ar" style:country-complex="SA" fo:hyphenate="true" fo:hyphenation-remain-char-count="2" fo:hyphenation-push-char-count="2"/>
    </style:style>
    <style:style style:name="P16" style:family="paragraph" style:parent-style-name="Standard">
      <style:paragraph-properties fo:text-align="justify" style:justify-single-word="false" fo:orphans="2" fo:widows="2" fo:hyphenation-ladder-count="no-limit" style:text-autospace="none"/>
      <style:text-properties style:font-name-asian="Times New Roman" style:language-asian="ar" style:country-asian="SA" style:font-name-complex="Times New Roman" style:language-complex="ar" style:country-complex="SA" fo:hyphenate="true" fo:hyphenation-remain-char-count="2" fo:hyphenation-push-char-count="2"/>
    </style:style>
    <style:style style:name="P17" style:family="paragraph" style:parent-style-name="Standard">
      <style:paragraph-properties fo:text-align="justify" style:justify-single-word="false" fo:orphans="2" fo:widows="2" fo:hyphenation-ladder-count="no-limit"/>
      <style:text-properties style:font-name-asian="Times New Roman" style:language-asian="ar" style:country-asian="SA" style:font-name-complex="Times New Roman" style:language-complex="ar" style:country-complex="SA" style:font-weight-complex="bold" fo:hyphenate="true" fo:hyphenation-remain-char-count="2" fo:hyphenation-push-char-count="2"/>
    </style:style>
    <style:style style:name="P18" style:family="paragraph" style:parent-style-name="Standard">
      <style:paragraph-properties style:line-height-at-least="0.176cm" fo:text-align="justify" style:justify-single-word="false">
        <style:tab-stops>
          <style:tab-stop style:position="0.501cm"/>
        </style:tab-stops>
      </style:paragraph-properties>
      <style:text-properties style:font-name-asian="Times New Roman"/>
    </style:style>
    <style:style style:name="P19" style:family="paragraph" style:parent-style-name="Standard">
      <style:paragraph-properties style:line-height-at-least="0.176cm" fo:text-align="justify" style:justify-single-word="false" fo:orphans="2" fo:widows="2" fo:hyphenation-ladder-count="no-limit"/>
      <style:text-properties style:font-name-asian="Calibri" style:language-asian="ar" style:country-asian="SA" style:font-name-complex="Times New Roman" style:language-complex="ar" style:country-complex="SA" fo:hyphenate="true" fo:hyphenation-remain-char-count="2" fo:hyphenation-push-char-count="2"/>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1" style:family="paragraph" style:parent-style-name="Standard">
      <style:paragraph-properties fo:text-align="justify" style:justify-single-word="false" fo:orphans="2" fo:widows="2" fo:hyphenation-ladder-count="no-limit" style:text-autospace="none"/>
      <style:text-properties style:text-underline-style="solid" style:text-underline-width="auto" style:text-underline-color="font-color" fo:font-weight="bold" style:font-name-asian="Times New Roman" style:language-asian="ar" style:country-asian="SA" style:font-weight-asian="bold" style:font-name-complex="Times New Roman" style:language-complex="ar" style:country-complex="SA" fo:hyphenate="true" fo:hyphenation-remain-char-count="2" fo:hyphenation-push-char-count="2"/>
    </style:style>
    <style:style style:name="P22" style:family="paragraph" style:parent-style-name="Standard">
      <style:paragraph-properties style:line-height-at-least="0.176cm" fo:text-align="justify" style:justify-single-word="false"/>
    </style:style>
    <style:style style:name="P23" style:family="paragraph" style:parent-style-name="Standard">
      <style:paragraph-properties style:line-height-at-least="0.176cm" fo:text-align="justify" style:justify-single-word="false" style:text-autospace="none"/>
    </style:style>
    <style:style style:name="P24" style:family="paragraph" style:parent-style-name="Standard">
      <style:paragraph-properties style:line-height-at-least="0.176cm" fo:text-align="justify" style:justify-single-word="false" fo:orphans="2" fo:widows="2" fo:hyphenation-ladder-count="no-limit"/>
      <style:text-properties fo:hyphenate="true" fo:hyphenation-remain-char-count="2" fo:hyphenation-push-char-count="2"/>
    </style:style>
    <style:style style:name="P25" style:family="paragraph" style:parent-style-name="Standard">
      <style:paragraph-properties style:line-height-at-least="0.176cm" fo:text-align="justify" style:justify-single-word="false">
        <style:tab-stops>
          <style:tab-stop style:position="0.501cm"/>
        </style:tab-stops>
      </style:paragraph-properties>
    </style:style>
    <style:style style:name="P26" style:family="paragraph" style:parent-style-name="Standard">
      <style:paragraph-properties style:line-height-at-least="0.176cm" fo:text-align="justify" style:justify-single-word="false">
        <style:tab-stops>
          <style:tab-stop style:position="0.309cm"/>
        </style:tab-stops>
      </style:paragraph-properties>
    </style:style>
    <style:style style:name="P27" style:family="paragraph" style:parent-style-name="Standard">
      <style:paragraph-properties style:line-height-at-least="0.176cm" fo:text-align="justify" style:justify-single-word="false">
        <style:tab-stops>
          <style:tab-stop style:position="0.309cm"/>
          <style:tab-stop style:position="0.559cm"/>
        </style:tab-stops>
      </style:paragraph-properties>
    </style:style>
    <style:style style:name="P28" style:family="paragraph" style:parent-style-name="Standard">
      <style:paragraph-properties style:line-height-at-least="0.176cm" fo:text-align="center" style:justify-single-word="false"/>
    </style:style>
    <style:style style:name="P29" style:family="paragraph" style:parent-style-name="Standard">
      <style:paragraph-properties fo:text-align="center" style:justify-single-word="false" fo:orphans="2" fo:widows="2" fo:hyphenation-ladder-count="no-limit" style:text-autospace="none"/>
      <style:text-properties fo:hyphenate="true" fo:hyphenation-remain-char-count="2" fo:hyphenation-push-char-count="2"/>
    </style:style>
    <style:style style:name="P30" style:family="paragraph" style:parent-style-name="Standard">
      <style:paragraph-properties fo:text-align="justify" style:justify-single-word="false" fo:orphans="2" fo:widows="2" fo:hyphenation-ladder-count="no-limit" style:text-autospace="none"/>
      <style:text-properties fo:font-style="italic" fo:font-weight="bold" style:font-name-asian="Times New Roman" style:language-asian="ar" style:country-asian="SA" style:font-style-asian="italic" style:font-weight-asian="bold" style:font-name-complex="Times New Roman" style:language-complex="ar" style:country-complex="SA" fo:hyphenate="true" fo:hyphenation-remain-char-count="2" fo:hyphenation-push-char-count="2"/>
    </style:style>
    <style:style style:name="P31" style:family="paragraph" style:parent-style-name="Standard">
      <style:paragraph-properties fo:text-align="justify" style:justify-single-word="false"/>
      <style:text-properties fo:font-style="italic" style:font-style-asian="italic"/>
    </style:style>
    <style:style style:name="P32" style:family="paragraph" style:parent-style-name="Standard">
      <style:paragraph-properties fo:text-align="justify" style:justify-single-word="false" style:snap-to-layout-grid="false"/>
      <style:text-properties fo:font-style="italic" style:font-style-asian="italic"/>
    </style:style>
    <style:style style:name="P33" style:family="paragraph" style:parent-style-name="Standard">
      <style:paragraph-properties style:line-height-at-least="0.176cm" fo:text-align="justify" style:justify-single-word="false">
        <style:tab-stops>
          <style:tab-stop style:position="0.501cm"/>
        </style:tab-stops>
      </style:paragraph-properties>
      <style:text-properties fo:font-style="italic" style:font-name-asian="Times New Roman" style:font-style-asian="italic"/>
    </style:style>
    <style:style style:name="P34" style:family="paragraph" style:parent-style-name="Standard">
      <style:paragraph-properties fo:text-align="justify" style:justify-single-word="false" fo:orphans="2" fo:widows="2" fo:hyphenation-ladder-count="no-limit"/>
      <style:text-properties fo:language="es" fo:country="ES" style:font-name-asian="Times New Roman" style:language-asian="ar" style:country-asian="SA" style:font-name-complex="Times New Roman" style:language-complex="ar" style:country-complex="SA" fo:hyphenate="true" fo:hyphenation-remain-char-count="2" fo:hyphenation-push-char-count="2"/>
    </style:style>
    <style:style style:name="P35" style:family="paragraph" style:parent-style-name="Standard">
      <style:paragraph-properties fo:margin-left="-0.067cm" fo:margin-right="0cm" style:line-height-at-least="0.176cm" fo:text-align="justify" style:justify-single-word="false" fo:text-indent="1.028cm" style:auto-text-indent="false"/>
      <style:text-properties style:font-name-complex="Times New Roman"/>
    </style:style>
    <style:style style:name="P36" style:family="paragraph" style:parent-style-name="Standard">
      <style:paragraph-properties fo:margin-left="-0.067cm" fo:margin-right="0cm" style:line-height-at-least="0.176cm" fo:text-align="justify" style:justify-single-word="false" fo:text-indent="1.028cm" style:auto-text-indent="false"/>
    </style:style>
    <style:style style:name="P37" style:family="paragraph" style:parent-style-name="Standard">
      <style:paragraph-properties fo:margin-left="0cm" fo:margin-right="-0.034cm" style:line-height-at-least="0.176cm" fo:text-align="justify" style:justify-single-word="false" fo:text-indent="0cm" style:auto-text-indent="false">
        <style:tab-stops>
          <style:tab-stop style:position="16.499cm"/>
        </style:tab-stops>
      </style:paragraph-properties>
      <style:text-properties style:font-name-complex="Times New Roman"/>
    </style:style>
    <style:style style:name="P38" style:family="paragraph" style:parent-style-name="Standard">
      <style:paragraph-properties fo:margin-left="0cm" fo:margin-right="-0.034cm" style:line-height-at-least="0.176cm" fo:text-align="justify" style:justify-single-word="false" fo:text-indent="0cm" style:auto-text-indent="false" style:text-autospace="none"/>
    </style:style>
    <style:style style:name="P39" style:family="paragraph" style:parent-style-name="Standard">
      <style:paragraph-properties fo:margin-left="0cm" fo:margin-right="-1.004cm" style:line-height-at-least="0.176cm" fo:text-align="justify" style:justify-single-word="false" fo:text-indent="0cm" style:auto-text-indent="false" style:text-autospace="none"/>
      <style:text-properties fo:color="#000000" style:font-name-asian="Arial" style:font-name-complex="Times New Roman"/>
    </style:style>
    <style:style style:name="P40" style:family="paragraph" style:parent-style-name="Standard">
      <style:paragraph-properties fo:margin-top="0cm" fo:margin-bottom="0.353cm" loext:contextual-spacing="false" fo:text-align="justify" style:justify-single-word="false" fo:orphans="2" fo:widows="2" fo:hyphenation-ladder-count="no-limit"/>
      <style:text-properties style:font-name-asian="Calibri" style:language-asian="ar" style:country-asian="SA" style:font-name-complex="Times New Roman" style:language-complex="ar" style:country-complex="SA" fo:hyphenate="true" fo:hyphenation-remain-char-count="2" fo:hyphenation-push-char-count="2"/>
    </style:style>
    <style:style style:name="P41" style:family="paragraph" style:parent-style-name="Standard">
      <style:paragraph-properties fo:margin-top="0cm" fo:margin-bottom="0.353cm" loext:contextual-spacing="false" fo:text-align="justify" style:justify-single-word="false" fo:orphans="2" fo:widows="2" fo:hyphenation-ladder-count="no-limit"/>
      <style:text-properties fo:hyphenate="true" fo:hyphenation-remain-char-count="2" fo:hyphenation-push-char-count="2"/>
    </style:style>
    <style:style style:name="P42" style:family="paragraph" style:parent-style-name="Standard">
      <style:paragraph-properties fo:margin-top="0cm" fo:margin-bottom="0.353cm" loext:contextual-spacing="false" fo:text-align="justify" style:justify-single-word="false" fo:orphans="2" fo:widows="2" fo:hyphenation-ladder-count="no-limit"/>
      <style:text-properties fo:font-weight="bold" fo:background-color="#ffff00" style:font-name-asian="Calibri"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43" style:family="paragraph" style:parent-style-name="Standard">
      <style:paragraph-properties fo:margin-left="0cm" fo:margin-right="0cm" fo:margin-top="0cm" fo:margin-bottom="0.353cm" loext:contextual-spacing="false" fo:text-align="justify" style:justify-single-word="false" fo:orphans="2" fo:widows="2" fo:hyphenation-ladder-count="no-limit" fo:text-indent="0.635cm" style:auto-text-indent="false"/>
      <style:text-properties style:font-name-asian="Calibri" style:language-asian="ar" style:country-asian="SA" style:font-name-complex="Times New Roman" style:language-complex="ar" style:country-complex="SA" fo:hyphenate="true" fo:hyphenation-remain-char-count="2" fo:hyphenation-push-char-count="2"/>
    </style:style>
    <style:style style:name="P44" style:family="paragraph" style:parent-style-name="Standard">
      <style:paragraph-properties fo:margin-left="0cm" fo:margin-right="0cm" fo:margin-top="0cm" fo:margin-bottom="0.353cm" loext:contextual-spacing="false" fo:text-align="justify" style:justify-single-word="false" fo:orphans="2" fo:widows="2" fo:hyphenation-ladder-count="no-limit" fo:text-indent="0.635cm" style:auto-text-indent="false"/>
      <style:text-properties style:font-name="Times" style:font-name-asian="DejaVu Sans" style:language-asian="ar" style:country-asian="SA" style:font-name-complex="Times" style:language-complex="ar" style:country-complex="SA" fo:hyphenate="true" fo:hyphenation-remain-char-count="2" fo:hyphenation-push-char-count="2"/>
    </style:style>
    <style:style style:name="P45" style:family="paragraph" style:parent-style-name="Standard">
      <style:paragraph-properties fo:margin-left="0cm" fo:margin-right="0cm" fo:margin-top="0cm" fo:margin-bottom="0.353cm" loext:contextual-spacing="false" fo:text-align="justify" style:justify-single-word="false" fo:orphans="2" fo:widows="2" fo:hyphenation-ladder-count="no-limit" fo:text-indent="0.635cm" style:auto-text-indent="false"/>
      <style:text-properties fo:hyphenate="true" fo:hyphenation-remain-char-count="2" fo:hyphenation-push-char-count="2"/>
    </style:style>
    <style:style style:name="P46" style:family="paragraph" style:parent-style-name="Standard">
      <style:paragraph-properties fo:margin-left="0cm" fo:margin-right="0.199cm" fo:text-align="center" style:justify-single-word="false" fo:orphans="2" fo:widows="2" fo:hyphenation-ladder-count="no-limit" fo:text-indent="0cm" style:auto-text-indent="false" style:text-autospace="none"/>
      <style:text-properties fo:font-weight="bold" style:font-name-asian="Times New Roman" style:language-asian="ar" style:country-asian="SA" style:font-weight-asian="bold" style:font-name-complex="Times New Roman" style:language-complex="ar" style:country-complex="SA" style:text-rotation-angle="90" style:text-rotation-scale="line-height" fo:hyphenate="true" fo:hyphenation-remain-char-count="2" fo:hyphenation-push-char-count="2"/>
    </style:style>
    <style:style style:name="P47" style:family="paragraph" style:parent-style-name="Standard">
      <style:paragraph-properties fo:margin-left="0.199cm" fo:margin-right="0.199cm" fo:text-align="center" style:justify-single-word="false" fo:orphans="2" fo:widows="2" fo:hyphenation-ladder-count="no-limit" fo:text-indent="0cm" style:auto-text-indent="false" style:text-autospace="none"/>
      <style:text-properties fo:font-weight="bold" style:font-name-asian="Times New Roman" style:language-asian="ar" style:country-asian="SA" style:font-weight-asian="bold" style:font-name-complex="Times New Roman" style:language-complex="ar" style:country-complex="SA" style:text-rotation-angle="90" style:text-rotation-scale="line-height" fo:hyphenate="true" fo:hyphenation-remain-char-count="2" fo:hyphenation-push-char-count="2"/>
    </style:style>
    <style:style style:name="P48"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style:font-name-asian="Times New Roman" style:language-asian="ar" style:country-asian="SA" style:font-name-complex="Times New Roman" style:language-complex="ar" style:country-complex="SA" fo:hyphenate="true" fo:hyphenation-remain-char-count="2" fo:hyphenation-push-char-count="2"/>
    </style:style>
    <style:style style:name="P49" style:family="paragraph" style:parent-style-name="Table_20_Contents">
      <style:paragraph-properties fo:margin-left="0cm" fo:margin-right="0cm" style:line-height-at-least="0.176cm" fo:text-align="justify" style:justify-single-word="false" fo:text-indent="1.251cm" style:auto-text-indent="false"/>
      <style:text-properties style:font-name-complex="Times New Roman"/>
    </style:style>
    <style:style style:name="P50" style:family="paragraph" style:parent-style-name="Table_20_Contents">
      <style:paragraph-properties fo:margin-left="0cm" fo:margin-right="0cm" style:line-height-at-least="0.176cm" fo:text-align="justify" style:justify-single-word="false" fo:text-indent="1.251cm" style:auto-text-indent="false"/>
    </style:style>
    <style:style style:name="P51" style:family="paragraph" style:parent-style-name="Standard">
      <style:paragraph-properties fo:margin-left="0cm" fo:margin-right="-0.002cm" fo:text-align="justify" style:justify-single-word="false" fo:orphans="2" fo:widows="2" fo:hyphenation-ladder-count="no-limit" fo:text-indent="0cm" style:auto-text-indent="false" style:text-autospace="none">
        <style:tab-stops>
          <style:tab-stop style:position="0cm"/>
        </style:tab-stops>
      </style:paragraph-properties>
      <style:text-properties fo:hyphenate="true" fo:hyphenation-remain-char-count="2" fo:hyphenation-push-char-count="2"/>
    </style:style>
    <style:style style:name="P52" style:family="paragraph" style:parent-style-name="Standard">
      <style:paragraph-properties fo:margin-left="0.635cm" fo:margin-right="0cm" fo:margin-top="0cm" fo:margin-bottom="0.353cm" loext:contextual-spacing="false" fo:text-align="justify" style:justify-single-word="false" fo:orphans="2" fo:widows="2" fo:hyphenation-ladder-count="no-limit" fo:text-indent="0cm" style:auto-text-indent="false"/>
      <style:text-properties style:font-name-asian="Calibri" style:language-asian="ar" style:country-asian="SA" style:font-name-complex="Times New Roman" style:language-complex="ar" style:country-complex="SA" fo:hyphenate="true" fo:hyphenation-remain-char-count="2" fo:hyphenation-push-char-count="2"/>
    </style:style>
    <style:style style:name="P53" style:family="paragraph" style:parent-style-name="Heading">
      <style:paragraph-properties fo:margin-left="0.635cm" fo:margin-right="0cm" style:line-height-at-least="0.176cm" fo:text-align="justify" style:justify-single-word="false" fo:text-indent="0cm" style:auto-text-indent="false"/>
    </style:style>
    <style:style style:name="P54" style:family="paragraph" style:parent-style-name="Heading">
      <style:paragraph-properties fo:margin-left="0.635cm" fo:margin-right="0cm" style:line-height-at-least="0.176cm" fo:text-align="justify" style:justify-single-word="false" fo:text-indent="0cm" style:auto-text-indent="false"/>
      <style:text-properties fo:font-size="12pt" style:text-underline-style="none" fo:font-weight="normal" style:font-size-asian="12pt" style:font-weight-asian="normal" style:font-size-complex="12pt"/>
    </style:style>
    <style:style style:name="P55" style:family="paragraph" style:parent-style-name="Standard">
      <style:paragraph-properties fo:margin-left="0cm" fo:margin-right="0cm" fo:text-align="justify" style:justify-single-word="false" fo:text-indent="1.249cm" style:auto-text-indent="false"/>
    </style:style>
    <style:style style:name="P56" style:family="paragraph" style:parent-style-name="Standard">
      <style:paragraph-properties fo:margin-left="-0.019cm" fo:margin-right="-0.019cm" style:line-height-at-least="0.176cm" fo:text-align="justify" style:justify-single-word="false" fo:text-indent="1.256cm" style:auto-text-indent="false"/>
    </style:style>
    <style:style style:name="P57" style:family="paragraph" style:parent-style-name="Standard">
      <style:paragraph-properties fo:margin-left="0.019cm" fo:margin-right="-0.058cm" style:line-height-at-least="0.176cm" fo:text-align="justify" style:justify-single-word="false" fo:text-indent="1.217cm" style:auto-text-indent="false"/>
    </style:style>
    <style:style style:name="P58" style:family="paragraph" style:parent-style-name="Text_20_body">
      <style:paragraph-properties fo:text-align="justify" style:justify-single-word="false"/>
    </style:style>
    <style:style style:name="P59" style:family="paragraph" style:parent-style-name="Text_20_body">
      <style:paragraph-properties fo:margin-top="0cm" fo:margin-bottom="0cm" loext:contextual-spacing="false"/>
    </style:style>
    <style:style style:name="P60" style:family="paragraph" style:parent-style-name="Text_20_body">
      <style:paragraph-properties fo:margin-top="0cm" fo:margin-bottom="0cm" loext:contextual-spacing="false" style:line-height-at-least="0.176cm" fo:text-align="justify" style:justify-single-word="false"/>
    </style:style>
    <style:style style:name="P61" style:family="paragraph" style:parent-style-name="Normal_20__28_Web_29_">
      <style:paragraph-properties fo:margin-top="0cm" fo:margin-bottom="0cm" loext:contextual-spacing="false" fo:text-align="center" style:justify-single-word="false"/>
      <style:text-properties fo:font-weight="bold" style:font-weight-asian="bold"/>
    </style:style>
    <style:style style:name="P62" style:family="paragraph" style:parent-style-name="Normal_20__28_Web_29_">
      <style:paragraph-properties fo:margin-top="0cm" fo:margin-bottom="0cm" loext:contextual-spacing="false" fo:text-align="justify" style:justify-single-word="false"/>
    </style:style>
    <style:style style:name="P63" style:family="paragraph" style:parent-style-name="Normal_20__28_Web_29_">
      <style:paragraph-properties fo:margin-top="0cm" fo:margin-bottom="0cm" loext:contextual-spacing="false" fo:text-align="justify" style:justify-single-word="false">
        <style:tab-stops>
          <style:tab-stop style:position="0.309cm"/>
        </style:tab-stops>
      </style:paragraph-properties>
    </style:style>
    <style:style style:name="P64" style:family="paragraph" style:parent-style-name="Normal_20__28_Web_29_">
      <style:paragraph-properties fo:margin-top="0cm" fo:margin-bottom="0cm" loext:contextual-spacing="false" fo:text-align="justify" style:justify-single-word="false">
        <style:tab-stops>
          <style:tab-stop style:position="0.309cm"/>
          <style:tab-stop style:position="0.559cm"/>
        </style:tab-stops>
      </style:paragraph-properties>
    </style:style>
    <style:style style:name="P65" style:family="paragraph" style:parent-style-name="Subtitle">
      <style:paragraph-properties fo:margin-top="0cm" fo:margin-bottom="0cm" loext:contextual-spacing="false" style:line-height-at-least="0.176cm" fo:text-align="justify" style:justify-single-word="false"/>
    </style:style>
    <style:style style:name="P66" style:family="paragraph" style:parent-style-name="Table_20_Contents">
      <style:paragraph-properties fo:margin-top="0cm" fo:margin-bottom="0cm" loext:contextual-spacing="false" style:line-height-at-least="0.176cm"/>
    </style:style>
    <style:style style:name="P67" style:family="paragraph" style:parent-style-name="Table_20_Contents">
      <style:paragraph-properties fo:margin-top="0cm" fo:margin-bottom="0cm" loext:contextual-spacing="false" style:line-height-at-least="0.176cm" fo:text-align="justify" style:justify-single-word="false"/>
    </style:style>
    <style:style style:name="P68" style:family="paragraph" style:parent-style-name="Table_20_Contents">
      <style:paragraph-properties fo:margin-top="0cm" fo:margin-bottom="0cm" loext:contextual-spacing="false" style:line-height-at-least="0.176cm" fo:text-align="justify" style:justify-single-word="false"/>
      <style:text-properties style:font-name-complex="Times New Roman"/>
    </style:style>
    <style:style style:name="P69" style:family="paragraph" style:parent-style-name="Table_20_Contents">
      <style:paragraph-properties fo:margin-top="0cm" fo:margin-bottom="0cm" loext:contextual-spacing="false" style:line-height-at-least="0.176cm" fo:text-align="center" style:justify-single-word="false"/>
      <style:text-properties fo:font-weight="bold" style:font-weight-asian="bold" style:font-name-complex="Times New Roman" style:font-weight-complex="bold"/>
    </style:style>
    <style:style style:name="P70" style:family="paragraph" style:parent-style-name="Table_20_Contents">
      <style:paragraph-properties fo:margin-top="0cm" fo:margin-bottom="0cm" loext:contextual-spacing="false" style:line-height-at-least="0.176cm" fo:text-align="justify" style:justify-single-word="false"/>
      <style:text-properties fo:font-weight="bold" style:font-weight-asian="bold" style:font-name-complex="Times New Roman" style:font-weight-complex="bold"/>
    </style:style>
    <style:style style:name="P71" style:family="paragraph" style:parent-style-name="Table_20_Contents">
      <style:paragraph-properties fo:margin-top="0cm" fo:margin-bottom="0cm" loext:contextual-spacing="false" style:line-height-at-least="0.176cm" fo:text-align="justify" style:justify-single-word="false"/>
      <style:text-properties fo:font-size="16pt" fo:font-weight="bold" fo:background-color="#ffff00" style:font-size-asian="16pt" style:font-weight-asian="bold" style:font-name-complex="Times New Roman" style:font-size-complex="16pt" style:font-weight-complex="bold"/>
    </style:style>
    <style:style style:name="P72" style:family="paragraph" style:parent-style-name="Heading">
      <style:paragraph-properties style:line-height-at-least="0.176cm"/>
    </style:style>
    <style:style style:name="P73" style:family="paragraph" style:parent-style-name="Heading">
      <style:paragraph-properties style:line-height-at-least="0.176cm" fo:text-align="justify" style:justify-single-word="false"/>
    </style:style>
    <style:style style:name="P74" style:family="paragraph" style:parent-style-name="Heading">
      <style:paragraph-properties style:line-height-at-least="0.176cm"/>
      <style:text-properties style:font-weight-complex="bold"/>
    </style:style>
    <style:style style:name="P75" style:family="paragraph" style:parent-style-name="Heading">
      <style:paragraph-properties style:line-height-at-least="0.176cm" fo:text-align="justify" style:justify-single-word="false"/>
      <style:text-properties fo:font-size="12pt" style:text-underline-style="none" fo:font-weight="normal" style:font-size-asian="12pt" style:font-weight-asian="normal" style:font-size-complex="12pt"/>
    </style:style>
    <style:style style:name="P76" style:family="paragraph" style:parent-style-name="Heading">
      <style:paragraph-properties style:line-height-at-least="0.176cm" fo:text-align="center" style:justify-single-word="false"/>
      <style:text-properties fo:font-size="12pt" style:text-underline-style="none" style:font-size-asian="12pt" style:font-size-complex="12pt"/>
    </style:style>
    <style:style style:name="P77" style:family="paragraph" style:parent-style-name="Heading">
      <style:paragraph-properties style:line-height-at-least="0.176cm" fo:text-align="justify" style:justify-single-word="false"/>
      <style:text-properties fo:font-size="12pt" style:text-underline-style="none" style:font-size-asian="12pt" style:font-size-complex="12pt" style:font-weight-complex="bold"/>
    </style:style>
    <style:style style:name="P78" style:family="paragraph" style:parent-style-name="Heading">
      <style:paragraph-properties style:line-height-at-least="0.176cm" fo:text-align="center" style:justify-single-word="false"/>
      <style:text-properties fo:font-size="22pt" style:text-underline-style="none" style:font-size-asian="22pt" style:font-size-complex="22pt"/>
    </style:style>
    <style:style style:name="P79" style:family="paragraph" style:parent-style-name="Heading">
      <style:paragraph-properties style:line-height-at-least="0.176cm" fo:text-align="justify" style:justify-single-word="false"/>
      <style:text-properties fo:font-size="16pt" style:text-underline-style="none" style:font-size-asian="16pt" style:font-size-complex="16pt" style:font-weight-complex="bold"/>
    </style:style>
    <style:style style:name="P80" style:family="paragraph" style:parent-style-name="Heading">
      <style:paragraph-properties style:line-height-at-least="0.176cm" fo:text-align="justify" style:justify-single-word="false"/>
      <style:text-properties fo:font-size="16pt" style:font-size-asian="16pt" style:font-name-complex="Times New Roman" style:font-size-complex="16pt" style:font-weight-complex="bold"/>
    </style:style>
    <style:style style:name="P81" style:family="paragraph" style:parent-style-name="Heading">
      <style:paragraph-properties fo:margin-left="1.27cm" fo:margin-right="0cm" style:line-height-at-least="0.176cm" fo:text-align="justify" style:justify-single-word="false" fo:text-indent="0cm" style:auto-text-indent="false"/>
      <style:text-properties fo:font-size="12pt" style:text-underline-style="none" fo:font-weight="normal" style:font-size-asian="12pt" style:font-weight-asian="normal" style:font-size-complex="12pt"/>
    </style:style>
    <style:style style:name="P82" style:family="paragraph" style:parent-style-name="Subtitle">
      <style:paragraph-properties fo:margin-left="1.27cm" fo:margin-right="0cm" fo:margin-top="0cm" fo:margin-bottom="0cm" loext:contextual-spacing="false" style:line-height-at-least="0.176cm" fo:text-align="justify" style:justify-single-word="false" fo:text-indent="0cm" style:auto-text-indent="false"/>
      <style:text-properties style:font-name="Times New Roman" style:font-name-complex="Times New Roman"/>
    </style:style>
    <style:style style:name="P83" style:family="paragraph" style:parent-style-name="Heading">
      <style:paragraph-properties fo:margin-left="1.249cm" fo:margin-right="0cm" style:line-height-at-least="0.176cm" fo:text-align="justify" style:justify-single-word="false" fo:text-indent="0cm" style:auto-text-indent="false"/>
      <style:text-properties fo:font-size="12pt" style:text-underline-style="none" fo:font-weight="normal" style:font-size-asian="12pt" style:font-weight-asian="normal" style:font-size-complex="12pt"/>
    </style:style>
    <style:style style:name="P84" style:family="paragraph" style:parent-style-name="Heading">
      <style:paragraph-properties fo:margin-left="0cm" fo:margin-right="0cm" style:line-height-at-least="0.176cm" fo:text-align="justify" style:justify-single-word="false" fo:text-indent="0.039cm" style:auto-text-indent="false"/>
    </style:style>
    <style:style style:name="P85" style:family="paragraph" style:parent-style-name="Default">
      <style:paragraph-properties style:line-height-at-least="0.176cm" fo:text-align="justify" style:justify-single-word="false"/>
      <style:text-properties style:font-name="Times New Roman" style:font-name-complex="Times New Roman"/>
    </style:style>
    <style:style style:name="P86" style:family="paragraph" style:parent-style-name="Default">
      <style:paragraph-properties style:line-height-at-least="0.176cm" fo:text-align="justify" style:justify-single-word="false"/>
      <style:text-properties style:font-name="Times New Roman" fo:font-weight="bold" style:font-weight-asian="bold" style:font-name-complex="Times New Roman" style:font-weight-complex="bold"/>
    </style:style>
    <style:style style:name="P87" style:family="paragraph" style:parent-style-name="Subtitle">
      <style:paragraph-properties fo:text-align="justify" style:justify-single-word="false"/>
    </style:style>
    <style:style style:name="P88" style:family="paragraph" style:parent-style-name="Subtitle">
      <style:paragraph-properties fo:text-align="justify" style:justify-single-word="false"/>
      <style:text-properties fo:font-size="14pt" style:text-underline-style="none" fo:background-color="#ffff00" style:font-size-asian="14pt" style:font-name-complex="Times New Roman" style:font-size-complex="14pt" style:font-weight-complex="bold"/>
    </style:style>
    <style:style style:name="P89" style:family="paragraph" style:parent-style-name="Table_20_Contents">
      <style:paragraph-properties style:line-height-at-least="0.176cm" fo:text-align="justify" style:justify-single-word="false"/>
    </style:style>
    <style:style style:name="P90" style:family="paragraph" style:parent-style-name="Table_20_Contents">
      <style:paragraph-properties style:line-height-at-least="0.176cm" fo:text-align="justify" style:justify-single-word="false"/>
      <style:text-properties fo:font-weight="bold" style:font-weight-asian="bold" style:font-name-complex="Times New Roman" style:font-weight-complex="bold"/>
    </style:style>
    <style:style style:name="P91" style:family="paragraph" style:parent-style-name="Table_20_Contents">
      <style:paragraph-properties style:line-height-at-least="0.176cm" fo:text-align="justify" style:justify-single-word="false"/>
      <style:text-properties fo:font-size="14pt" fo:font-weight="bold" style:font-size-asian="14pt" style:font-weight-asian="bold" style:font-name-complex="Times New Roman" style:font-size-complex="14pt" style:font-weight-complex="bold"/>
    </style:style>
    <style:style style:name="P92" style:family="paragraph" style:parent-style-name="Table_20_Contents">
      <style:paragraph-properties style:line-height-at-least="0.176cm" fo:text-align="justify" style:justify-single-word="false"/>
      <style:text-properties style:font-name-complex="Times New Roman"/>
    </style:style>
    <style:style style:name="P93" style:family="paragraph" style:parent-style-name="Table_20_Contents">
      <style:paragraph-properties style:line-height-at-least="0.176cm" fo:text-align="justify" style:justify-single-word="false"/>
      <style:text-properties fo:font-size="16pt" fo:font-weight="bold" style:font-size-asian="16pt" style:font-weight-asian="bold" style:font-name-complex="Times New Roman" style:font-size-complex="16pt" style:font-weight-complex="bold"/>
    </style:style>
    <style:style style:name="P94" style:family="paragraph" style:parent-style-name="Table_20_Contents">
      <style:paragraph-properties style:line-height-at-least="0.176cm" fo:text-align="center" style:justify-single-word="false"/>
      <style:text-properties fo:font-size="16pt" style:text-underline-style="solid" style:text-underline-width="auto" style:text-underline-color="font-color" fo:font-weight="bold" style:font-size-asian="16pt" style:font-weight-asian="bold" style:font-name-complex="Times New Roman" style:font-size-complex="16pt" style:font-weight-complex="bold"/>
    </style:style>
    <style:style style:name="P95" style:family="paragraph" style:parent-style-name="Standard" style:list-style-name="WW8Num4">
      <style:paragraph-properties fo:text-align="justify" style:justify-single-word="false">
        <style:tab-stops>
          <style:tab-stop style:position="0cm"/>
        </style:tab-stops>
      </style:paragraph-properties>
    </style:style>
    <style:style style:name="P96" style:family="paragraph" style:parent-style-name="Standard" style:list-style-name="WW8Num4">
      <style:paragraph-properties fo:text-align="justify" style:justify-single-word="false" style:snap-to-layout-grid="false">
        <style:tab-stops>
          <style:tab-stop style:position="0cm"/>
        </style:tab-stops>
      </style:paragraph-properties>
    </style:style>
    <style:style style:name="P97" style:family="paragraph" style:parent-style-name="Standard">
      <style:paragraph-properties style:line-height-at-least="0.176cm" fo:text-align="justify" style:justify-single-word="false" fo:orphans="2" fo:widows="2" fo:hyphenation-ladder-count="no-limit"/>
      <style:text-properties style:font-name-asian="Calibri" style:language-asian="ar" style:country-asian="SA" style:font-name-complex="Times New Roman" style:language-complex="ar" style:country-complex="SA" fo:hyphenate="true" fo:hyphenation-remain-char-count="2" fo:hyphenation-push-char-count="2"/>
    </style:style>
    <style:style style:name="P98" style:family="paragraph" style:parent-style-name="Standard" style:list-style-name="WW8Num6">
      <style:paragraph-properties style:line-height-at-least="0.176cm" fo:text-align="justify" style:justify-single-word="false" fo:orphans="2" fo:widows="2" fo:hyphenation-ladder-count="no-limit"/>
      <style:text-properties style:font-name-asian="Calibri" style:language-asian="ar" style:country-asian="SA" style:font-name-complex="Times New Roman" style:language-complex="ar" style:country-complex="SA" fo:hyphenate="true" fo:hyphenation-remain-char-count="2" fo:hyphenation-push-char-count="2"/>
    </style:style>
    <style:style style:name="P99" style:family="paragraph" style:parent-style-name="Heading" style:list-style-name="WW8Num2">
      <style:paragraph-properties style:line-height-at-least="0.176cm" fo:text-align="justify" style:justify-single-word="false"/>
      <style:text-properties fo:font-size="12pt" style:text-underline-style="none" fo:font-weight="normal" style:font-size-asian="12pt" style:font-weight-asian="normal" style:font-size-complex="12pt"/>
    </style:style>
    <style:style style:name="P100" style:family="paragraph" style:parent-style-name="Heading" style:list-style-name="WW8Num3">
      <style:paragraph-properties style:line-height-at-least="0.176cm" fo:text-align="justify" style:justify-single-word="false"/>
      <style:text-properties fo:font-size="14pt" style:text-underline-style="none" style:font-size-asian="14pt" style:font-size-complex="14pt" style:font-weight-complex="bold"/>
    </style:style>
    <style:style style:name="P101" style:family="paragraph" style:parent-style-name="Heading" style:list-style-name="WW8Num3">
      <style:paragraph-properties style:line-height-at-least="0.176cm" fo:text-align="justify" style:justify-single-word="false"/>
      <style:text-properties fo:font-size="14pt" style:text-underline-style="none" style:font-size-asian="14pt" style:font-size-complex="12pt"/>
    </style:style>
    <style:style style:name="P102" style:family="paragraph" style:parent-style-name="Heading">
      <style:paragraph-properties fo:margin-left="0.635cm" fo:margin-right="0cm" style:line-height-at-least="0.176cm" fo:text-align="justify" style:justify-single-word="false" fo:text-indent="0cm" style:auto-text-indent="false"/>
      <style:text-properties fo:font-size="12pt" style:text-underline-style="none" fo:font-weight="normal" style:font-size-asian="12pt" style:font-weight-asian="normal" style:font-size-complex="12pt"/>
    </style:style>
    <style:style style:name="P103" style:family="paragraph" style:parent-style-name="Título_20_21">
      <style:paragraph-properties fo:line-height="100%" style:snap-to-layout-grid="false"/>
    </style:style>
    <style:style style:name="P104" style:family="paragraph" style:parent-style-name="Título_20_21">
      <style:paragraph-properties style:line-height-at-least="0.176cm" style:snap-to-layout-grid="false"/>
    </style:style>
    <style:style style:name="P105" style:family="paragraph" style:parent-style-name="Table_20_Contents" style:master-page-name="Standard">
      <style:paragraph-properties style:line-height-at-least="0.176cm" fo:text-align="justify" style:justify-single-word="false" style:page-number="auto"/>
      <style:text-properties fo:font-size="14pt" fo:font-weight="bold" style:font-size-asian="14pt" style:font-weight-asian="bold" style:font-name-complex="Times New Roman" style:font-size-complex="14pt" style:font-weight-complex="bold"/>
    </style:style>
    <style:style style:name="P106" style:family="paragraph" style:parent-style-name="Título_20_11">
      <style:paragraph-properties fo:line-height="100%" fo:text-align="justify" style:justify-single-word="false" style:snap-to-layout-grid="false"/>
    </style:style>
    <style:style style:name="P107" style:family="paragraph" style:parent-style-name="Título_20_11">
      <style:paragraph-properties style:line-height-at-least="0.176cm" fo:text-align="justify" style:justify-single-word="false" style:snap-to-layout-grid="false"/>
    </style:style>
    <style:style style:name="T1" style:family="text">
      <style:text-properties fo:font-weight="bold" style:font-weight-asian="bold"/>
    </style:style>
    <style:style style:name="T2" style:family="text">
      <style:text-properties fo:font-weight="bold" style:font-weight-asian="bold" style:font-name-complex="Times New Roman"/>
    </style:style>
    <style:style style:name="T3" style:family="text">
      <style:text-properties fo:font-weight="bold" style:font-weight-asian="bold" style:font-name-complex="Times New Roman" style:font-weight-complex="bold"/>
    </style:style>
    <style:style style:name="T4" style:family="text">
      <style:text-properties fo:font-weight="bold" style:font-name-asian="Times New Roman" style:language-asian="ar" style:country-asian="SA" style:font-weight-asian="bold" style:font-name-complex="Times New Roman" style:language-complex="ar" style:country-complex="SA"/>
    </style:style>
    <style:style style:name="T5" style:family="text">
      <style:text-properties fo:font-weight="bold" style:font-name-asian="Times New Roman" style:language-asian="ar" style:country-asian="SA" style:font-weight-asian="bold" style:font-name-complex="Times New Roman" style:language-complex="ar" style:country-complex="SA" style:font-weight-complex="bold"/>
    </style:style>
    <style:style style:name="T6" style:family="text">
      <style:text-properties fo:font-size="14pt" fo:font-weight="bold" style:font-size-asian="14pt" style:font-weight-asian="bold" style:font-name-complex="Times New Roman" style:font-size-complex="14pt" style:font-weight-complex="bold"/>
    </style:style>
    <style:style style:name="T7" style:family="text">
      <style:text-properties fo:font-size="14pt" style:text-underline-style="none" style:font-size-asian="14pt" style:font-size-complex="14pt" style:font-weight-complex="bold"/>
    </style:style>
    <style:style style:name="T8" style:family="text">
      <style:text-properties fo:font-size="14pt" style:text-underline-style="none" fo:background-color="#ffff00" loext:char-shading-value="0" style:font-size-asian="14pt" style:font-name-complex="Times New Roman" style:font-size-complex="14pt" style:font-weight-complex="bold"/>
    </style:style>
    <style:style style:name="T9" style:family="text">
      <style:text-properties style:font-name-complex="Times New Roman"/>
    </style:style>
    <style:style style:name="T10" style:family="text">
      <style:text-properties fo:font-size="12pt" style:text-underline-style="none" style:font-size-asian="12pt" style:font-size-complex="12pt"/>
    </style:style>
    <style:style style:name="T11" style:family="text">
      <style:text-properties fo:font-size="12pt" style:text-underline-style="none" style:font-size-asian="12pt" style:font-size-complex="12pt" style:font-weight-complex="bold"/>
    </style:style>
    <style:style style:name="T12" style:family="text">
      <style:text-properties fo:font-size="12pt" style:text-underline-style="none" fo:font-weight="normal" style:font-size-asian="12pt" style:font-weight-asian="normal" style:font-size-complex="12pt"/>
    </style:style>
    <style:style style:name="T13" style:family="text">
      <style:text-properties fo:font-size="12pt" style:text-underline-style="none" fo:font-weight="normal" style:font-size-asian="12pt" style:font-weight-asian="normal" style:font-name-complex="Times New Roman" style:font-size-complex="12pt"/>
    </style:style>
    <style:style style:name="T14" style:family="text">
      <style:text-properties fo:font-size="12pt" style:text-underline-style="none" fo:font-weight="normal" style:font-size-asian="12pt" style:font-weight-asian="normal" style:font-name-complex="Times New Roman" style:font-size-complex="12pt" style:font-weight-complex="bold"/>
    </style:style>
    <style:style style:name="T15" style:family="text">
      <style:text-properties style:font-name="Times New Roman" style:font-name-complex="Times New Roman"/>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font-name-complex="Times New Roman"/>
    </style:style>
    <style:style style:name="T18" style:family="text">
      <style:text-properties style:text-underline-style="solid" style:text-underline-width="auto" style:text-underline-color="font-color" style:font-name-asian="Calibri" style:language-asian="ar" style:country-asian="SA" style:font-name-complex="Times New Roman" style:language-complex="ar" style:country-complex="SA"/>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text-underline-style="solid" style:text-underline-width="auto" style:text-underline-color="font-color" fo:font-weight="bold" style:font-name-asian="Times New Roman" style:language-asian="ar" style:country-asian="SA" style:font-weight-asian="bold" style:font-name-complex="Times New Roman" style:language-complex="ar" style:country-complex="SA"/>
    </style:style>
    <style:style style:name="T21" style:family="text">
      <style:text-properties style:text-underline-style="solid" style:text-underline-width="auto" style:text-underline-color="font-color" style:font-name-asian="Times New Roman"/>
    </style:style>
    <style:style style:name="T22" style:family="text">
      <style:text-properties style:text-underline-style="solid" style:text-underline-width="auto" style:text-underline-color="font-color" style:font-style-complex="italic" style:font-weight-complex="bold"/>
    </style:style>
    <style:style style:name="T23" style:family="text">
      <style:text-properties fo:color="#ff0000" style:font-name-complex="Times New Roman"/>
    </style:style>
    <style:style style:name="T24" style:family="text">
      <style:text-properties style:font-name-asian="NewsGotT-Regu" style:font-name-complex="Times New Roman"/>
    </style:style>
    <style:style style:name="T25" style:family="text">
      <style:text-properties fo:color="#000000" style:font-name-asian="NewsGotT-Regu" style:font-name-complex="Times New Roman"/>
    </style:style>
    <style:style style:name="T26" style:family="text">
      <style:text-properties fo:color="#000000" style:text-underline-style="none" style:font-name-asian="Times New Roman" style:language-asian="ar" style:country-asian="SA" style:font-name-complex="Times New Roman" style:language-complex="ar" style:country-complex="SA" style:font-weight-complex="bold"/>
    </style:style>
    <style:style style:name="T27" style:family="text">
      <style:text-properties style:font-name-asian="Times New Roman"/>
    </style:style>
    <style:style style:name="T28" style:family="text">
      <style:text-properties style:font-name-asian="Times New Roman" style:language-asian="ar" style:country-asian="SA" style:font-name-complex="Times New Roman" style:language-complex="ar" style:country-complex="SA"/>
    </style:style>
    <style:style style:name="T29" style:family="text">
      <style:text-properties fo:font-size="16pt" style:text-underline-style="none" style:font-size-asian="16pt" style:font-size-complex="16pt"/>
    </style:style>
    <style:style style:name="T30" style:family="text">
      <style:text-properties fo:font-size="16pt" style:text-underline-style="none" fo:font-weight="normal" style:font-size-asian="16pt" style:font-weight-asian="normal" style:font-size-complex="16pt"/>
    </style:style>
    <style:style style:name="T31" style:family="text">
      <style:text-properties fo:font-size="16pt" style:font-size-asian="16pt" style:font-name-complex="Times New Roman" style:font-size-complex="16pt"/>
    </style:style>
    <style:style style:name="T32" style:family="text">
      <style:text-properties style:font-name-asian="Calibri" style:language-asian="ar" style:country-asian="SA" style:font-name-complex="Times New Roman" style:language-complex="ar" style:country-complex="SA"/>
    </style:style>
    <style:style style:name="T33" style:family="text">
      <style:text-properties officeooo:rsid="0019cd93" style:font-name-asian="Calibri" style:language-asian="ar" style:country-asian="SA" style:font-name-complex="Times New Roman" style:language-complex="ar" style:country-complex="SA"/>
    </style:style>
    <style:style style:name="T34" style:family="text">
      <style:text-properties fo:font-style="italic" style:font-style-asian="italic"/>
    </style:style>
    <style:style style:name="T35" style:family="text">
      <style:text-properties officeooo:rsid="00155cde"/>
    </style:style>
    <style:style style:name="T36" style:family="text">
      <style:text-properties officeooo:rsid="0017032f"/>
    </style:style>
    <style:style style:name="T37" style:family="text">
      <style:text-properties style:text-underline-style="none" style:font-name-asian="Calibri" style:language-asian="ar" style:country-asian="SA" style:font-name-complex="Times New Roman"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1ª sesión. Presentación de la formación en centro. Información sobre cómo usar la plataforma Colabor@. Suscripción por cada uno de los miembros. Explicar proyecto de formación y certificación. </text:p>
      <text:p text:style-name="P89"><text:span text:style-name="T6"><text:tab/></text:span><text:span text:style-name="T9">Realizar un comentario de bienvenida.</text:span><text:span text:style-name="T3"> </text:span></text:p>
      <text:p text:style-name="P91"/>
      <text:p text:style-name="P91">2ª sesión. Estructura – índice. Justificación pedagógica y bases legales. El diagnóstico inicial. Descripción y tratamiento de las CC en la planificación y práctica educativa. </text:p>
      <text:p text:style-name="P68"/>
      <text:p text:style-name="P69">ESTRUCTURA – ÍNDICE DE LA PROGRAMACIÓN</text:p>
      <text:p text:style-name="P72"/>
      <text:p text:style-name="P72"><text:span text:style-name="T10">1. Introducción</text:span><text:span text:style-name="T12">.</text:span></text:p>
      <text:p text:style-name="P72"/>
      <text:p text:style-name="P72"><text:span text:style-name="T11">2. Marco teórico. Justificación pedagógica. </text:span><text:span text:style-name="T13">Concepto, importancia, principios y funciones de la programación.</text:span></text:p>
      <text:p text:style-name="P74"/>
      <text:p text:style-name="P73"><text:span text:style-name="T11">3. Bases legales. Justificación curricular. <text:s/></text:span><text:span text:style-name="T13">Presentación de las leyes educativas actuales. </text:span></text:p>
      <text:p text:style-name="P73"/>
      <text:p text:style-name="P73"><text:span text:style-name="T10">4. Diagnóstico inicial</text:span><text:span text:style-name="T12">. </text:span><text:span text:style-name="T10"><text:s/></text:span></text:p>
      <text:list xml:id="list220601313" text:style-name="WW8Num2">
        <text:list-item>
          <text:p text:style-name="P99">Características del contexto. <text:s/></text:p>
        </text:list-item>
        <text:list-item>
          <text:p text:style-name="P99">Características del centro. </text:p>
        </text:list-item>
      </text:list>
      <text:p text:style-name="P54">C) Perfil del alumnado. </text:p>
      <text:p text:style-name="P65"/>
      <text:p text:style-name="P76">Programación anual. Curso escolar 2020/2021. </text:p>
      <text:p text:style-name="P73"/>
      <text:p text:style-name="P77">5. Tratamiento de las Competencias Clave (CC, en adelante) en la planificación y en la práctica educativa. </text:p>
      <text:p text:style-name="P73"><text:span text:style-name="T12"><text:tab/>5.1. Contribución de la materia al desarrollo de las CC con ejemplos prácticos. </text:span><text:span text:style-name="T10"><text:s/></text:span></text:p>
      <text:p text:style-name="P73"/>
      <text:p text:style-name="P73"><text:span text:style-name="T10">6. Objetivos</text:span><text:span text:style-name="T12">. </text:span><text:span text:style-name="T10"><text:s/></text:span></text:p>
      <text:p text:style-name="P54"><text:tab/>6.1. Objetivos generales de la etapa de ESO y Bachillerato en relación con las CC. <text:s/></text:p>
      <text:p text:style-name="P54"><text:tab/>6.2. Objetivos generales de la materia. <text:s/></text:p>
      <text:p text:style-name="Subtitle"><text:tab/><text:span text:style-name="T15">6.3. Objetivos de la programación por curso en relación con las CC. </text:span></text:p>
      <text:p text:style-name="P73"/>
      <text:p text:style-name="P73"><text:span text:style-name="T10">7. Contenidos. </text:span><text:span text:style-name="T12"><text:s/></text:span></text:p>
      <text:p text:style-name="P54"><text:tab/>7.1. Contenidos de la programación bajo los saberes competenciales y bloques de contenidos. </text:p>
      <text:p text:style-name="P54"><text:tab/>7.2. Temporalización de las Unidades Didácticas Integradas. </text:p>
      <text:p text:style-name="P73"/>
      <text:p text:style-name="P73"><text:span text:style-name="T10">8. Metodología</text:span><text:span text:style-name="T12">. </text:span></text:p>
      <text:p text:style-name="P81">8.1. Orientaciones metodológicas para la etapa de ESO y Bachillerato. </text:p>
      <text:p text:style-name="P82">8.2. Orientaciones metodológicas específicas de la materia.</text:p>
      <text:p text:style-name="P82">8.3. Orientaciones metodológicas para el desarrollo de las CC. </text:p>
      <text:p text:style-name="P82">8.4. Metodología competencial a poner en práctica. </text:p>
      <text:p text:style-name="P54"><text:tab/>8.5. Recursos: personales, ambientales y materiales. </text:p>
      <text:p text:style-name="P54"><text:soft-page-break/><text:tab/>8.6. Organización del espacio, del tiempo y del alumnado. Rutinas organizativas. </text:p>
      <text:p text:style-name="P81">8.7. Práctica del proceso de enseñanza / aprendizaje: ejercicios, actividades y tareas integradas. <text:s text:c="2"/></text:p>
      <text:p text:style-name="P73"/>
      <text:p text:style-name="P73"><text:span text:style-name="T10">9. Elementos transversales</text:span><text:span text:style-name="T12">. </text:span></text:p>
      <text:p text:style-name="P75"><text:tab/>9.1. Medidas para el fomento de las habilidades lingüísticas y de la competencia digital.</text:p>
      <text:p text:style-name="P75"><text:tab/>9.2. Medidas para el fomento de la cultura andaluza. </text:p>
      <text:p text:style-name="P73"><text:span text:style-name="T12"><text:tab/>9.3. Desarrollo práctico de otros elementos transversales. <text:s/></text:span><text:span text:style-name="T10"><text:s/></text:span></text:p>
      <text:p text:style-name="P73"/>
      <text:p text:style-name="P73"><text:span text:style-name="T10">10. Evaluación. </text:span><text:span text:style-name="T12"><text:s/></text:span></text:p>
      <text:p text:style-name="P54"><text:tab/>10.1. Evaluación del alumnado: ¿qué, cómo y cuándo evaluar? Evaluación por competencias. <text:s/></text:p>
      <text:p text:style-name="P87"><text:tab/><text:span text:style-name="T15">Cuadro de relación entre criterios de evaluación con sus porcentajes de calificación y evidencias, objetivos de la materia de la programación y contenidos con sus bloques. </text:span></text:p>
      <text:p text:style-name="P83"><text:tab/>10.2. Evaluación del profesorado y del proceso de enseñanza – aprendizaje. </text:p>
      <text:p text:style-name="P54"><text:tab/>10.3. Seguimiento y evaluación de la programación didáctica. </text:p>
      <text:p text:style-name="P73"/>
      <text:p text:style-name="P73"><text:span text:style-name="T10">11. Atención a la diversidad. </text:span><text:span text:style-name="T12"><text:s/></text:span></text:p>
      <text:p text:style-name="P65"><text:tab/><text:span text:style-name="T15">11.1. Información general del plan de atención a la diversidad. </text:span></text:p>
      <text:p text:style-name="P60"><text:tab/>11.2. Medidas generales y específicas a aplicar con el alumnado. </text:p>
      <text:p text:style-name="P60"><text:tab/>11.3. Aula inclusiva: concepto, importancia y desarrollo práctico. </text:p>
      <text:p text:style-name="P53"/>
      <text:p text:style-name="P73"><text:span text:style-name="T10">12. Bibliografía</text:span><text:span text:style-name="T12">. </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p>
      <text:p text:style-name="P71"><text:soft-page-break/>1. Introducción. </text:p>
      <text:p text:style-name="P92"><text:tab/></text:p>
      <text:p text:style-name="P92"><text:tab/></text:p>
      <text:p text:style-name="P92"><text:tab/>La programación es un elemento esencial en el proceso de enseñanza-aprendizaje. <text:span text:style-name="T35">Precede</text:span> a este proceso y suele concretarse y adecuarse diariamente en la labor docente. Esta programación, <text:span text:style-name="T35">como no puede ser de otro modo,</text:span> se ajusta a la legislación vigente, <text:span text:style-name="T35">establecida</text:span> por la Orden de 14 de julio de 2016 por la que se desarrolla el currículo correspondiente a la Educación Secundaria Obligatoria en la Comunidad Autónoma de Andalucía, se regulan determinados aspectos de la atención a la diversidad y se establece la ordenación de la evaluación del proceso de aprendizaje del alumnado.</text:p>
      <text:p text:style-name="P92"><text:tab/>El aprendizaje de Lengua castellana y Literatura pretende que los alumnos progresen en el dominio personal de cuatro destrezas básicas e instrumentales de la lengua, ya adquiridas en la etapa anterior: escuchar, hablar, leer y escribir; así como asegurar dos funciones básicas: la comunicación y la representación.</text:p>
      <text:p text:style-name="P92"><text:tab/>La finalidad de est<text:span text:style-name="T36">a</text:span> área es que los alumnos enriquezcan el lenguaje tanto oral como escrito, en el doble proceso de comprensión y expresión, y avancen en la educación literaria. Haremos especial hincapié en la expresión escrita, cuyo dominio todavía es limitado y continuaremos la reflexión sistemática sobre la Lengua y la Literatura iniciada en la etapa anterior, es decir, en la Educación Primaria. Con este fin se distribuyen los contenidos en cuatro bloques:</text:p>
      <text:p text:style-name="P92"><text:tab/>Con el bloque de Comunicación oral se busca que los alumnos y alumnas vayan adquiriendo las habilidades necesarias para comunicar con precisión sus propias ideas, realizar discursos cada vez más elaborados de acuerdo a una situación comunicativa, y escuchar activamente interpretando de manera correcta las ideas de los demás. </text:p>
      <text:p text:style-name="P92"><text:tab/>Con el bloque de Comunicación escrita se persigue que el alumnado sea capaz de entender textos de distinto grado de complejidad y de géneros diversos, y que reconstruya las ideas explícitas e implícitas en el texto con el fin de elaborar su propio pensamiento crítico y creativo. Además, la enseñanza de los procesos de escritura pretende conseguir que el alumnado tome conciencia de la misma como un procedimiento estructurado en tres partes: planificación del escrito, redacción a partir de borradores de escritura y revisión de éstos antes de redactar el texto definitivo. Del mismo modo, para progresar en el dominio de las técnicas de escritura es necesario adquirir los mecanismos que permiten diferenciar y utilizar los diferentes géneros discursivos apropiados a cada contexto (familiar, académico, administrativo, social y profesional). </text:p>
      <text:p text:style-name="P92"><text:tab/>El bloque de Conocimiento de la lengua responde a la necesidad de reflexión sobre los mecanismos lingüísticos que regulan la comunicación, de manera que sirvan de base para el uso correcto de la lengua. El Conocimiento de la lengua se plantea como el aprendizaje progresivo de las habilidades lingüísticas, así como la construcción de competencias en los usos discursivos del lenguaje a partir del conocimiento y la reflexión necesarios para apropiarse de las reglas ortográficas y gramaticales imprescindibles, para hablar, leer y escribir correctamente en todas las esferas de la vida. Los contenidos se estructuran en torno a cuatro ejes fundamentales: la palabra, las relaciones gramaticales que se establecen entre las palabras y los grupos de palabras dentro del texto, las relaciones textuales que fundamentan el discurso y las variedades lingüísticas de la lengua. En relación con este último punto es importante que el alumno valore adecuadamente el uso correcto la modalidad lingüística andaluza. El alumno debe reconocerla, respetarla y valorarla como patrimonio cultural propio y utilizarla como vehículo de comunicación y participación. </text:p>
      <text:p text:style-name="P92"><text:tab/>El bloque de Educación literaria asume el objetivo de hacer de los escolares lectores <text:soft-page-break/>cultos y competentes, implicados en un proceso de formación lectora que continúe a lo largo de toda la vida y no se ciña solamente a los años de estudio académico. Con esta intención alterna la lectura, comprensión e interpretación de obras literarias cercanas a sus gustos personales y a su madurez cognitiva, con la de textos literarios y obras completas que aportan el conocimiento básico sobre algunas de las aportaciones más representativas de nuestra literatura. </text:p>
      <text:p text:style-name="P92"/>
      <text:p text:style-name="P92"/>
      <text:p text:style-name="P90"/>
      <text:p text:style-name="P93">2. Marco teórico. Justificación pedagógica. </text:p>
      <text:p text:style-name="P92"><text:tab/> </text:p>
      <text:p text:style-name="P89"><text:span text:style-name="T9"><text:tab/>Según </text:span><text:span text:style-name="T2">Gisbert y Blanes (2013)</text:span><text:span text:style-name="T9">, programar es, realizar un trabajo de cómo queremos orientar la acción antes de que esta ocurra improvisadamente o de forma rutinaria.</text:span></text:p>
      <text:p text:style-name="P35">La Programación es, ante todo, un instrumento de planificación de la actividad del aula que es necesario que tenga unas características generales, como son: </text:p>
      <text:p text:style-name="P36"><text:span text:style-name="T17">Adecuación</text:span><text:span text:style-name="T9"> a un determinado contexto, como es el entorno social y cultural del centro, las características del alumnado, la experiencia previa del profesor.</text:span><text:span text:style-name="T23"> </text:span></text:p>
      <text:p text:style-name="P36"><text:span text:style-name="T17">Concreción</text:span><text:span text:style-name="T2">,</text:span><text:span text:style-name="T9"> es decir, la programación debe concretar el plan de actuación que se ha de llevar a cabo en el aula, para que resulte un instrumento realmente útil. </text:span></text:p>
      <text:p text:style-name="P36"><text:span text:style-name="T17">Flexibilidad</text:span><text:span text:style-name="T2"> </text:span><text:span text:style-name="T9">debe entenderse como un plan de actuación abierto, puede y debe ser revisado, parcialmente o en su conjunto, cuando se detecten problemas o situaciones no previstas.</text:span></text:p>
      <text:p text:style-name="P36"><text:span text:style-name="T17">Viabilidad</text:span><text:span text:style-name="T3">. </text:span><text:span text:style-name="T9">Es necesario que la programación sea viable para que pueda cumplir adecuadamente con sus funciones, que se ajuste al tiempo disponible, que se cuente con los espacios y recursos previstos para llevar a cabo las actuaciones programadas.</text:span></text:p>
      <text:p text:style-name="P1"/>
      <text:p text:style-name="P6">* Conceptos. </text:p>
      <text:p text:style-name="P22"><text:span text:style-name="T9">- </text:span><text:span text:style-name="T17">Planificación</text:span><text:span text:style-name="T9">: Es más una función, un procedimiento de selección y organización. Es un concepto más general. </text:span></text:p>
      <text:p text:style-name="P22"><text:span text:style-name="T9">- </text:span><text:span text:style-name="T17">Programación</text:span><text:span text:style-name="T9">: Es un trabajo concreto de la persona que lo realiza. Es más palpable, más local y adaptado al contexto, más específico. </text:span></text:p>
      <text:p text:style-name="P22"><text:span text:style-name="T9">- </text:span><text:span text:style-name="T17">Programación didáctica de ciclo</text:span><text:span text:style-name="T9">: Proyecto de trabajo correspondiente a la ordenación de la materia en cada uno de los ciclos de la etapa educativa recogido en el PEC, realizado por el conjunto de profesores del mismo departamento del centro. </text:span></text:p>
      <text:p text:style-name="P22"><text:span text:style-name="T9">- </text:span><text:span text:style-name="T17">Programación de aula</text:span><text:span text:style-name="T9">: Proyecto de trabajo de un curso académico realizado por un profesor y para un curso concreto, adaptado a un grupo de clase. </text:span></text:p>
      <text:p text:style-name="P1"/>
      <text:p text:style-name="P7">* Funciones. </text:p>
      <text:p text:style-name="P22"><text:span text:style-name="T2">- </text:span><text:span text:style-name="T9">Programar el proceso de e/a que se desarrolla en el aula: saber anticipadamente qué es lo que se va transmitir. Esto, ante todo, evita la improvisación y asegura la eficacia. </text:span></text:p>
      <text:p text:style-name="P1">- Asegurar la coherencia entre las intenciones educativas más generales y la práctica docente: proceso de interconexión entre primero, segundo y tercer nivel de concreción. </text:p>
      <text:p text:style-name="P1">- Promover la reflexión y la revisión de la práctica docente. </text:p>
      <text:p text:style-name="P1">- Facilitar la consecución de los principios psicopedagógicos. A través de proceso metodológico adecuado y bajo unas premisas previamente establecidas. </text:p>
      <text:p text:style-name="P1">- Servir de información a los elementos &lt;imprescindibles&gt; de la comunidad educativa. </text:p>
      <text:p text:style-name="P1"/>
      <text:p text:style-name="P7">* Principios. </text:p>
      <text:p text:style-name="P22"><text:span text:style-name="T9">- </text:span><text:span text:style-name="T17">Sistematizado</text:span><text:span text:style-name="T9">: Respeta directrices marcadas por las normas y finalidades educativas. </text:span></text:p>
      <text:p text:style-name="P22"><text:span text:style-name="T9">- </text:span><text:span text:style-name="T17">Jerarquización vertical</text:span><text:span text:style-name="T9">: Tener en cuenta todos y cada uno de los objetivos planteados por el Ministerio de Educación, Administración y Centro Educativo. </text:span></text:p>
      <text:p text:style-name="P22"><text:soft-page-break/><text:span text:style-name="T9">- </text:span><text:span text:style-name="T17">Jerarquización horizontal</text:span><text:span text:style-name="T9">: Para planificar debemos tener en cuenta no solo lo que queremos trabajar, sino lo que han trabajado con anterioridad. </text:span></text:p>
      <text:p text:style-name="P22"><text:span text:style-name="T9">- </text:span><text:span text:style-name="T17">Adecuación</text:span><text:span text:style-name="T9">: A las características del alumnado y del contexto. </text:span></text:p>
      <text:p text:style-name="P22"><text:span text:style-name="T9">- </text:span><text:span text:style-name="T17">Utilidad</text:span><text:span text:style-name="T9">: Todo lo que se programe debe ser factible de conseguir. </text:span></text:p>
      <text:p text:style-name="P22"><text:span text:style-name="T9">- </text:span><text:span text:style-name="T17">Flexibilidad y dinamismo</text:span><text:span text:style-name="T9">: Debe estar abierta a cambios provocados por distintos factores por lo que la programación está en continua transformación y mejora.</text:span></text:p>
      <text:p text:style-name="P22"><text:span text:style-name="T9">- </text:span><text:span text:style-name="T17">Innovación y creatividad</text:span><text:span text:style-name="T9">: Se pueden crear ideas, juegos o cualquier innovación. </text:span></text:p>
      <text:p text:style-name="P22"><text:span text:style-name="T9">- </text:span><text:span text:style-name="T17">Prospectiva</text:span><text:span text:style-name="T9">: Ser capaces de anticipar lo que va a pasar. <text:s/></text:span></text:p>
      <text:p text:style-name="P89"><text:span text:style-name="T9">- </text:span><text:span text:style-name="T17">Autocrítica</text:span><text:span text:style-name="T9">: Reflexionar sobre lo que hicimos mal y tratar de corregirlo. </text:span></text:p>
      <text:p text:style-name="P90"/>
      <text:p text:style-name="P93">3. Bases legales. Justificación curricular. </text:p>
      <text:p text:style-name="P92"/>
      <text:p text:style-name="P70">* Normativa estatal. </text:p>
      <text:p text:style-name="P37">Ley Orgánica 2/2006 de Educación –LOE- modificada por la Ley Orgánica 8/2013 para la mejora de la calidad educativa – LOMCE-.</text:p>
      <text:p text:style-name="P85">Real Decreto 1105/2014, de 26 de diciembre, por el que se establece el currículo básico de la Educación Secundaria Obligatoria y del Bachillerato.</text:p>
      <text:p text:style-name="P85">Orden 65/2015, de 21 de enero, por el que se establece la relación entre contenidos, criterios de evaluación y competencias clave. </text:p>
      <text:p text:style-name="P85"/>
      <text:p text:style-name="P86">* Normativa autonómica. </text:p>
      <text:p text:style-name="P39">Ley 17/2007 Educativa Andaluza –LEA-.</text:p>
      <text:p text:style-name="P38"><text:span text:style-name="T25">Decreto 111/2016, de 14 de junio, por el que se establece la ordenación y el currículo de la </text:span><text:span text:style-name="T24">Educación Secundaria Obligatoria en la Comunidad Autónoma de Andalucía.</text:span></text:p>
      <text:p text:style-name="P14">Decreto 110/2016, de 14 de junio, por el que se establece la ordenación y el currículo del Bachillerato en la Comunidad Autónoma de Andalucía. </text:p>
      <text:p text:style-name="P23"><text:span text:style-name="T25">Orden de 14 de julio de 2016, por la que se desarrolla el currículo correspondiente a la Educación </text:span><text:span text:style-name="T24">Secundaria Obligatoria en la Comunidad Autónoma de Andalucía, se regulan determinados aspectos de la atención a la diversidad y se establece la ordenación de la evaluación del proceso de aprendizaje del alumnado.</text:span></text:p>
      <text:p text:style-name="P15">Orden de 14 de julio de 2016, por la que se desarrolla el currículo correspondiente al Bachillerato en la Comunidad de Andalucía, se regulan determinados aspectos de la atención a la diversidad y se establece la ordenación de la evaluación del proceso de aprendizaje del alumnado.</text:p>
      <text:p text:style-name="P15"/>
      <text:p text:style-name="P50"><text:span text:style-name="T9">De acuerdo con lo dispuesto en el artículo 8.2 del </text:span><text:span text:style-name="T3">Decreto 111/2016, de 14 de junio, por el que se establece la ordenación y el currículo de la Educación Secundaria Obligatoria en la Comunidad Autónoma de Andalucía</text:span><text:span text:style-name="T9">, «los centros docentes </text:span><text:span text:style-name="T17">establecerán en su proyecto educativo los criterios generales para la elaboración de las programaciones didácticas</text:span><text:span text:style-name="T9"> de cada una de las materias y, en su caso, ámbitos que componen la etapa, los criterios para organizar y distribuir el tiempo escolar, así como los objetivos y programas de intervención en el tiempo extraescolar, </text:span><text:span text:style-name="T17">los criterios y procedimientos de evaluación y promoción del alumnado, y las medidas de atención a la diversidad</text:span><text:span text:style-name="T9">, o las medidas de carácter comunitario y de relación con el entorno, para mejorar el rendimiento académico del alumnado». <text:s/></text:span></text:p>
      <text:p text:style-name="P92"/>
      <text:p text:style-name="P50"><text:span text:style-name="T9">Así mismo y de acuerdo con lo dispuesto en el artículo 5 de la </text:span><text:span text:style-name="T3">Orden 14 de julio <text:s/>de 2016, por la que se desarrolla el currículo correspondiente a la Educación Secundaria Obligatoria en la Comunidad Autónoma de Andalucía</text:span><text:span text:style-name="T9">, se regulan determinados aspectos de la atención a la diversidad y se establece la ordenación de la evaluación del proceso del aprendizaje del alumnado, «a tales efectos, y en el marco de las funciones asignadas a los </text:span><text:soft-page-break/><text:span text:style-name="T9">distintos órganos existentes en los centros en la normativa reguladora de la organización y el funcionamiento de los mismos, y de conformidad con lo establecido en el artículo 7.2 del </text:span><text:span text:style-name="T3">Real Decreto 1105/2014</text:span><text:span text:style-name="T9">, de 26 de diciembre, </text:span><text:span text:style-name="T17">desarrollarán y complementarán, en su caso, el currículo en su proyecto educativo</text:span><text:span text:style-name="T9"> y lo adaptarán a las necesidades de su alumnado y a las características específicas del entorno social y cultural en el que se encuentra, configurando así su oferta formativa». </text:span></text:p>
      <text:p text:style-name="P49"/>
      <text:p text:style-name="P50"><text:span text:style-name="T9">Además y de acuerdo con lo dispuesto en el artículo 2.6 de la </text:span><text:span text:style-name="T3">Orden 14 de julio</text:span><text:span text:style-name="T9">, «</text:span><text:span text:style-name="T17">los departamentos de coordinación didáctica elaborarán las programaciones </text:span><text:span text:style-name="T9">correspondientes a los distintos cursos de las materias que tengan asignadas a partir de lo establecido en los Anexos I, II y III, mediante la concreción de los objetivos establecidos, la ordenación de los contenidos, los criterios, procedimientos e instrumentos de evaluación y calificación, y su vinculación con el resto de elementos del currículo, así como el establecimiento de la metodología didáctica».</text:span></text:p>
      <text:p text:style-name="P92"/>
      <text:p text:style-name="P73"><text:span text:style-name="T29">4. Diagnóstico inicial</text:span><text:span text:style-name="T30">. </text:span><text:span text:style-name="T29"><text:s/></text:span></text:p>
      <text:p text:style-name="P75"/>
      <text:p text:style-name="P75"/>
      <text:list xml:id="list1038687543" text:style-name="WW8Num3">
        <text:list-item>
          <text:p text:style-name="P100">Características del contexto. <text:s/></text:p>
        </text:list-item>
      </text:list>
      <text:p text:style-name="Subtitle"/>
      <text:p text:style-name="P45"><text:span text:style-name="T32">El centro se encuentra situado en la </text:span><text:span text:style-name="T18">localidad de Corrales</text:span><text:span text:style-name="T32">, pequeño núcleo perteneciente al municipio de Aljaraque, que hasta no hace mucho dependía de la explotación de las minas de Tharsis. A pesar de que se encuentra situado junto a la ciudad de Huelva, estando bastante bien comunicado con ella, presenta algunos inconvenientes a la hora de los desplazamientos.</text:span></text:p>
      <text:p text:style-name="P43">Históricamente Corrales está vinculado a las minas de Tharsis que fueron explotadas por compañías extranjeras, principalmente, británica.</text:p>
      <text:p text:style-name="P43">Actualmente, los núcleos urbanos se encuentran en plena expansión urbanística y a corto plazo se prevé un aumento de la población procedentes en su mayor parte de la capital y de los pueblos cercanos.</text:p>
      <text:p text:style-name="P45"><text:span text:style-name="T32">El centro acoge a unos 650 alumnos principalmente de tres zonas: </text:span><text:span text:style-name="T18">Corrales</text:span><text:span text:style-name="T32"> (pueblo antiguo y Nuevo Corrales), con viviendas de planta baja, adosados y pisos de baja altura, con un alto crecimiento urbanístico. </text:span><text:span text:style-name="T18">Bellavista</text:span><text:span text:style-name="T32">, con casas adosadas y chalés. La </text:span><text:span text:style-name="T18">Dehesa</text:span><text:span text:style-name="T32"> (Dehesa Golf), zona residencial con viviendas unifamiliares que tienen grandes parcelas, con un crecimiento urbanístico medio. Además, nos podemos encontrar también un número reducido de alumnos provenientes de </text:span><text:span text:style-name="T18">Huelva, Aljaraque y Punta Umbría</text:span><text:span text:style-name="T32">. </text:span></text:p>
      <text:p text:style-name="P45"><text:span text:style-name="T32">Nuestro alumnado proviene principalmente de dos centros de primaria adscritos al nuestro, uno situado en Bellavista (</text:span><text:span text:style-name="T18">CEIP “El Puntal”</text:span><text:span text:style-name="T32">) y otro en Corrales (</text:span><text:span text:style-name="T18">CEIP “Profesor E. Tierno Galván”</text:span><text:span text:style-name="T32">). </text:span></text:p>
      <text:p text:style-name="P45"><text:span text:style-name="T32">Los estudiantes provienen, por lo tanto, de familias con un </text:span><text:span text:style-name="T18">nivel socio-cultural</text:span><text:span text:style-name="T32"> muy diverso, aunque </text:span><text:span text:style-name="T18">predomina el medio-alto</text:span><text:span text:style-name="T32"> y el bajo, en menor medida.</text:span></text:p>
      <text:p text:style-name="P44"/>
      <text:p text:style-name="P44"/>
      <text:list xml:id="list215229217986386" text:continue-numbering="true" text:style-name="WW8Num3">
        <text:list-item>
          <text:p text:style-name="P101">Características del centro. </text:p>
        </text:list-item>
      </text:list>
      <text:p text:style-name="Subtitle"/>
      <text:p text:style-name="P43"><text:soft-page-break/>Se trata de un nuevo edificio construido en el año 2009, con un solar anexo para construir una futura ampliación. Le falta un aula de usos múltiples, un salón de actos, una biblioteca más funcional. Estamos a la espera que se produzcan una serie de mejoras en la infraestructura del centro. </text:p>
      <text:p text:style-name="P43">El claustro está formado por unos 57 profesores, a la espera de un administrativo y una ordenanza.</text:p>
      <text:p text:style-name="P43">En relación con las instalaciones, contamos con un edificio principal destinado a las aulas, sala de profesores, biblioteca de centro, baños, departamentos de las diferentes materias. Aparte, un gimnasio cubierto, dos aulas prefabricadas, dos pistas exteriores y patios anexos. Estamos a la espera de la construcción de un porche. </text:p>
      <text:p text:style-name="P21">- Documentos que reflejan la autonomía del centro. </text:p>
      <text:p text:style-name="P21"/>
      <text:p text:style-name="P4"><text:span text:style-name="T5">- Decreto 327/2010,</text:span><text:span text:style-name="T28"> de 13 de julio, por el que se aprueba el Reglamento Orgánico de los Institutos de Educación Secundaria.</text:span></text:p>
      <text:p text:style-name="P4"><text:span text:style-name="T5">- Orden de 20 de agosto de 2010</text:span><text:span text:style-name="T28">, por la que se regula la organización y el funcionamiento de los institutos de educación secundaria, así como el horario de los centros, del alumnado y del profesorado.</text:span></text:p>
      <text:p text:style-name="P21"/>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29"><text:span text:style-name="T4">PLAN DE CENTRO (Decreto 328/2010, sobre el ROC</text:span><text:span text:style-name="Ref._20_de_20_nota_20_al_20_pie"><text:span text:style-name="T4"><text:note text:id="ftn1" text:note-class="footnote"><text:note-citation>1</text:note-citation><text:note-body><text:p text:style-name="Footnote"><text:s/>Reglamento Orgánico del Centro</text:p></text:note-body></text:note></text:span></text:span><text:span text:style-name="T4">). <text:s/></text:span></text:p>
          </table:table-cell>
          <table:covered-table-cell/>
          <table:covered-table-cell/>
        </table:table-row>
        <table:table-row table:style-name="Tabla1.2">
          <table:table-cell table:style-name="Tabla1.A2" table:number-rows-spanned="3" office:value-type="string">
            <text:p text:style-name="P46">AUTONOMÍA</text:p>
          </table:table-cell>
          <table:table-cell table:style-name="Tabla1.B2" office:value-type="string">
            <text:p text:style-name="P12">PEDAGÓGICA</text:p>
          </table:table-cell>
          <table:table-cell table:style-name="Tabla1.C2" office:value-type="string">
            <text:p text:style-name="P4"><text:span text:style-name="T20">Proyecto Educativo Centro (PEC)</text:span><text:span text:style-name="T28">: Propuesta de actuación a medio - largo plazo, donde se refleja las señas de identidad y expresa la educación que desea. Destacar: - Objetivos para la mejora del rendimiento escolar. - Líneas Generales de Actuación Pedagógica. - Elementos curriculares de las áreas. – Elementos transversales. – Criterios para elaborar programaciones. - Plan de evaluación. - Plan de atención a la diversidad. - POAT. - Plan de convivencia. - Plan de formación del profesorado. - Planes y programas del centro. </text:span></text:p>
          </table:table-cell>
        </table:table-row>
        <table:table-row table:style-name="Tabla1.3">
          <table:covered-table-cell/>
          <table:table-cell table:style-name="Tabla1.B2" office:value-type="string">
            <text:p text:style-name="P47">ORGANIZATIVA</text:p>
          </table:table-cell>
          <table:table-cell table:style-name="Tabla1.C3" office:value-type="string">
            <text:p text:style-name="P4"><text:span text:style-name="T20">Reglamento de Organización y <text:s/>Funcionamiento (ROF)</text:span><text:span text:style-name="T28">: Recogerá normas organizativas y funcionales para clima adecuado. Destacar: - Cauces de participación de los sectores de la comunidad educativa. - Organización espacios, instalaciones y recursos. - Organización de vigilancia de tiempos de recreo y periodos entrada y salida de clase. - El plan de autoprotección. </text:span></text:p>
          </table:table-cell>
        </table:table-row>
        <table:table-row table:style-name="Tabla1.4">
          <table:covered-table-cell/>
          <table:table-cell table:style-name="Tabla1.B2" office:value-type="string">
            <text:p text:style-name="P47">GESTIÓN</text:p>
          </table:table-cell>
          <table:table-cell table:style-name="Tabla1.C4" office:value-type="string">
            <text:p text:style-name="P4"><text:span text:style-name="T20">Proyecto de Gestión</text:span><text:span text:style-name="T28">: Recogerá la ordenación y utilización de los recursos del centro, materiales como humanos, junto con el presupuesto económico del centro. </text:span></text:p>
            <text:p text:style-name="P48"/>
            <text:p text:style-name="P48"/>
          </table:table-cell>
        </table:table-row>
      </table:table>
      <text:p text:style-name="P30">Figura – Documentos a medio – largo plazo del centro. </text:p>
      <text:p text:style-name="P4"><text:span text:style-name="T28"><text:tab/>A finales de curso, el centro realiza una autoevaluación de su funcionamiento, de los programas, de los procesos de enseñanza y aprendizaje y de los resultados de su alumnado, que se verá reflejado en la </text:span><text:span text:style-name="T20">memoria de autoevaluación</text:span><text:span text:style-name="T28">.</text:span></text:p>
      <text:p text:style-name="P16"/>
      <text:p text:style-name="P8">OBJETIVOS PROPIOS PARA LA MEJORA DEL RENDIMIENTO ESCOLAR Y LA CONTINUIDAD DEL ALUMNADO EN EL SISTEMA EDUCATIVO.</text:p>
      <text:p text:style-name="P3"/>
      <text:p text:style-name="P3">1. Potenciar en el alumnado los principios de <text:span text:style-name="T16">responsabilidad y de esfuerzo</text:span> personal. </text:p>
      <text:p text:style-name="P3"><text:soft-page-break/>2. Adoptar <text:span text:style-name="T16">métodos de enseñanza activa</text:span> que permitan una implicación del alumnado en el proceso educativo introduciendo las nuevas tecnologías. </text:p>
      <text:p text:style-name="P3">3. <text:span text:style-name="T16">Aprender a trabajar por sí mismos</text:span> y en equipo para conseguir actitudes solidarias y cooperativas. </text:p>
      <text:p text:style-name="P3">4. Consolidar una <text:span text:style-name="T16">madurez personal y social</text:span> que les permita actuar de forma responsable y autónoma, desarrollar su espíritu crítico y predecir y <text:span text:style-name="T16">resolver pacíficamente los conflictos</text:span> personales, familiares y sociales. </text:p>
      <text:p text:style-name="P3">5. Fomentar la <text:span text:style-name="T16">igualdad</text:span> efectiva de derechos y oportunidades entre hombres y mujeres, analizar y valorar críticamente las desigualdades existentes e impulsar la igualdad real y la no discriminación de las personas con discapacidad. </text:p>
      <text:p text:style-name="P3">6. Adquirir los <text:span text:style-name="T16">conocimientos</text:span> científicos, técnicos, humanísticos, históricos, y de <text:span text:style-name="T16">valores</text:span> humanos. </text:p>
      <text:p text:style-name="P3">7. Fomentar en el alumnado una <text:span text:style-name="T16">actitud investigadora, crítica y curiosa</text:span>, que, mediante la comunicación y el trabajo, se convierta en base de su formación y en la adquisición de aprendizajes. </text:p>
      <text:p text:style-name="P3">8. Realizar <text:span text:style-name="T16">actividades conjuntas entre los distintos Departamentos</text:span> para fomentar el trabajo en equipo de los alumnos. </text:p>
      <text:p text:style-name="P3">9. Trabajar en <text:span text:style-name="T16">condiciones de seguridad y salud</text:span>, así como prevenir los posibles riesgos derivados del trabajo. </text:p>
      <text:p text:style-name="P3">10. Adecuar <text:span text:style-name="T16">las instalaciones del Centro</text:span> y fomentar la <text:span text:style-name="T16">Formación del Profesorado</text:span> para la continua mejora del proceso educativo. </text:p>
      <text:p text:style-name="P3">11. Consolidar la <text:span text:style-name="T16">competencia lingüística y comunicativa</text:span> afianzando los hábitos de lectura, estudio y disciplina, como condiciones necesarias para el eficaz aprovechamiento del aprendizaje y como medio del desarrollo personal. </text:p>
      <text:p text:style-name="P3">12. Expresarse con fluidez y corrección en una o más <text:span text:style-name="T16">lenguas extranjeras</text:span>. </text:p>
      <text:p text:style-name="P3">13. Mejorar <text:span text:style-name="T16">la competencia tecnológica</text:span> del alumnado utilizando para ello los recursos materiales y humanos disponibles en del Centro. </text:p>
      <text:p text:style-name="P3">14. Mejorar la competencia de <text:span text:style-name="T16">razonamiento matemático</text:span>, entendida como la habilidad para utilizar números y operaciones básicas, los símbolos y las formas de expresión del razonamiento matemático para producir e interpretar informaciones y para resolver problemas relacionados con la vida diaria y el mundo laboral. </text:p>
      <text:p text:style-name="P3">15. Hacer valorar la <text:span text:style-name="T16">competencia en el conocimiento y la interacción con el mundo físico y natural</text:span>, que recogerá la habilidad para la comprensión de los sucesos, la predicción de las consecuencias y la actividad sobre el estado de salud de las personas y la sostenibilidad medioambiental. </text:p>
      <text:p text:style-name="P3">16. Impulsar la participación de los distintos sectores y aumentar los <text:span text:style-name="T16">canales de información y comunicación</text:span>. </text:p>
      <text:p text:style-name="P3"/>
      <text:p text:style-name="P8">LÍNEAS GENERALES DE ACTUACIÓN PEDAGÓGICA.</text:p>
      <text:p text:style-name="P3"/>
      <text:p text:style-name="P3">1. Promover el <text:span text:style-name="T16">desarrollo personal, social, cultural y profesional</text:span> del alumnado. </text:p>
      <text:p text:style-name="P3">2. Formar a los alumnos y alumnas en el respeto a los <text:span text:style-name="T16">derechos y libertades fundamentales</text:span> y en el ejercicio de la tolerancia y la libertad dentro de los principios democráticos de convivencia. </text:p>
      <text:p text:style-name="P3">3. Conseguir que el alumnado adquiera los <text:span text:style-name="T16">hábitos intelectuales y técnicas de trabajo</text:span>, así como los conocimientos científicos, técnicos y humanistas propios del nivel de estudios y como proyección a estudios posteriores o como preparación a su inserción en el mercado laboral. </text:p>
      <text:p text:style-name="P3">4. Comprometerse con un <text:span text:style-name="T16">Sistema de Calidad</text:span> que garantice la mejora continua del proceso de enseñanza-aprendizaje y de todas las actividades de la institución. </text:p>
      <text:p text:style-name="P3">5. Educar en el conocimiento, respeto y defensa de la <text:span text:style-name="T16">naturaleza y del medioambiente</text:span>, fomentando prácticas de ahorro energético, de reducción del consumo de recursos, de reutilización y de reciclaje. </text:p>
      <text:p text:style-name="P3">6. Potenciar la <text:span text:style-name="T16">participación democrática</text:span> en la gestión del Centro, a través del Consejo Escolar, y la Junta de Delegados. </text:p>
      <text:p text:style-name="P3">7. Facilitar la participación del profesorado en <text:span text:style-name="T16">actividades de formación permanente</text:span>. </text:p>
      <text:p text:style-name="P3"><text:soft-page-break/>8. Fomentar la <text:span text:style-name="T16">relación permanente entre familias, tutores/as, empresas, instituciones, Centros de referencia y colectivos sociales</text:span>, con la Dirección del Centro, para lograr un ambiente de colaboración, confianza, distensión y trabajo.</text:p>
      <text:p text:style-name="P3">9. Establecer una <text:span text:style-name="T16">oferta educativa</text:span> que proporcione calidad y mejora de la enseñanza en el Centro, incluyendo una <text:span text:style-name="T16">educación bilingüe</text:span> para todo el alumnado.</text:p>
      <text:p text:style-name="P13"/>
      <text:p text:style-name="P13"/>
      <text:p text:style-name="P13">PLANES Y PROGRAMAS EDUCATIVOS DEL CENTRO</text:p>
      <text:p text:style-name="P16"/>
      <text:p text:style-name="P16">Plan de Igualdad – Coeducación. <text:s/></text:p>
      <text:p text:style-name="P51"><text:span text:style-name="T28">Proyecto Escuela Espacio de Paz. </text:span><text:span text:style-name="T4"><text:s/></text:span><text:span text:style-name="T28"><text:s/></text:span></text:p>
      <text:p text:style-name="P34">Programa ComunicA. <text:s/></text:p>
      <text:p text:style-name="P3"><text:a xlink:type="simple" xlink:href="http://www.juntadeandalucia.es/averroes/impe/web/portadaEntidad?pag=/contenidos/B/InnovacionEInvestigacion/ProyectosInnovadores/IntegracionDeLasTIC/" text:style-name="Internet_20_link" text:visited-style-name="Visited_20_Internet_20_Link"><text:span text:style-name="Internet_20_link"><text:span text:style-name="T26">Escuela TIC 2.0.</text:span></text:span></text:a></text:p>
      <text:p text:style-name="P17">Programa Vivir y Sentir el Patrimonio. </text:p>
      <text:p text:style-name="P17">Programa Deporte en la Escuela. </text:p>
      <text:p text:style-name="P17">Plan de apertura a las familias. </text:p>
      <text:p text:style-name="P17">Plan de fomento de la biblioteca. </text:p>
      <text:p text:style-name="P59">Programa Innicia. </text:p>
      <text:p text:style-name="P59">Programa Creciendo en Salud (subprograma: Forma Joven). </text:p>
      <text:p text:style-name="P59">Programa bilingüe. </text:p>
      <text:p text:style-name="P73"/>
      <text:p text:style-name="P84"><text:span text:style-name="T12"><text:tab/></text:span><text:span text:style-name="T7">C) Perfil del alumnado. </text:span></text:p>
      <text:p text:style-name="P52"/>
      <text:p text:style-name="P40"><text:tab/>De entre los escolares de este centro cabe destacar varios grupos:</text:p>
      <text:p text:style-name="P2">- <text:span text:style-name="T16">Alumnos/as procedentes de familias sin problemática interna</text:span>. Supone el mayor número del alumnado. Muestran cierto interés por el estudio. </text:p>
      <text:p text:style-name="P2">- <text:span text:style-name="T16">Alumnos/as que proceden de familias con algún tipo de problemas </text:span>(paro, separación, <text:s/>etc.), la actitud de estos escolares se ve afectada, <text:span text:style-name="T16">muchos de ellos presentan apatía escolar</text:span>. </text:p>
      <text:p text:style-name="P2">- <text:span text:style-name="T16">Alumnos/as procedentes del centro de menores con escaso estímulo hacia el ámbito escolar</text:span> y problemas escolares.</text:p>
      <text:p text:style-name="P2"/>
      <text:p text:style-name="P41"><text:span text:style-name="T32"><text:tab/>No obstante, vamos percibiendo </text:span><text:span text:style-name="T18">una mayor carencia de valores de educación y convivencia</text:span><text:span text:style-name="T32"> con el paso de los cursos que incluyen muy negativamente en el ambiente de estudio, trabajo, paz a nivel de aula y centro. </text:span></text:p>
      <text:p text:style-name="P2"/>
      <text:p text:style-name="P9">Características de alumnos/as del 1er ciclo de Secundaria (12– 15 años)</text:p>
      <text:p text:style-name="P20"/>
      <table:table table:name="Tabla2" table:style-name="Tabla2">
        <table:table-column table:style-name="Tabla2.A"/>
        <table:table-column table:style-name="Tabla2.B"/>
        <table:table-row table:style-name="Tabla2.1">
          <table:table-cell table:style-name="Tabla2.A1" office:value-type="string">
            <text:list xml:id="list2463558608" text:style-name="WW8Num1">
              <text:list-item>
                <text:p text:style-name="P106">Área</text:p>
              </text:list-item>
              <text:list-item>
                <text:p text:style-name="P106">biológica</text:p>
              </text:list-item>
            </text:list>
          </table:table-cell>
          <table:table-cell table:style-name="Tabla2.B1" office:value-type="string">
            <text:list xml:id="list2574418133" text:style-name="WW8Num4">
              <text:list-item>
                <text:p text:style-name="P96">Desarrollo de las funciones reproductivas, órganos sexuales y caracteres sexuales secundarios.</text:p>
              </text:list-item>
              <text:list-item>
                <text:p text:style-name="P95">Incremento de las cualidades físicas básicas. <text:s/></text:p>
              </text:list-item>
            </text:list>
          </table:table-cell>
        </table:table-row>
        <table:table-row table:style-name="Tabla2.2">
          <table:table-cell table:style-name="Tabla2.A2" office:value-type="string">
            <text:list xml:id="list215228956973175" text:continue-list="list2463558608" text:style-name="WW8Num1">
              <text:list-item>
                <text:list>
                  <text:list-item>
                    <text:p text:style-name="P103">Área</text:p>
                  </text:list-item>
                  <text:list-item>
                    <text:p text:style-name="P103">cognitiva</text:p>
                  </text:list-item>
                </text:list>
              </text:list-item>
            </text:list>
          </table:table-cell>
          <table:table-cell table:style-name="Tabla2.B2" office:value-type="string">
            <text:list xml:id="list215229923056275" text:continue-list="list2574418133" text:style-name="WW8Num4">
              <text:list-item>
                <text:p text:style-name="P96">Perfeccionamiento del pensamiento y la percepción.</text:p>
              </text:list-item>
              <text:list-item>
                <text:p text:style-name="P95">Utilización del método hipotético – deductivo y conceptos abstractos</text:p>
              </text:list-item>
              <text:list-item>
                <text:p text:style-name="P95">Interés por conocer cosas. <text:s/></text:p>
              </text:list-item>
            </text:list>
          </table:table-cell>
        </table:table-row>
        <table:table-row table:style-name="Tabla2.3">
          <table:table-cell table:style-name="Tabla2.A2" office:value-type="string">
            <text:p text:style-name="P32">Área afectivo - social</text:p>
          </table:table-cell>
          <table:table-cell table:style-name="Tabla2.B2" office:value-type="string">
            <text:list xml:id="list215230408498392" text:continue-numbering="true" text:style-name="WW8Num4">
              <text:list-item>
                <text:p text:style-name="P96">parecen el antagonismo de sexos.</text:p>
              </text:list-item>
              <text:list-item>
                <text:p text:style-name="P95">Búsqueda de un grupo de iguales.</text:p>
              </text:list-item>
              <text:list-item>
                <text:p text:style-name="P95">La inestabilidad afectiva da lugar a conductas agresivas.</text:p>
              </text:list-item>
              <text:list-item>
                <text:p text:style-name="P95">Existe necesidad de protagonismo.</text:p>
              </text:list-item>
            </text:list>
          </table:table-cell>
        </table:table-row>
        <text:soft-page-break/>
        <table:table-row table:style-name="Tabla2.4">
          <table:table-cell table:style-name="Tabla2.A2" office:value-type="string">
            <text:list xml:id="list215229874850105" text:continue-list="list215228956973175" text:style-name="WW8Num1">
              <text:list-item>
                <text:list>
                  <text:list-item>
                    <text:p text:style-name="P103">Área motriz</text:p>
                  </text:list-item>
                </text:list>
              </text:list-item>
            </text:list>
          </table:table-cell>
          <table:table-cell table:style-name="Tabla2.B2" office:value-type="string">
            <text:list xml:id="list215229623829571" text:continue-list="list215230408498392" text:style-name="WW8Num4">
              <text:list-item>
                <text:p text:style-name="P96">Los cambios biológicos y fisiológicos conllevan descoordinación.</text:p>
              </text:list-item>
              <text:list-item>
                <text:p text:style-name="P95">Los movimientos tienen una finalidad.</text:p>
              </text:list-item>
              <text:list-item>
                <text:p text:style-name="P95">Diferencias entre unos chicos y otros según experiencias anteriores.</text:p>
              </text:list-item>
            </text:list>
          </table:table-cell>
        </table:table-row>
      </table:table>
      <text:p text:style-name="P2"/>
      <text:p text:style-name="P9">Características de alumnos/as del 2º ciclo de Secundaria (15 – 16 años)</text:p>
      <text:p text:style-name="P20"/>
      <table:table table:name="Tabla3" table:style-name="Tabla3">
        <table:table-column table:style-name="Tabla3.A"/>
        <table:table-column table:style-name="Tabla3.B"/>
        <table:table-row table:style-name="Tabla3.1">
          <table:table-cell table:style-name="Tabla3.A1" office:value-type="string">
            <text:list xml:id="list215229641422179" text:continue-list="list215229874850105" text:style-name="WW8Num1">
              <text:list-item>
                <text:p text:style-name="P107">Área</text:p>
              </text:list-item>
              <text:list-item>
                <text:p text:style-name="P107">biológica</text:p>
              </text:list-item>
            </text:list>
          </table:table-cell>
          <table:table-cell table:style-name="Tabla3.B1" office:value-type="string">
            <text:list xml:id="list215229121681057" text:continue-list="list215229623829571" text:style-name="WW8Num4">
              <text:list-item>
                <text:p text:style-name="P96">Continúan los cambios fisiológicos.</text:p>
              </text:list-item>
              <text:list-item>
                <text:p text:style-name="P95">Su físico es igual al de un adulto.</text:p>
              </text:list-item>
              <text:list-item>
                <text:p text:style-name="P95">La fuerza relativa está en un periodo de regresión.</text:p>
              </text:list-item>
              <text:list-item>
                <text:p text:style-name="P95">Aumenta la capacidad de trabajo aeróbico.</text:p>
              </text:list-item>
            </text:list>
          </table:table-cell>
        </table:table-row>
        <table:table-row table:style-name="Tabla3.1">
          <table:table-cell table:style-name="Tabla3.A2" office:value-type="string">
            <text:list xml:id="list215230365034584" text:continue-list="list215229641422179" text:style-name="WW8Num1">
              <text:list-item>
                <text:list>
                  <text:list-item>
                    <text:p text:style-name="P104">Área</text:p>
                  </text:list-item>
                  <text:list-item>
                    <text:p text:style-name="P104">cognitiva</text:p>
                  </text:list-item>
                </text:list>
              </text:list-item>
            </text:list>
          </table:table-cell>
          <table:table-cell table:style-name="Tabla3.B2" office:value-type="string">
            <text:list xml:id="list215229334469808" text:continue-list="list215229121681057" text:style-name="WW8Num4">
              <text:list-item>
                <text:p text:style-name="P96">Aumento de la capacidad de elaboración y comprensión de conceptos.</text:p>
              </text:list-item>
              <text:list-item>
                <text:p text:style-name="P95">Capacidad de análisis de sus propios sentimientos.</text:p>
              </text:list-item>
              <text:list-item>
                <text:p text:style-name="P95">Aumento de la capacidad intelectual.</text:p>
              </text:list-item>
            </text:list>
          </table:table-cell>
        </table:table-row>
        <table:table-row table:style-name="Tabla3.1">
          <table:table-cell table:style-name="Tabla3.A2" office:value-type="string">
            <text:p text:style-name="P32">Área afectivo - social</text:p>
          </table:table-cell>
          <table:table-cell table:style-name="Tabla3.B2" office:value-type="string">
            <text:list xml:id="list215230206159255" text:continue-numbering="true" text:style-name="WW8Num4">
              <text:list-item>
                <text:p text:style-name="P96">Se pasa del gregarismo a una conducta solitaria.</text:p>
              </text:list-item>
              <text:list-item>
                <text:p text:style-name="P95">Atracción por otro sexo.</text:p>
              </text:list-item>
              <text:list-item>
                <text:p text:style-name="P95">Rechazo del mundo del adulto.</text:p>
              </text:list-item>
              <text:list-item>
                <text:p text:style-name="P95">Necesidad de autorrealización.</text:p>
              </text:list-item>
            </text:list>
          </table:table-cell>
        </table:table-row>
        <table:table-row table:style-name="Tabla3.1">
          <table:table-cell table:style-name="Tabla3.A2" office:value-type="string">
            <text:list xml:id="list215229668770278" text:continue-list="list215230365034584" text:style-name="WW8Num1">
              <text:list-item>
                <text:list>
                  <text:list-item>
                    <text:p text:style-name="P104">Área motriz</text:p>
                  </text:list-item>
                </text:list>
              </text:list-item>
            </text:list>
          </table:table-cell>
          <table:table-cell table:style-name="Tabla3.B2" office:value-type="string">
            <text:list xml:id="list215229286758539" text:continue-list="list215230206159255" text:style-name="WW8Num4">
              <text:list-item>
                <text:p text:style-name="P96">Aumento de la capacidad de rendimiento.</text:p>
              </text:list-item>
              <text:list-item>
                <text:p text:style-name="P95">Superación del desajuste corporal, mejora la coordinación y precisión.</text:p>
              </text:list-item>
              <text:list-item>
                <text:p text:style-name="P95">Capacidad para realizar gestos técnicamente complejos.</text:p>
              </text:list-item>
            </text:list>
          </table:table-cell>
        </table:table-row>
      </table:table>
      <text:p text:style-name="P2"/>
      <text:p text:style-name="P9">Características de alumnos/as de Bachillerato (16 – 18 años)</text:p>
      <text:p text:style-name="P2"/>
      <text:p text:style-name="P55">Entre los 16 y 18 años, los chicos y chicas continúan con el proceso de acentuación y afianzamiento de los <text:span text:style-name="T16">cambios fisiológicos, psicológicos y sociales</text:span> que marcan su transición hacia la vida adulta. </text:p>
      <text:p text:style-name="P55"/>
      <text:p text:style-name="P55">En el <text:span text:style-name="T16">ámbito cognitivo</text:span>, el desarrollo del pensamiento formal les permite asumir nuevas habilidades y otros papeles sociales, y adquirir valores morales superiores. El razonamiento formal les permitirá operar sobre proposiciones y no sólo sobre objetos reales y concretos; les posibilitará enfocar la resolución de un problema atendiendo a todas las situaciones y relaciones posibles, formular hipótesis explicativas y verificarlas sistemáticamente mediante procesos deductivos y experimentales, así como someter los resultados a las pruebas de un análisis deductivo. </text:p>
      <text:p text:style-name="P55"/>
      <text:p text:style-name="P55">Los <text:span text:style-name="T16">ámbitos de desarrollo de la autonomía personal y la inserción social </text:span>aparecen muy ligados en esta etapa. Los chicos y chicas de estas edades suelen estar muy preocupados por agradar a los demás y por conformar sus actitudes y acciones a las normas sociales, sobre todo a las que rigen el grupo de iguales. Paralelamente, muestran un marcado interés por diferenciarse, por construir su propia imagen y personalidad, y su propio proyecto de vida. Es el período de consolidación de la identidad personal, que se concreta en la adquisición de una conciencia moral autónoma, de reciprocidad; en la adopción de valores significativos; y en la elaboración de un concepto de sí mismo acompañado de una autoestima básica. <text:span text:style-name="T32">Este proceso de afirmación personal tiene lugar mediante la inserción en una «cultura de edad», que se caracteriza por un estilo de vida peculiar y unos hábitos y valores propios. </text:span></text:p>
      <text:p text:style-name="P55"/>
      <text:p text:style-name="P55"><text:span text:style-name="T32">Las </text:span><text:span text:style-name="T18">nuevas potencialidades cognitivas</text:span><text:span text:style-name="T32"> les permiten reflexionar sobre sí mismos, sobre su entorno; así como una posible apertura al diálogo con los demás si se propicia un clima de participación democrática, tanto en el entorno escolar como en el familiar. La etapa se presenta como el momento de la </text:span><text:span text:style-name="T18">elección vocacional, de la adopción de creencias y actitudes, del </text:span><text:soft-page-break/><text:span text:style-name="T18">compromiso con valores, del proyecto de vida y, sobre todo, de la formación de la identidad personal</text:span><text:span text:style-name="T32"> y el afianzamiento de una personalidad capaz de autoevaluarse y rectificar, según el proyecto de vida trazado.</text:span></text:p>
      <text:p text:style-name="P42"/>
      <text:p text:style-name="P42">Datos provenientes de las pruebas de evaluación inicial. </text:p>
      <text:p text:style-name="P19"><text:tab/>Teniendo en cuenta, las pruebas iniciales realizadas a principios del curso, extraemos los siguientes resultados: </text:p>
      <text:p text:style-name="P24"><text:span text:style-name="T32"><text:tab/>Teniendo en cuenta un </text:span><text:span text:style-name="T33">cuestionario</text:span><text:span text:style-name="T37"> sobre los gustos e intereses por la materia</text:span><text:span text:style-name="T32">, extraemos las siguientes conclusiones: </text:span></text:p>
      <text:list xml:id="list1909271782" text:style-name="WW8Num6">
        <text:list-item>
          <text:p text:style-name="P98">Alrededor de un 40%, se encuentran muy motivados por la materia sea cual sea el contenido. </text:p>
        </text:list-item>
        <text:list-item>
          <text:p text:style-name="P98">Alrededor de un 70%, tienen un nivel aceptable, sobre todo en lengua más que en literatura.</text:p>
        </text:list-item>
        <text:list-item>
          <text:p text:style-name="P98">Alrededor de un 30%, no muestran interés por la materia. </text:p>
        </text:list-item>
        <text:list-item>
          <text:p text:style-name="P98">Un 50% del alumnado prefieren no realizar las pruebas de comprensión lectora propuestas por el departamento.</text:p>
        </text:list-item>
        <text:list-item>
          <text:p text:style-name="P98">Como conclusión, se trabajará tanto en <text:s/>Lengua como en refuerzo de lengua <text:s/>y LD las carencias observadas.</text:p>
        </text:list-item>
      </text:list>
      <text:p text:style-name="P19"/>
      <text:p text:style-name="P66"><text:span text:style-name="T31"><text:tab/></text:span><text:span text:style-name="T9">Por último destacar que a nivel general, </text:span><text:span text:style-name="T17">las relaciones sociales</text:span><text:span text:style-name="T9"> entre los compañeros son adecuadas, con excepciones de casos muy concretos que se encuentran más aislados. </text:span></text:p>
      <text:p text:style-name="P94"/>
      <text:p text:style-name="P78">Programación anual. Curso escolar 2020/2021. </text:p>
      <text:p text:style-name="P73"/>
      <text:p text:style-name="P79">5. Tratamiento de las Competencias Clave en la planificación y en la práctica educativa. </text:p>
      <text:p text:style-name="P80"/>
      <text:p text:style-name="P56">Tomando como referencia la <text:span text:style-name="T1">Orden 65/2015</text:span>, <text:span text:style-name="T34">«las competencias clave son aquellas que todas las personas precisan para su realización y desarrollo personal, así como para la ciudadanía activa, la inclusión social y el empleo».</text:span> <text:s/></text:p>
      <text:p text:style-name="P57"/>
      <text:p text:style-name="P57">La competencia “supone una combinación de habilidades prácticas, conocimientos, motivación, valores éticos, actitudes, emociones, y otros componentes sociales y de comportamiento que se movilizan conjuntamente para lograr una acción eficaz. Se contemplan, pues, como <text:span text:style-name="T16">conocimiento en la práctica</text:span>, un conocimiento adquirido a través de la participación activa en prácticas sociales”. </text:p>
      <text:p text:style-name="P25"/>
      <text:p text:style-name="P5">* Las competencias clave en el currículo. </text:p>
      <text:p text:style-name="P25">1. Deben estar <text:span text:style-name="T16">integradas en las áreas en relación con los diferentes elementos curriculares. </text:span></text:p>
      <text:p text:style-name="P25"><text:span text:style-name="T27">2. Deben desarrollarse en los </text:span><text:span text:style-name="T21">ámbitos de la educación formal, no formal e informal. </text:span></text:p>
      <text:p text:style-name="P25"><text:span text:style-name="T27">3. La selección de los c</text:span><text:span text:style-name="T21">ontenidos y las metodologías debe asegurar el desarrollo de las CC</text:span><text:span text:style-name="T27"> a lo largo de la vida académica. </text:span></text:p>
      <text:p text:style-name="P25"><text:span text:style-name="T27">4. Todas las áreas y </text:span><text:span text:style-name="T21">materias deben contribuir al desarrollo competencial</text:span><text:span text:style-name="T27">. </text:span></text:p>
      <text:p text:style-name="P18"/>
      <text:p text:style-name="P55">Para el estudio, aplicación e incorporación de las CC en currículo y práctica educativa, se desarrollaron en el 2007 dos proyectos pioneros (<text:span text:style-name="T1">proyectos Atlántida e iCOBAE)</text:span> y en el curso 2010/2011 <text:span text:style-name="T1">Combas y PICBA</text:span>. Teniéndolos presente, extraemos las siguientes <text:span text:style-name="T19">FUNCIONES </text:span><text:soft-page-break/><text:span text:style-name="T19">DE LAS COMPETENCIAS</text:span>: </text:p>
      <text:p text:style-name="P2"/>
      <text:p text:style-name="P31">1. Como referente de objetivos, contenidos, criterios y estándares de evaluación. </text:p>
      <text:p text:style-name="P31">2. Desarrollo, evaluación y adquisición de CC a través de “tareas integradas”. </text:p>
      <text:p text:style-name="P31">3. Presencia de competencias en actividades que se realizan a nivel de aula y centro. </text:p>
      <text:p text:style-name="P33">4. Presencia de CC en acción tutorial, metodología y organización y clima del centro.</text:p>
      <text:p text:style-name="P18"/>
      <text:p text:style-name="P11">Descripción de las CC del sistema educativo español (Anexo I, Orden 65/2015). </text:p>
      <text:p text:style-name="P28"/>
      <table:table table:name="Tabla4" table:style-name="Tabla4">
        <table:table-column table:style-name="Tabla4.A"/>
        <table:table-column table:style-name="Tabla4.B"/>
        <table:table-row table:style-name="Tabla4.1">
          <table:table-cell table:style-name="Tabla4.A1" office:value-type="string">
            <text:p text:style-name="P10">Comunicación Lingüística.</text:p>
          </table:table-cell>
          <table:table-cell table:style-name="Tabla4.B1" office:value-type="string">
            <text:p text:style-name="P62">Es el resultado de la acción comunicativa, en la cual el individuo actúa con otros interlocutores, <text:s/>a través de textos en múltiples modalidades, formatos y soportes. </text:p>
          </table:table-cell>
        </table:table-row>
        <table:table-row table:style-name="Tabla4.1">
          <table:table-cell table:style-name="Tabla4.A2" office:value-type="string">
            <text:p text:style-name="P10">Competencia matemática y competencias básicas en ciencia y tecnología.</text:p>
          </table:table-cell>
          <table:table-cell table:style-name="Tabla4.B2" office:value-type="string">
            <text:p text:style-name="P63"><text:span text:style-name="T22">La competencia matemática</text:span> implica la capacidad de aplicar el razonamiento matemático para describir, interpretar y predecir distintos fenómenos en su contexto. </text:p>
            <text:p text:style-name="P26"><text:span text:style-name="T22">Las competencias básicas en ciencia y tecnología</text:span> son aquellas que proporcionan un acercamiento al mundo físico y a la interacción responsable con él. Estas competencias contribuyen al desarrollo del pensamiento científico y las destrezas tecnológicas. </text:p>
          </table:table-cell>
        </table:table-row>
        <table:table-row table:style-name="Tabla4.3">
          <table:table-cell table:style-name="Tabla4.A2" office:value-type="string">
            <text:p text:style-name="P10">Competencia digital.</text:p>
          </table:table-cell>
          <table:table-cell table:style-name="Tabla4.B2" office:value-type="string">
            <text:p text:style-name="P64">Es aquella que implica el uso creativo, crítico y seguro de las TIC para alcanzar objetivos relacionados con trabajo, empleabilidad, aprendizaje, uso del tiempo libre, inclusión y participación en sociedad.</text:p>
          </table:table-cell>
        </table:table-row>
        <table:table-row table:style-name="Tabla4.4">
          <table:table-cell table:style-name="Tabla4.A2" office:value-type="string">
            <text:p text:style-name="P10">Aprender a aprender.</text:p>
          </table:table-cell>
          <table:table-cell table:style-name="Tabla4.B2" office:value-type="string">
            <text:p text:style-name="P27"><text:span text:style-name="T27">Se caracteriza por la habilidad para iniciar, organizar y persistir en el aprendizaje. </text:span>Exige la capacidad de motivarse por aprender y controlar los propios procesos de aprendizaje. </text:p>
          </table:table-cell>
        </table:table-row>
        <table:table-row table:style-name="Tabla4.3">
          <table:table-cell table:style-name="Tabla4.A2" office:value-type="string">
            <text:p text:style-name="P10">Competencias sociales y cívicas.</text:p>
          </table:table-cell>
          <table:table-cell table:style-name="Tabla4.B2" office:value-type="string">
            <text:p text:style-name="P27">Implican la habilidad y capacidad para utilizar los conocimientos y actitudes sobre la sociedad, para interpretar fenómenos y problemas sociales; elaborar respuestas, tomar decisiones y resolver conflictos.</text:p>
          </table:table-cell>
        </table:table-row>
        <table:table-row table:style-name="Tabla4.6">
          <table:table-cell table:style-name="Tabla4.A2" office:value-type="string">
            <text:p text:style-name="P61">Sentido de iniciativa y espíritu emprendedor.</text:p>
          </table:table-cell>
          <table:table-cell table:style-name="Tabla4.B2" office:value-type="string">
            <text:p text:style-name="P64">Implica la capacidad de transformar las ideas en actos. Ello significa adquirir conciencia de la situación y saber elegir, planificar y gestionar los conocimientos, destrezas y actitudes necesarios con criterio propio.</text:p>
          </table:table-cell>
        </table:table-row>
        <table:table-row table:style-name="Tabla4.6">
          <table:table-cell table:style-name="Tabla4.A7" office:value-type="string">
            <text:p text:style-name="P61">Conciencia y expresiones culturales.</text:p>
          </table:table-cell>
          <table:table-cell table:style-name="Tabla4.B7" office:value-type="string">
            <text:p text:style-name="P64">Implica conocer, comprender, apreciar y valorar con espíritu crítico, con una actitud abierta y respetuosa, las diferentes manifestaciones culturales y artísticas. </text:p>
          </table:table-cell>
        </table:table-row>
      </table:table>
      <text:p text:style-name="P73"><text:span text:style-name="T14"><text:tab/></text:span><text:span text:style-name="T8">5.1. Contribución de la materia al desarrollo de las CC con ejemplos prácticos del proceso de enseñanza / aprendizaje. <text:s/></text:span></text:p>
      <text:p text:style-name="P88"/>
      <text:p text:style-name="P58">•<text:tab/>A través de la materia Lengua Castellana y Literatura, se contribuirá al desarrollo de la competencia en comunicación lingüística (CCL), que constituye la base del aprendizaje y es vehículo canalizador del desarrollo competencial en todas sus facetas. Esta materia contribuye a ello de forma directa por su relevancia para expresar e interpretar conceptos, pensamientos, sentimientos, hechos y opiniones de forma oral y escrita y para interactuar de una manera adecuada y creativa en múltiples contextos sociales y culturales.</text:p>
      <text:p text:style-name="P58">•<text:tab/>La materia también contribuye a desarrollar la competencia para aprender a aprender (CAA) ya que la lengua posibilita que el alumnado construya sus conocimientos mediante el lenguaje. La expresión oral y escrita permite aprender en grupos heterogéneos y de forma autónoma; y así, propicia que el alumnado comunique sus experiencias favoreciendo la autoevaluación e integrando lo emocional y lo social.</text:p>
      <text:p text:style-name="P58">•<text:tab/>La competencia social y cívica (CSC) también se ve reflejada en esta materia ya que el <text:soft-page-break/>conocimiento de una lengua contribuye a comunicarse con otras personas, a dialogar y a respetar las opiniones ajenas, además permite tomar contacto con distintas realidades y asumir la propia expresión como modo de apertura a los demás, posibilitando la integración social y cultural.</text:p>
      <text:p text:style-name="P58">•<text:tab/>Esta materia contribuye a la adquisición del sentido de la iniciativa y el espíritu emprendedor (SIEP) en la construcción de estrategias, en la toma de decisiones, en la comunicación de proyectos personales y en la base de la autonomía personal.</text:p>
      <text:p text:style-name="P58">•<text:tab/>Esta área contribuye a la competencia digital (CD) proporcionando conocimientos y destrezas para buscar, obtener y tratar información, así como de utilizarla de manera crítica y sistemática, evaluando su pertinencia, en especial para la comprensión de dicha información, su organización textual y su uso en la expresión oral y escrita.</text:p>
      <text:p text:style-name="P58">•<text:tab/>También contribuye al desarrollo de la competencia conciencia y expresión cultural (CEC), en la medida en la que se convierte en herramienta fundamental en la realización, expresión creativa y apreciación de las obras en distintos medios, como la música, las artes escénicas, la literatura y las artes plásticas.</text:p>
      <text:p text:style-name="P58">. En cuanto a la competencia matemática y competencias clave en ciencia y tecnología, la materia ayuda a su adquisición ya que el buen desarrollo de la actividad comunicativa favorece y ayuda a la mejora de la adquisición de conocimientos. La adecuada comprensión lectora y fluidez verbal son elementos importantes en la resolución de problemas matemátic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NewsGotT-Regu" svg:font-family="NewsGotT-Regu, Calibri" style:font-family-generic="swiss"/>
    <style:font-face style:name="DejaVu Sans" svg:font-family="'DejaVu Sans', Verdana" style:font-pitch="variable"/>
    <style:font-face style:name="OpenSymbol" svg:font-family="OpenSymbol, 'Arial Unicode M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Subtitle" style:class="text">
      <style:text-properties fo:font-size="18pt" style:text-underline-style="solid" style:text-underline-width="auto" style:text-underline-color="font-color" fo:font-weight="bold" style:font-size-asian="18pt" style:font-weight-asian="bold"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Table_20_Contents" style:display-name="Table Contents" style:family="paragraph" style:parent-style-name="Text_20_body" style:list-style-name="" style:class="extra">
      <style:paragraph-properties fo:margin-left="0cm" fo:margin-right="0cm" fo:text-indent="0cm" style:auto-text-indent="false" text:number-lines="false" text:line-number="0"/>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list-style-name="">
      <style:paragraph-properties fo:margin-left="0cm" fo:margin-right="0cm" fo:text-align="start" style:justify-single-word="false" fo:text-indent="0cm" style:auto-text-indent="fals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list-style-name="">
      <style:paragraph-properties fo:margin-left="0cm" fo:margin-right="0cm" fo:margin-top="0.176cm" fo:margin-bottom="0.176cm" loext:contextual-spacing="false" style:line-height-at-least="0.176cm"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font-size-complex="12pt"/>
    </style:style>
    <style:style style:name="Pa12"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font-size-complex="12pt"/>
    </style:style>
    <style:style style:name="Pa14"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font-size-complex="12pt"/>
    </style:style>
    <style:style style:name="Pa13"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font-size-complex="12pt"/>
    </style:style>
    <style:style style:name="Pa15"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font-size-complex="12pt"/>
    </style:style>
    <style:style style:name="Pa9"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font-size-complex="12pt"/>
    </style:style>
    <style:style style:name="Subtitle" style:family="paragraph" style:parent-style-name="Standard" style:next-style-name="Text_20_body" style:class="chapter">
      <style:paragraph-properties fo:margin-top="0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Pa10"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font-size-complex="12pt"/>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ítulo_20_11" style:display-name="Título 11" style:family="paragraph" style:parent-style-name="Standard" style:next-style-name="Standard" style:list-style-name="WW8Num1">
      <style:paragraph-properties fo:line-height="200%"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Título_20_21" style:display-name="Título 21" style:family="paragraph" style:parent-style-name="Standard" style:next-style-name="Standard" style:list-style-name="WW8Num1">
      <style:paragraph-properties fo:line-height="200%" fo:text-align="justify"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StarSymbol" fo:font-family="StarSymbol, 'Arial Unicode MS'" style:font-pitch="variable" style:font-charset="x-symbol"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charset="x-symbol" style:font-name-asian="Calibri" style:font-family-asian="Calibri" style:font-family-generic-asian="swiss" style:font-pitch-asian="variable" style:language-asian="ar" style:country-asian="SA" style:font-name-complex="OpenSymbol" style:font-family-complex="OpenSymbol, 'Arial Unicode MS'" style:font-pitch-complex="variable" style:language-complex="ar" style:country-complex="SA"/>
    </style:style>
    <style:style style:name="WW8Num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1" style:display-name="Fuente de párrafo predeter.1" style:family="text"/>
    <style:style style:name="footnote_20_reference" style:display-name="footnote reference" style:family="text">
      <style:text-properties style:text-position="super 58%"/>
    </style:style>
    <style:style style:name="Footnote_20_Symbol" style:display-name="Footnote Symbol" style:family="text"/>
    <style:style style:name="Ref._20_de_20_nota_20_al_20_pie1" style:display-name="Ref. de nota al pie1"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WW8Num16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16z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Ref._20_de_20_nota_20_al_20_pie" style:display-name="Ref. de nota al pie" style:family="text">
      <style:text-properties style:text-position="super 58%"/>
    </style:style>
    <style:style style:name="WW_5f_CharLFO33LVL1" style:display-name="WW_CharLFO33LVL1" style:family="text">
      <style:text-properties style:font-name="StarSymbol" fo:font-family="StarSymbol, 'Arial Unicode MS'" style:font-pitch="variable" style:font-charset="x-symbol" fo:font-weight="bold" style:font-weight-asian="bold" style:font-name-complex="StarSymbol" style:font-family-complex="StarSymbol, 'Arial Unicode MS'" style:font-pitch-complex="variable" style:font-charset-complex="x-symbol"/>
    </style:style>
    <style:style style:name="Ref._20_de_20_nota_20_al_20_final" style:display-name="Ref. de nota al fina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2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99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09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19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79cm" fo:margin-right="1.907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Ángel Machado Romero</meta:initial-creator>
    <meta:creation-date>2020-01-14T12:29:00</meta:creation-date>
    <dc:date>2020-02-16T21:52:27.329000000</dc:date>
    <meta:editing-cycles>10</meta:editing-cycles>
    <meta:editing-duration>PT50M2S</meta:editing-duration>
    <meta:generator>LibreOffice/5.4.2.2$Windows_X86_64 LibreOffice_project/22b09f6418e8c2d508a9eaf86b2399209b0990f4</meta:generator>
    <meta:document-statistic meta:table-count="4" meta:image-count="0" meta:object-count="0" meta:page-count="13" meta:paragraph-count="260" meta:word-count="5288" meta:character-count="34712" meta:non-whitespace-character-count="29475"/>
  </office:meta>
</office:document-meta>
</file>