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5"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00%" fo:background-color="#ffffff">
        <style:background-image/>
      </style:paragraph-properties>
    </style:style>
    <style:style style:name="P7" style:family="paragraph" style:parent-style-name="Standard">
      <style:paragraph-properties fo:margin-top="0cm" fo:margin-bottom="0cm" fo:line-height="100%" fo:background-color="#ffffff">
        <style:background-image/>
      </style:paragraph-properties>
      <style:text-properties fo:color="#201f1e" style:font-name="Times New Roman" fo:font-size="12pt" style:font-name-asian="Times New Roman1" style:font-size-asian="12pt" style:language-asian="es" style:country-asian="ES" style:font-name-complex="Times New Roman1" style:font-size-complex="12pt"/>
    </style:style>
    <style:style style:name="P8" style:family="paragraph" style:parent-style-name="Standard">
      <style:paragraph-properties fo:margin-top="0cm" fo:margin-bottom="0cm" fo:line-height="100%" fo:break-before="page"/>
    </style:style>
    <style:style style:name="P9" style:family="paragraph" style:parent-style-name="Standard" style:master-page-name="Standard">
      <style:paragraph-properties fo:margin-top="0cm" fo:margin-bottom="0cm" fo:line-height="100%" style:page-number="auto"/>
    </style:style>
    <style:style style:name="P10" style:family="paragraph" style:parent-style-name="Standard">
      <style:paragraph-properties fo:margin-left="1.249cm" fo:margin-right="0cm" fo:margin-top="0cm" fo:margin-bottom="0cm" fo:line-height="100%" fo:text-indent="0.021cm" style:auto-text-indent="false"/>
    </style:style>
    <style:style style:name="P11" style:family="paragraph" style:parent-style-name="Standard">
      <style:paragraph-properties fo:margin-left="0cm" fo:margin-right="0cm" fo:margin-top="0cm" fo:margin-bottom="0cm" fo:line-height="100%" fo:text-indent="1.249cm" style:auto-text-indent="false" fo:background-color="#ffffff">
        <style:background-image/>
      </style:paragraph-properties>
    </style:style>
    <style:style style:name="P12" style:family="paragraph" style:parent-style-name="Standard">
      <style:paragraph-properties fo:margin-left="0cm" fo:margin-right="0cm" fo:margin-top="0cm" fo:margin-bottom="0cm" fo:line-height="100%" fo:text-indent="0.635cm"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left="0cm" fo:margin-right="0cm" fo:margin-top="0cm" fo:margin-bottom="0cm" fo:line-height="100%" fo:text-indent="0.635cm" style:auto-text-indent="false"/>
    </style:style>
    <style:style style:name="P14" style:family="paragraph" style:parent-style-name="Standard">
      <style:paragraph-properties fo:margin-left="0.635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0.635cm" fo:margin-right="0cm" fo:margin-top="0cm" fo:margin-bottom="0cm" fo:line-height="100%" fo:text-indent="0cm" style:auto-text-indent="false"/>
    </style:style>
    <style:style style:name="P16" style:family="paragraph" style:parent-style-name="List_20_Paragraph">
      <style:paragraph-properties fo:margin-top="0cm" fo:margin-bottom="0cm" fo:line-height="100%"/>
    </style:style>
    <style:style style:name="P17" style:family="paragraph" style:parent-style-name="List_20_Paragraph" style:list-style-name="WWNum1">
      <style:paragraph-properties fo:margin-top="0cm" fo:margin-bottom="0cm" fo:line-height="100%"/>
    </style:style>
    <style:style style:name="P18" style:family="paragraph" style:parent-style-name="List_20_Paragraph" style:list-style-name="WWNum2">
      <style:paragraph-properties fo:margin-top="0cm" fo:margin-bottom="0cm" fo:line-height="100%"/>
    </style:style>
    <style:style style:name="P19" style:family="paragraph" style:parent-style-name="List_20_Paragraph" style:list-style-name="WWNum3">
      <style:paragraph-properties fo:margin-top="0cm" fo:margin-bottom="0cm" fo:line-height="100%"/>
    </style:style>
    <style:style style:name="P20" style:family="paragraph" style:parent-style-name="List_20_Paragraph" style:list-style-name="WWNum4">
      <style:paragraph-properties fo:margin-top="0cm" fo:margin-bottom="0cm" fo:line-height="100%"/>
    </style:style>
    <style:style style:name="P21" style:family="paragraph" style:parent-style-name="List_20_Paragraph" style:list-style-name="WWNum5">
      <style:paragraph-properties fo:margin-top="0cm" fo:margin-bottom="0cm" fo:line-height="100%"/>
    </style:style>
    <style:style style:name="P22" style:family="paragraph" style:parent-style-name="List_20_Paragraph" style:list-style-name="WWNum6">
      <style:paragraph-properties fo:margin-top="0cm" fo:margin-bottom="0cm" fo:line-height="100%"/>
    </style:style>
    <style:style style:name="P23" style:family="paragraph" style:parent-style-name="List_20_Paragraph" style:list-style-name="WWNum7">
      <style:paragraph-properties fo:margin-top="0cm" fo:margin-bottom="0cm" fo:line-height="100%"/>
    </style:style>
    <style:style style:name="P24" style:family="paragraph" style:parent-style-name="List_20_Paragraph" style:list-style-name="WWNum8">
      <style:paragraph-properties fo:margin-top="0cm" fo:margin-bottom="0cm" fo:line-height="100%"/>
    </style:style>
    <style:style style:name="P25" style:family="paragraph" style:parent-style-name="List_20_Paragraph" style:list-style-name="WWNum9">
      <style:paragraph-properties fo:margin-top="0cm" fo:margin-bottom="0cm" fo:line-height="100%"/>
    </style:style>
    <style:style style:name="P26" style:family="paragraph" style:parent-style-name="List_20_Paragraph" style:list-style-name="WWNum10">
      <style:paragraph-properties fo:margin-top="0cm" fo:margin-bottom="0cm" fo:line-height="100%"/>
    </style:style>
    <style:style style:name="P27" style:family="paragraph" style:parent-style-name="List_20_Paragraph" style:list-style-name="WWNum11">
      <style:paragraph-properties fo:margin-top="0cm" fo:margin-bottom="0cm" fo:line-height="100%"/>
    </style:style>
    <style:style style:name="P28" style:family="paragraph" style:parent-style-name="List_20_Paragraph" style:list-style-name="WWNum13">
      <style:paragraph-properties fo:margin-top="0cm" fo:margin-bottom="0cm" fo:line-height="100%"/>
    </style:style>
    <style:style style:name="P29" style:family="paragraph" style:parent-style-name="List_20_Paragraph" style:list-style-name="WWNum14">
      <style:paragraph-properties fo:margin-top="0cm" fo:margin-bottom="0cm" fo:line-height="100%"/>
    </style:style>
    <style:style style:name="P30" style:family="paragraph" style:parent-style-name="List_20_Paragraph" style:list-style-name="WWNum15">
      <style:paragraph-properties fo:margin-top="0cm" fo:margin-bottom="0cm" fo:line-height="100%"/>
    </style:style>
    <style:style style:name="P31" style:family="paragraph" style:parent-style-name="List_20_Paragraph" style:list-style-name="WWNum16">
      <style:paragraph-properties fo:margin-top="0cm" fo:margin-bottom="0cm" fo:line-height="100%"/>
    </style:style>
    <style:style style:name="P32" style:family="paragraph" style:parent-style-name="List_20_Paragraph" style:list-style-name="WWNum17">
      <style:paragraph-properties fo:margin-top="0cm" fo:margin-bottom="0cm" fo:line-height="100%"/>
    </style:style>
    <style:style style:name="P33" style:family="paragraph" style:parent-style-name="List_20_Paragraph" style:list-style-name="WWNum18">
      <style:paragraph-properties fo:margin-top="0cm" fo:margin-bottom="0cm" fo:line-height="100%"/>
    </style:style>
    <style:style style:name="P34" style:family="paragraph" style:parent-style-name="List_20_Paragraph" style:list-style-name="WWNum19">
      <style:paragraph-properties fo:margin-top="0cm" fo:margin-bottom="0cm" fo:line-height="100%"/>
    </style:style>
    <style:style style:name="P35" style:family="paragraph" style:parent-style-name="List_20_Paragraph" style:list-style-name="WWNum20">
      <style:paragraph-properties fo:margin-top="0cm" fo:margin-bottom="0cm" fo:line-height="100%"/>
    </style:style>
    <style:style style:name="P36" style:family="paragraph" style:parent-style-name="List_20_Paragraph" style:list-style-name="WWNum21">
      <style:paragraph-properties fo:margin-top="0cm" fo:margin-bottom="0cm" fo:line-height="100%"/>
    </style:style>
    <style:style style:name="P37" style:family="paragraph" style:parent-style-name="List_20_Paragraph" style:list-style-name="WWNum22">
      <style:paragraph-properties fo:margin-top="0cm" fo:margin-bottom="0cm" fo:line-height="100%"/>
    </style:style>
    <style:style style:name="P38" style:family="paragraph" style:parent-style-name="List_20_Paragraph" style:list-style-name="WWNum24">
      <style:paragraph-properties fo:margin-top="0cm" fo:margin-bottom="0cm" fo:line-height="100%"/>
    </style:style>
    <style:style style:name="P39" style:family="paragraph" style:parent-style-name="List_20_Paragraph" style:list-style-name="WWNum28">
      <style:paragraph-properties fo:margin-top="0cm" fo:margin-bottom="0cm" fo:line-height="100%"/>
    </style:style>
    <style:style style:name="P40" style:family="paragraph" style:parent-style-name="List_20_Paragraph" style:list-style-name="WWNum29">
      <style:paragraph-properties fo:margin-top="0cm" fo:margin-bottom="0cm" fo:line-height="100%"/>
    </style:style>
    <style:style style:name="P41" style:family="paragraph" style:parent-style-name="List_20_Paragraph" style:list-style-name="WWNum30">
      <style:paragraph-properties fo:margin-top="0cm" fo:margin-bottom="0cm" fo:line-height="100%"/>
    </style:style>
    <style:style style:name="P42" style:family="paragraph" style:parent-style-name="List_20_Paragraph" style:list-style-name="WWNum31">
      <style:paragraph-properties fo:margin-top="0cm" fo:margin-bottom="0cm" fo:line-height="100%"/>
    </style:style>
    <style:style style:name="P43" style:family="paragraph" style:parent-style-name="List_20_Paragraph" style:list-style-name="WWNum32">
      <style:paragraph-properties fo:margin-top="0cm" fo:margin-bottom="0cm" fo:line-height="100%"/>
    </style:style>
    <style:style style:name="P44" style:family="paragraph" style:parent-style-name="List_20_Paragraph" style:list-style-name="WWNum33">
      <style:paragraph-properties fo:margin-top="0cm" fo:margin-bottom="0cm" fo:line-height="100%"/>
    </style:style>
    <style:style style:name="P45" style:family="paragraph" style:parent-style-name="List_20_Paragraph">
      <style:paragraph-properties fo:margin-top="0cm" fo:margin-bottom="0cm" fo:line-height="100%"/>
      <style:text-properties style:font-name="Times New Roman" fo:font-size="12pt" style:font-size-asian="12pt" style:font-name-complex="Times New Roman1" style:font-size-complex="12pt"/>
    </style:style>
    <style:style style:name="P46" style:family="paragraph" style:parent-style-name="List_20_Paragraph">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47" style:family="paragraph" style:parent-style-name="List_20_Paragraph" style:list-style-name="WWNum1">
      <style:paragraph-properties fo:margin-top="0cm" fo:margin-bottom="0cm" fo:line-height="100%" fo:background-color="#ffffff">
        <style:background-image/>
      </style:paragraph-properties>
    </style:style>
    <style:style style:name="P48" style:family="paragraph" style:parent-style-name="List_20_Paragraph">
      <style:paragraph-properties fo:margin-top="0cm" fo:margin-bottom="0cm" fo:line-height="100%" fo:background-color="#ffffff">
        <style:background-image/>
      </style:paragraph-properties>
      <style:text-properties fo:color="#201f1e" style:font-name="Times New Roman" fo:font-size="12pt" style:font-name-asian="Times New Roman1" style:font-size-asian="12pt" style:language-asian="es" style:country-asian="ES" style:font-name-complex="Times New Roman1" style:font-size-complex="12pt"/>
    </style:style>
    <style:style style:name="P49" style:family="paragraph" style:parent-style-name="List_20_Paragraph">
      <style:paragraph-properties fo:margin-left="2.54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50" style:family="paragraph" style:parent-style-name="List_20_Paragraph">
      <style:paragraph-properties fo:margin-left="1.884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T4" style:family="text">
      <style:text-properties fo:color="#201f1e" style:font-name="Times New Roman" fo:font-size="12pt" style:font-name-asian="Times New Roman1" style:font-size-asian="12pt" style:language-asian="es" style:country-asian="ES" style:font-name-complex="Times New Roman1" style:font-size-complex="12pt"/>
    </style:style>
    <style:style style:name="T5" style:family="text">
      <style:text-properties fo:color="#201f1e" style:font-name="Times New Roman" fo:font-size="12pt" fo:font-weight="bold" style:font-name-asian="Times New Roman1" style:font-size-asian="12pt" style:language-asian="es" style:country-asian="ES"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NOMBRE: _____________________________________________________ FECHA: ______________</text:span></text:p>
      <text:p text:style-name="P3"><text:span text:style-name="T3">PROMOCIÓN DE LA SALUD Y APOYO PSICOLÓGICO AL PACIENTE</text:span></text:p>
      <text:p text:style-name="P4"/>
      <text:list xml:id="list5679266502264514595" text:style-name="WWNum1">
        <text:list-item>
          <text:p text:style-name="P17"><text:span text:style-name="T2">Dar información adecuada a los familiares de un enfermo crónico permite que:</text:span></text:p>
        </text:list-item>
      </text:list>
      <text:list xml:id="list5548307128302558487" text:style-name="WWNum2">
        <text:list-item>
          <text:p text:style-name="P18"><text:span text:style-name="T1">Participen en el tratamiento y planificación de cuidados.</text:span></text:p>
        </text:list-item>
        <text:list-item>
          <text:p text:style-name="P18"><text:span text:style-name="T1">Den apoyo al enfermo.</text:span></text:p>
        </text:list-item>
        <text:list-item>
          <text:p text:style-name="P18"><text:span text:style-name="T1">Todas ellas.</text:span></text:p>
        </text:list-item>
        <text:list-item>
          <text:p text:style-name="P18"><text:span text:style-name="T1">Se prepare para sobrellevar la evolución de la enfermedad.</text:span></text:p>
        </text:list-item>
      </text:list>
      <text:p text:style-name="P49"/>
      <text:list xml:id="list883907794" text:continue-list="list5679266502264514595" text:style-name="WWNum1">
        <text:list-item>
          <text:p text:style-name="P17"><text:span text:style-name="T2">Dentro de las cualidades profesionales, son valores centrales según las Naciones Unidas:</text:span></text:p>
        </text:list-item>
      </text:list>
      <text:list xml:id="list6780979487411635437" text:style-name="WWNum3">
        <text:list-item>
          <text:p text:style-name="P19"><text:span text:style-name="T1">El liderazgo, el interés tecnológico y la capacidad para crear entornos de confianza.</text:span></text:p>
        </text:list-item>
        <text:list-item>
          <text:p text:style-name="P19"><text:span text:style-name="T1">La comunicación, el trabajo en equipo y la creatividad.</text:span></text:p>
        </text:list-item>
        <text:list-item>
          <text:p text:style-name="P19"><text:span text:style-name="T1">La integridad, el profesionalismo y el respeto a la diversidad.</text:span></text:p>
        </text:list-item>
        <text:list-item>
          <text:p text:style-name="P19"><text:span text:style-name="T1">Todos son valores centrales dentro de las cualidades de un buen profesional.</text:span></text:p>
        </text:list-item>
      </text:list>
      <text:p text:style-name="P49"/>
      <text:list xml:id="list858719343" text:continue-list="list883907794" text:style-name="WWNum1">
        <text:list-item>
          <text:p text:style-name="P17"><text:span text:style-name="T2">Cuando el miembro de la familia que enferma es un anciano:</text:span></text:p>
        </text:list-item>
      </text:list>
      <text:list xml:id="list1862016553253756191" text:style-name="WWNum4">
        <text:list-item>
          <text:p text:style-name="P20"><text:span text:style-name="T1">Las posturas que adopta la familia pueden ser diferentes, desde la sobreprotección hasta el abandono.</text:span></text:p>
        </text:list-item>
        <text:list-item>
          <text:p text:style-name="P20"><text:span text:style-name="T1">Son todas verdaderas.</text:span></text:p>
        </text:list-item>
        <text:list-item>
          <text:p text:style-name="P20"><text:span text:style-name="T1">No es frecuente la situación porque los ancianos no enferman habitualmente.</text:span></text:p>
        </text:list-item>
        <text:list-item>
          <text:p text:style-name="P20"><text:span text:style-name="T1">La familia no se ve afectada porque al ser mayores toman sus propias decisiones.</text:span></text:p>
        </text:list-item>
      </text:list>
      <text:p text:style-name="P49"/>
      <text:list xml:id="list664969163" text:continue-list="list858719343" text:style-name="WWNum1">
        <text:list-item>
          <text:p text:style-name="P17"><text:span text:style-name="T2">El uso indiscriminado de tratamientos extraordinarios de los que nadie puede esperar ningún tipo de beneficio para el paciente alargando así su agonía es lo que llamamos:</text:span></text:p>
        </text:list-item>
      </text:list>
      <text:list xml:id="list2260896275899586234" text:style-name="WWNum5">
        <text:list-item>
          <text:p text:style-name="P21"><text:span text:style-name="T1">Sedación terminal.</text:span></text:p>
        </text:list-item>
        <text:list-item>
          <text:p text:style-name="P21"><text:span text:style-name="T1">Encarnizamiento terapéutico.</text:span></text:p>
        </text:list-item>
        <text:list-item>
          <text:p text:style-name="P21"><text:span text:style-name="T1">Eutanasia.</text:span></text:p>
        </text:list-item>
        <text:list-item>
          <text:p text:style-name="P21"><text:span text:style-name="T1">Exceso científico.</text:span></text:p>
        </text:list-item>
      </text:list>
      <text:p text:style-name="P49"/>
      <text:list xml:id="list337538615" text:continue-list="list664969163" text:style-name="WWNum1">
        <text:list-item>
          <text:p text:style-name="P17"><text:span text:style-name="T2">Antonia se esfuerza en armar algún lío en la planta todos los días:</text:span></text:p>
        </text:list-item>
      </text:list>
      <text:list xml:id="list7025252844223334604" text:style-name="WWNum6">
        <text:list-item>
          <text:p text:style-name="P22"><text:span text:style-name="T1">Lo hace para llamar la atención, por lo que se debe usar la técnica de extinción.</text:span></text:p>
        </text:list-item>
        <text:list-item>
          <text:p text:style-name="P22"><text:span text:style-name="T1">Lo hace para llamar la atención, por lo que debemos usar la técnica de tiempo fuera.</text:span></text:p>
        </text:list-item>
        <text:list-item>
          <text:p text:style-name="P22"><text:span text:style-name="T1">Lo hace para llamar la atención, por lo que debemos usar la técnica de saciedad.</text:span></text:p>
        </text:list-item>
        <text:list-item>
          <text:p text:style-name="P22"><text:span text:style-name="T1">Ninguna de las respuestas es correcta.</text:span></text:p>
        </text:list-item>
      </text:list>
      <text:list xml:id="list290290194" text:continue-list="list337538615" text:style-name="WWNum1">
        <text:list-item>
          <text:p text:style-name="P17"><text:span text:style-name="T2">Dentro de una población sana, ¿dónde se lleva a cabo principalmente la EpS?</text:span></text:p>
        </text:list-item>
      </text:list>
      <text:list xml:id="list5377237018711049861" text:style-name="WWNum7">
        <text:list-item>
          <text:p text:style-name="P23"><text:span text:style-name="T1">Todas son correctas.</text:span></text:p>
        </text:list-item>
        <text:list-item>
          <text:p text:style-name="P23"><text:span text:style-name="T1">En la escuela.</text:span></text:p>
        </text:list-item>
        <text:list-item>
          <text:p text:style-name="P23"><text:span text:style-name="T1">En la comunidad.</text:span></text:p>
        </text:list-item>
        <text:list-item>
          <text:p text:style-name="P23"><text:span text:style-name="T1">En el mundo laboral.</text:span></text:p>
        </text:list-item>
      </text:list>
      <text:p text:style-name="P49"/>
      <text:list xml:id="list999773870" text:continue-list="list290290194" text:style-name="WWNum1">
        <text:list-item>
          <text:p text:style-name="P17"><text:soft-page-break/><text:span text:style-name="T2">Los principales deberes que derivan del rol de enfermo son:</text:span></text:p>
        </text:list-item>
      </text:list>
      <text:list xml:id="list9148517660611375119" text:style-name="WWNum8">
        <text:list-item>
          <text:p text:style-name="P24"><text:span text:style-name="T1">No existen deberes, solo derechos.</text:span></text:p>
        </text:list-item>
        <text:list-item>
          <text:p text:style-name="P24"><text:span text:style-name="T1">Todas las respuestas son correctas.</text:span></text:p>
        </text:list-item>
        <text:list-item>
          <text:p text:style-name="P24"><text:span text:style-name="T1">Buscar ayuda para salir de la enfermedad y colaboración en su recuperación.</text:span></text:p>
        </text:list-item>
        <text:list-item>
          <text:p text:style-name="P24"><text:span text:style-name="T1">Aceptar las órdenes médicas sin pedir explicaciones.</text:span></text:p>
        </text:list-item>
      </text:list>
      <text:p text:style-name="P49"/>
      <text:list xml:id="list1237150748" text:continue-list="list999773870" text:style-name="WWNum1">
        <text:list-item>
          <text:p text:style-name="P17"><text:span text:style-name="T2">Según la definición de Millon Terris, la salud es:</text:span></text:p>
        </text:list-item>
      </text:list>
      <text:list xml:id="list8388022150488845384" text:style-name="WWNum9">
        <text:list-item>
          <text:p text:style-name="P25"><text:span text:style-name="T1">Todas son correctas.</text:span></text:p>
        </text:list-item>
        <text:list-item>
          <text:p text:style-name="P25"><text:span text:style-name="T1">La ausencia de enfermedad.</text:span></text:p>
        </text:list-item>
        <text:list-item>
          <text:p text:style-name="P25"><text:span text:style-name="T1">La capacidad de funcionar en sociedad.</text:span></text:p>
        </text:list-item>
        <text:list-item>
          <text:p text:style-name="P25"><text:span text:style-name="T1">El bienestar físico, psíquico y social.</text:span></text:p>
        </text:list-item>
      </text:list>
      <text:p text:style-name="P49"/>
      <text:list xml:id="list1496561058" text:continue-list="list1237150748" text:style-name="WWNum1">
        <text:list-item>
          <text:p text:style-name="P17"><text:span text:style-name="T2">¿Cuál de las siguientes crees que es una de las principales causas del estrés infantil?</text:span></text:p>
        </text:list-item>
      </text:list>
      <text:list xml:id="list236525828064443755" text:style-name="WWNum10">
        <text:list-item>
          <text:p text:style-name="P26"><text:span text:style-name="T1">La competitividad a la que los padres someten a sus hijos.</text:span></text:p>
        </text:list-item>
        <text:list-item>
          <text:p text:style-name="P26"><text:span text:style-name="T1">Los cambios evolutivos que se producen en esta etapa.</text:span></text:p>
        </text:list-item>
        <text:list-item>
          <text:p text:style-name="P26"><text:span text:style-name="T1">Las obligaciones de la escuela.</text:span></text:p>
        </text:list-item>
        <text:list-item>
          <text:p text:style-name="P26"><text:span text:style-name="T1">Las relaciones sociales no deseadas.</text:span></text:p>
        </text:list-item>
      </text:list>
      <text:p text:style-name="P49"/>
      <text:list xml:id="list1306784469" text:continue-list="list1496561058" text:style-name="WWNum1">
        <text:list-item>
          <text:p text:style-name="P17"><text:span text:style-name="T2">¿Quiénes constituyen el objetivo prioritario de la EpS?</text:span></text:p>
        </text:list-item>
      </text:list>
      <text:list xml:id="list335722530500207124" text:style-name="WWNum11">
        <text:list-item>
          <text:p text:style-name="P27"><text:span text:style-name="T1">Las personas sanas.</text:span></text:p>
        </text:list-item>
        <text:list-item>
          <text:p text:style-name="P27"><text:span text:style-name="T1">Las personas enfermas.</text:span></text:p>
        </text:list-item>
        <text:list-item>
          <text:p text:style-name="P27"><text:span text:style-name="T1">Los adultos.</text:span></text:p>
        </text:list-item>
        <text:list-item>
          <text:p text:style-name="P27"><text:span text:style-name="T1">Ninguno de los anteriores.</text:span></text:p>
        </text:list-item>
      </text:list>
      <text:p text:style-name="P46"/>
      <text:list xml:id="list274656679" text:continue-list="list1306784469" text:style-name="WWNum1">
        <text:list-item>
          <text:p text:style-name="P47"><text:span text:style-name="T2"><text:s/></text:span><text:span text:style-name="T5">Los objetivos de la psicología evolutiva son:</text:span></text:p>
        </text:list-item>
      </text:list>
      <text:p text:style-name="P10"><text:span text:style-name="T4"><text:s text:c="6"/>a) Todas son afirmaciones correctas.</text:span></text:p>
      <text:p text:style-name="P10"><text:span text:style-name="T4"><text:s text:c="6"/>b) Explicar los procesos de cambio y por qué se producen.</text:span></text:p>
      <text:p text:style-name="P16"><text:span text:style-name="T4"><text:s text:c="6"/>c) Intervenir los procesos de desarrollo con el fin de maximizarlos.</text:span></text:p>
      <text:p text:style-name="P16"><text:span text:style-name="T4"><text:s text:c="6"/>d) Describir e identificar los procesos de cambio.</text:span></text:p>
      <text:p text:style-name="P48"/>
      <text:list xml:id="list1344332309" text:continue-numbering="true" text:style-name="WWNum1">
        <text:list-item>
          <text:p text:style-name="P47"><text:span text:style-name="T5">Respecto a la presencia de un enfermo terminal en la familia:</text:span></text:p>
        </text:list-item>
      </text:list>
      <text:p text:style-name="P6"><text:span text:style-name="T4"><text:s text:c="16"/> a) La intervención sanitaria va dirigida exclusivamente al paciente.</text:span></text:p>
      <text:p text:style-name="P6"><text:span text:style-name="T4">  <text:s text:c="15"/>b) Los allegados necesitan normalmente apoyo psicológico y emocional durante el proceso y también después.</text:span></text:p>
      <text:p text:style-name="P6"><text:span text:style-name="T4">  <text:s text:c="15"/>c) La familia no tiene nada que hacer.</text:span></text:p>
      <text:p text:style-name="P6"><text:span text:style-name="T4"><text:s text:c="16"/> d) Normalmente, la situación no repercute en la familia.</text:span></text:p>
      <text:p text:style-name="P7"/>
      <text:p text:style-name="P6"><text:span text:style-name="T5"><text:s text:c="7"/>13. En la fase de evaluación de la programación sanitaria, es cierto que:</text:span></text:p>
      <text:p text:style-name="P6"><text:span text:style-name="T4">  <text:tab/> <text:s text:c="4"/>a) Interesa valorar el grado de satisfacción de los sanitarios.</text:span></text:p>
      <text:p text:style-name="P11"><text:span text:style-name="T4"><text:s text:c="4"/> b) La evaluación global no tiene consecuencias en programaciones posteriores.</text:span></text:p>
      <text:p text:style-name="P11"><text:span text:style-name="T4"><text:s text:c="4"/> c) La evaluación final consiste en la revisión del diseño del programa.</text:span></text:p>
      <text:p text:style-name="P11"><text:span text:style-name="T4"><text:s text:c="4"/> d) Es importante comprobar si se han logrado los objetivos, que siempre aparecen a corto plazo.</text:span></text:p>
      <text:p text:style-name="P7"/>
      <text:p text:style-name="P6"><text:span text:style-name="T5"><text:s text:c="7"/>14. Cuando decimos que Ignacio es como su padre:</text:span></text:p>
      <text:p text:style-name="P6"><text:span text:style-name="T4"> <text:tab/> <text:s text:c="4"/>a) No existe relación entre esta afirmación y el carácter o el temperamento de Ignacio.</text:span></text:p>
      <text:p text:style-name="P6"><text:span text:style-name="T4"> <text:tab/> <text:s text:c="4"/>b) Puede estarse refiriendo al carácter o al temperamento de Ignacio.</text:span></text:p>
      <text:p text:style-name="P6"><text:span text:style-name="T4"> <text:tab/> <text:s text:c="4"/>c) Se trata del carácter de Ignacio, luego está determinado biológicamente.</text:span></text:p>
      <text:p text:style-name="P6"><text:span text:style-name="T4"> <text:tab/> <text:s text:c="4"/>d) Nos estamos refiriendo a su temperamento, dado que este es aprendido.</text:span></text:p>
      <text:p text:style-name="P7"><text:soft-page-break/></text:p>
      <text:p text:style-name="P6"><text:span text:style-name="T5"><text:s text:c="7"/>15. El dolor crónico es destructivo, ¿qué puede producir?</text:span></text:p>
      <text:p text:style-name="P11"><text:span text:style-name="T4"><text:s text:c="4"/> a) Falta de cooperación.</text:span></text:p>
      <text:p text:style-name="P11"><text:span text:style-name="T4"><text:s text:c="4"/> b) Todas son correctas.</text:span></text:p>
      <text:p text:style-name="P6"><text:span text:style-name="T4"> <text:tab/> <text:s text:c="4"/>c) Incomunicación.</text:span></text:p>
      <text:p text:style-name="P6"><text:span text:style-name="T4"> <text:tab/> <text:s text:c="4"/>d) Agresividad e irritabilidad.</text:span></text:p>
      <text:p text:style-name="P7"/>
      <text:p text:style-name="P7"/>
      <text:p text:style-name="P6"><text:span text:style-name="T5"><text:s text:c="7"/>16. La comida “basura” constituye un ejemplo de determinante de la salud de tipo:</text:span></text:p>
      <text:p text:style-name="P11"><text:span text:style-name="T4"><text:s text:c="4"/> a) Medio ambiental.</text:span></text:p>
      <text:p text:style-name="P6"><text:span text:style-name="T4">  <text:tab/> <text:s text:c="4"/>b) Estilo de vida.</text:span></text:p>
      <text:p text:style-name="P6"><text:span text:style-name="T4"> <text:tab/> <text:s text:c="4"/>c) Todas las respuestas son incorrectas.</text:span></text:p>
      <text:p text:style-name="P11"><text:span text:style-name="T4"><text:s text:c="4"/> d) Biológico.</text:span></text:p>
      <text:p text:style-name="P7"/>
      <text:p text:style-name="P7"/>
      <text:p text:style-name="P7"/>
      <text:p text:style-name="P7"/>
      <text:p text:style-name="P6"><text:span text:style-name="T5"><text:s text:c="7"/>17. Carmen aprobó la oposición de auxiliar de enfermería hace cuatro años, estudió tanto que no ha vuelto a tocar un libro o a hacer un curso desde entonces. Señala la respuesta correcta:</text:span></text:p>
      <text:p text:style-name="P6"><text:span text:style-name="T4"> <text:tab/> <text:s text:c="4"/>a) No está cumpliendo sus responsabilidades de trabajo en equipo.</text:span></text:p>
      <text:p text:style-name="P6"><text:span text:style-name="T4">  <text:s text:c="15"/>b) No está cumpliendo su compromiso de aprendizaje continuo.</text:span></text:p>
      <text:p text:style-name="P6"><text:span text:style-name="T4"> <text:tab/> <text:s text:c="4"/>c) No está cumpliendo una de las competencias centrales de la ONU, en relación a la responsabilidad y capacidad de respuesta.</text:span></text:p>
      <text:p text:style-name="P6"><text:span text:style-name="T4"> <text:tab/> <text:s text:c="4"/>d) Carmen, al aprobar la oposición, ya demostró que era una buena profesional.</text:span></text:p>
      <text:p text:style-name="P7"/>
      <text:p text:style-name="P6"><text:span text:style-name="T5"><text:s text:c="8"/>18. ¿Qué modelo de relajación parte de la idea de que la ansiedad es provocada por los estímulos estresantes y también por factores cognitivos y conductuales?</text:span></text:p>
      <text:p text:style-name="P6"><text:span text:style-name="T4"> <text:tab/> <text:s text:c="4"/>a) Todos los modelos parten de esa idea.</text:span></text:p>
      <text:p text:style-name="P11"><text:span text:style-name="T4"><text:s text:c="4"/> b) El modelo de la especialidad somática-cognitiva de Davison y Schwartz.</text:span></text:p>
      <text:p text:style-name="P6"><text:span text:style-name="T4"> <text:tab/> <text:s text:c="4"/>c) El modelo de la reducción del nivel de actuación de Benson.</text:span></text:p>
      <text:p text:style-name="P6"><text:span text:style-name="T4"> <text:tab/> <text:s text:c="4"/>d) El modelo cognitivo-conductual de Smith.</text:span></text:p>
      <text:p text:style-name="P7"/>
      <text:p text:style-name="P6"><text:span text:style-name="T5"><text:s text:c="8"/>19. Trabajar de forma procesual dentro de un equipo de trabajo significa: </text:span></text:p>
      <text:p text:style-name="P11"><text:span text:style-name="T4"><text:s text:c="4"/> a) Todas forman parte del proceso de trabajo en equipo.</text:span></text:p>
      <text:p text:style-name="P6"><text:span text:style-name="T4"> <text:tab/> <text:s text:c="4"/>b) Cómo se comparten las responsabilidades de cada uno y se dividen los esfuerzos en función de las responsabilidades.</text:span></text:p>
      <text:p text:style-name="P11"><text:span text:style-name="T4"><text:s text:c="4"/> c) Determinar objetivos comunes.</text:span></text:p>
      <text:p text:style-name="P11"><text:span text:style-name="T4"><text:s text:c="4"/> d) Existen interacciones y redes de comunicación y revisión de las consecuencias de las acciones.</text:span></text:p>
      <text:p text:style-name="P7"/>
      <text:p text:style-name="P6"><text:span text:style-name="T5"><text:s text:c="6"/>20. ¿Cuál de las siguientes afirmaciones te parece más correcta?</text:span></text:p>
      <text:p text:style-name="P6"><text:span text:style-name="T4"> <text:tab/> <text:s text:c="4"/>a) La enfermedad de un niño puede generar en los adultos reacciones inadecuadas.</text:span></text:p>
      <text:p text:style-name="P6"><text:span text:style-name="T4">  <text:tab/> <text:s text:c="4"/>b) La enfermedad de un niño no suele afectar en el seno de la familia.</text:span></text:p>
      <text:p text:style-name="P6"><text:span text:style-name="T4"> <text:tab/> <text:s text:c="4"/>c) Si el enfermo es el cabeza de familia, el único problema que puede surgir es de tipo económico.</text:span></text:p>
      <text:p text:style-name="P6"><text:span text:style-name="T4"> <text:tab/> <text:s text:c="4"/>d) Cuando un anciano enferma la familia siempre le sobreprotege.</text:span></text:p>
      <text:p text:style-name="P12"/>
      <text:p text:style-name="P13"><text:soft-page-break/><text:span text:style-name="T2">21. La incontinencia urinaria tiene con frecuencia efectos negativos en los niveles físico, psíquico o social, entre los que se encuentran:</text:span></text:p>
      <text:list xml:id="list3741147790281803921" text:style-name="WWNum13">
        <text:list-item>
          <text:p text:style-name="P28"><text:span text:style-name="T1">Aumento de los costes sanitarios.</text:span></text:p>
        </text:list-item>
        <text:list-item>
          <text:p text:style-name="P28"><text:span text:style-name="T1">Frustración, depresión, tendencia al aislamiento.</text:span></text:p>
        </text:list-item>
        <text:list-item>
          <text:p text:style-name="P28"><text:span text:style-name="T1">Lesiones dérmicas o infecciones.</text:span></text:p>
        </text:list-item>
        <text:list-item>
          <text:p text:style-name="P28"><text:span text:style-name="T1">Todas son correctas.</text:span></text:p>
        </text:list-item>
      </text:list>
      <text:p text:style-name="P45"/>
      <text:p text:style-name="P13"><text:span text:style-name="T2">22. Señala la respuesta incorrecta:</text:span></text:p>
      <text:list xml:id="list8114202123308029432" text:style-name="WWNum14">
        <text:list-item>
          <text:p text:style-name="P29"><text:span text:style-name="T1">A los dos años, podemos utilizar escalas gráficas para que el niño señale la intensidad de su dolor.</text:span></text:p>
        </text:list-item>
        <text:list-item>
          <text:p text:style-name="P29"><text:span text:style-name="T1">A los cuatro, la forma en que nos describa el dolor el niño es fundamental para determinar su intensidad.</text:span></text:p>
        </text:list-item>
        <text:list-item>
          <text:p text:style-name="P29"><text:span text:style-name="T1">Conocer el dolor en un niño es algo fácil, dado que siempre lloran.</text:span></text:p>
        </text:list-item>
        <text:list-item>
          <text:p text:style-name="P29"><text:span text:style-name="T1">Todas las afirmaciones son incorrectas.</text:span></text:p>
        </text:list-item>
      </text:list>
      <text:p text:style-name="P5"/>
      <text:p text:style-name="P13"><text:span text:style-name="T2">23. La supervivencia en el enfermo terminal:</text:span></text:p>
      <text:list xml:id="list713938640351347180" text:style-name="WWNum15">
        <text:list-item>
          <text:p text:style-name="P30"><text:span text:style-name="T1">Siempre es superior a los seis años.</text:span></text:p>
        </text:list-item>
        <text:list-item>
          <text:p text:style-name="P30"><text:span text:style-name="T1">Siempre es inferior a los seis años.</text:span></text:p>
        </text:list-item>
        <text:list-item>
          <text:p text:style-name="P30"><text:span text:style-name="T1">Puede variar desde pocas semanas a algunos meses.</text:span></text:p>
        </text:list-item>
        <text:list-item>
          <text:p text:style-name="P30"><text:span text:style-name="T1">Es un tiempo generalmente muy prolongado.</text:span></text:p>
        </text:list-item>
      </text:list>
      <text:p text:style-name="P5"/>
      <text:p text:style-name="P13"><text:span text:style-name="T2">24. Según Freud, la fase fálica en el desarrollo de los individuos:</text:span></text:p>
      <text:list xml:id="list555755621667053047" text:style-name="WWNum16">
        <text:list-item>
          <text:p text:style-name="P31"><text:span text:style-name="T1">Va de los 18 meses a los 3 años y la zona de gratificación en la región anal.</text:span></text:p>
        </text:list-item>
        <text:list-item>
          <text:p text:style-name="P31"><text:span text:style-name="T1">Va de los 3 a los 6 años y la zona de gratificación es la región genital.</text:span></text:p>
        </text:list-item>
        <text:list-item>
          <text:p text:style-name="P31"><text:span text:style-name="T1">Es aquella en la que el niño no deja de tocarse el pene.</text:span></text:p>
        </text:list-item>
        <text:list-item>
          <text:p text:style-name="P31"><text:span text:style-name="T1">Todas son afirmaciones incorrectas.</text:span></text:p>
        </text:list-item>
      </text:list>
      <text:p text:style-name="P50"/>
      <text:p text:style-name="P13"><text:span text:style-name="T2">25. Señala cuál de estas afirmaciones es la correcta:</text:span></text:p>
      <text:list xml:id="list6494351246796375118" text:style-name="WWNum17">
        <text:list-item>
          <text:p text:style-name="P32"><text:span text:style-name="T1">Las situaciones de crisis y enfermedad ayudan a superar la existencia de problemas previos.</text:span></text:p>
        </text:list-item>
        <text:list-item>
          <text:p text:style-name="P32"><text:span text:style-name="T1">La familia supone la mayor fuente de apoyo social y personal.</text:span></text:p>
        </text:list-item>
        <text:list-item>
          <text:p text:style-name="P32"><text:span text:style-name="T1">Todas las respuestas son correctas.</text:span></text:p>
        </text:list-item>
        <text:list-item>
          <text:p text:style-name="P32"><text:span text:style-name="T1">Ninguna es correcta.</text:span></text:p>
        </text:list-item>
      </text:list>
      <text:p text:style-name="P50"/>
      <text:p text:style-name="P13"><text:span text:style-name="T2">26. Juan se jubiló hace unos meses, pero se encuentra muy desanimado porque no le satisface realmente ninguna de las actividades que se había programado, ¿en qué fase de las propuestas por Atchley se encuentra?</text:span></text:p>
      <text:list xml:id="list3918357267618448202" text:style-name="WWNum18">
        <text:list-item>
          <text:p text:style-name="P33"><text:span text:style-name="T1">Reorientación.</text:span></text:p>
        </text:list-item>
        <text:list-item>
          <text:p text:style-name="P33"><text:span text:style-name="T1">Luna de miel.</text:span></text:p>
        </text:list-item>
        <text:list-item>
          <text:p text:style-name="P33"><text:span text:style-name="T1">Prejubilación.</text:span></text:p>
        </text:list-item>
        <text:list-item>
          <text:p text:style-name="P33"><text:span text:style-name="T1">Desencanto.</text:span></text:p>
        </text:list-item>
      </text:list>
      <text:p text:style-name="P5"/>
      <text:p text:style-name="P13"><text:span text:style-name="T2">27. A la hora de tomar una decisión sobre salud podemos:</text:span></text:p>
      <text:list xml:id="list1898169594088860966" text:style-name="WWNum19">
        <text:list-item>
          <text:p text:style-name="P34"><text:span text:style-name="T1">Todas son posibles decisiones.</text:span></text:p>
        </text:list-item>
        <text:list-item>
          <text:p text:style-name="P34"><text:span text:style-name="T1">Buscar un cambio no conflictivo en un nuevo comportamiento.</text:span></text:p>
        </text:list-item>
        <text:list-item>
          <text:p text:style-name="P34"><text:span text:style-name="T1">Seguir con lo que hemos estado haciendo toda la vida.</text:span></text:p>
        </text:list-item>
        <text:list-item>
          <text:p text:style-name="P34"><text:span text:style-name="T1">Posponer la respuesta para no asumir nuestra responsabilidad.</text:span></text:p>
        </text:list-item>
      </text:list>
      <text:p text:style-name="P5"/>
      <text:p text:style-name="P13"><text:span text:style-name="T2">28. Las medidas dirigidas a la población sana y orientadas a evitar la aparición de la enfermedad constituyen lo que conocemos como:</text:span></text:p>
      <text:list xml:id="list2021712108080198644" text:style-name="WWNum20">
        <text:list-item>
          <text:p text:style-name="P35"><text:span text:style-name="T1">Prevención terciaria.</text:span></text:p>
        </text:list-item>
        <text:list-item>
          <text:p text:style-name="P35"><text:span text:style-name="T1">Prevención secundaria.</text:span></text:p>
        </text:list-item>
        <text:list-item>
          <text:p text:style-name="P35"><text:span text:style-name="T1">Asistencia sanitaria.</text:span></text:p>
        </text:list-item>
        <text:list-item>
          <text:p text:style-name="P35"><text:soft-page-break/><text:span text:style-name="T1">Prevención primaria.</text:span></text:p>
        </text:list-item>
      </text:list>
      <text:p text:style-name="P5"/>
      <text:p text:style-name="P13"><text:span text:style-name="T2">29. Entre los tipos de relación entre la conducta y la salud encontramos:</text:span></text:p>
      <text:list xml:id="list7893900165669156020" text:style-name="WWNum21">
        <text:list-item>
          <text:p text:style-name="P36"><text:span text:style-name="T1">Formas en que las personas perciben y se enfrentan a las situaciones de enfermedad.</text:span></text:p>
        </text:list-item>
        <text:list-item>
          <text:p text:style-name="P36"><text:span text:style-name="T1">Efectos directos sobre la salud a medio-largo plazo, que resultan fácilmente relacionables.</text:span></text:p>
        </text:list-item>
        <text:list-item>
          <text:p text:style-name="P36"><text:span text:style-name="T1">Efectos indirectos sobre la salud, que son irreconocibles para el sujeto.</text:span></text:p>
        </text:list-item>
        <text:list-item>
          <text:p text:style-name="P36"><text:span text:style-name="T1">Efectos directos sobre la salud a corto plazo, en los que el sujeto tiene dificultades para establecer la relación.</text:span></text:p>
        </text:list-item>
      </text:list>
      <text:p text:style-name="P5"/>
      <text:p text:style-name="P13"><text:span text:style-name="T2">30. Se entiende por psicología:</text:span></text:p>
      <text:list xml:id="list6635170647012553059" text:style-name="WWNum22">
        <text:list-item>
          <text:p text:style-name="P37"><text:span text:style-name="T1">El estudio objetivo, mediante el empleo del método científico, del comportamiento humano y de las estructuras y procesos que lo hacen posible.</text:span></text:p>
        </text:list-item>
        <text:list-item>
          <text:p text:style-name="P37"><text:span text:style-name="T1">El estudio objetivo, mediante el empleo del método científico, del comportamiento humano.</text:span></text:p>
        </text:list-item>
        <text:list-item>
          <text:p text:style-name="P37"><text:span text:style-name="T1">El estudio subjetivo del comportamiento humano y las estructuras y procesos que lo hacen posible.</text:span></text:p>
        </text:list-item>
        <text:list-item>
          <text:p text:style-name="P37"><text:span text:style-name="T1">El estudio subjetivo, mediante el empleo del método científico, del comportamiento humano y las estructuras y procesos que lo hacen posible.</text:span></text:p>
        </text:list-item>
      </text:list>
      <text:p text:style-name="P14"/>
      <text:p text:style-name="P14"/>
      <text:p text:style-name="P15"><text:span text:style-name="T2">31. Durante la comunicación, la conducta no verbal puede contradecir el mensaje verbal. Identifica esta situación en uno de los siguientes casos:</text:span></text:p>
      <text:list xml:id="list5373195446388504280" text:style-name="WWNum24">
        <text:list-item>
          <text:p text:style-name="P38"><text:span text:style-name="T1">Ramón saluda con palabras afectuosas al paciente con las manos en los bolsillos.</text:span></text:p>
        </text:list-item>
        <text:list-item>
          <text:p text:style-name="P38"><text:span text:style-name="T1">Ricardo, paciente de Ramón, mira la caja de bombones y luego mira a Ramón. Este niega con el dedo.</text:span></text:p>
        </text:list-item>
        <text:list-item>
          <text:p text:style-name="P38"><text:span text:style-name="T1">Ramón, alicaído, mueve la cabeza mientras dice: “Hoy estoy agotado”.</text:span></text:p>
        </text:list-item>
        <text:list-item>
          <text:p text:style-name="P38"><text:span text:style-name="T1">Ramón da golpecitos sobre la espalda del paciente mientras le dice que está enfrentándose a los problemas como un adulto responsable.</text:span></text:p>
        </text:list-item>
      </text:list>
      <text:p text:style-name="P5"/>
      <text:p text:style-name="P5"/>
      <text:p text:style-name="P1"/>
      <text:p text:style-name="P8"><text:span text:style-name="T2"><text:s text:c="7"/>32. Señala la respuesta incorrecta respecto a la educación para la salud:</text:span></text:p>
      <text:list xml:id="list708814057602285753" text:style-name="WWNum28">
        <text:list-item>
          <text:p text:style-name="P39"><text:span text:style-name="T1">La educación para la salud se concentra solo en los médicos.</text:span></text:p>
        </text:list-item>
        <text:list-item>
          <text:p text:style-name="P39"><text:span text:style-name="T1">Es indiferente hablar de educación sanitaria o de educación para la salud.</text:span></text:p>
        </text:list-item>
        <text:list-item>
          <text:p text:style-name="P39"><text:span text:style-name="T1">En la actualidad, lo importante es considerar que los factores determinantes de la salud son sociales, culturales y económicos.</text:span></text:p>
        </text:list-item>
        <text:list-item>
          <text:p text:style-name="P39"><text:span text:style-name="T1">Todas son respuestas incorrectas.</text:span></text:p>
        </text:list-item>
      </text:list>
      <text:p text:style-name="P5"/>
      <text:p text:style-name="P2"><text:span text:style-name="T2"><text:s text:c="6"/>33. La autoestima consiste en:</text:span></text:p>
      <text:list xml:id="list3068779087871224361" text:style-name="WWNum29">
        <text:list-item>
          <text:p text:style-name="P40"><text:span text:style-name="T1">La creencia de una persona en su habilidad para afrontar con éxito una tarea concreta.</text:span></text:p>
        </text:list-item>
        <text:list-item>
          <text:p text:style-name="P40"><text:span text:style-name="T1">Aquellas acciones que nos hacemos sobre nosotros mismos y cuyo objetivo es cuidarnos.</text:span></text:p>
        </text:list-item>
        <text:list-item>
          <text:p text:style-name="P40"><text:span text:style-name="T1">El quererse y respetarse a uno mismo.</text:span></text:p>
        </text:list-item>
        <text:list-item>
          <text:p text:style-name="P40"><text:span text:style-name="T1">Considerarse a uno mismo como alguien competente para enfrentarse a los desafíos de la vida.</text:span></text:p>
        </text:list-item>
      </text:list>
      <text:p text:style-name="P5"/>
      <text:p text:style-name="P2"><text:span text:style-name="T2"><text:s text:c="6"/>34. Señala la afirmación correcta:</text:span></text:p>
      <text:list xml:id="list2548214660811856464" text:style-name="WWNum30">
        <text:list-item>
          <text:p text:style-name="P41"><text:span text:style-name="T1">Son ejemplos de emociones positivas la felicidad, la sorpresa, la alegría y el amor.</text:span></text:p>
        </text:list-item>
        <text:list-item>
          <text:p text:style-name="P41"><text:span text:style-name="T1">Todas las afirmaciones son falsas.</text:span></text:p>
        </text:list-item>
        <text:list-item>
          <text:p text:style-name="P41"><text:span text:style-name="T1">Las emociones se clasifican en positivas y negativas.</text:span></text:p>
        </text:list-item>
        <text:list-item>
          <text:p text:style-name="P41"><text:span text:style-name="T1">Son ejemplos de emociones negativas la vergüenza, el humor y la ansiedad.</text:span></text:p>
        </text:list-item>
      </text:list>
      <text:p text:style-name="P5"/>
      <text:p text:style-name="P2"><text:span text:style-name="T2"><text:s text:c="5"/>35. La relación con los iguales:</text:span></text:p>
      <text:list xml:id="list8218287139002502841" text:style-name="WWNum31">
        <text:list-item>
          <text:p text:style-name="P42"><text:span text:style-name="T1">En el lactante no tiene importancia, ya que no saben jugar con ellos.</text:span></text:p>
        </text:list-item>
        <text:list-item>
          <text:p text:style-name="P42"><text:span text:style-name="T1">En la edad madura, al encontrar el compañero de vida, deja de ser importante.</text:span></text:p>
        </text:list-item>
        <text:list-item>
          <text:p text:style-name="P42"><text:span text:style-name="T1">En los adolescentes es importante al ser el contrapunto a la influencia familiar.</text:span></text:p>
        </text:list-item>
        <text:list-item>
          <text:p text:style-name="P42"><text:span text:style-name="T1">En los ancianos, como en los niños, el referente máximo es la familia, no los iguales.</text:span></text:p>
        </text:list-item>
      </text:list>
      <text:p text:style-name="P5"/>
      <text:p text:style-name="P2"><text:span text:style-name="T2"><text:s text:c="5"/>36. El testamento vital:</text:span></text:p>
      <text:list xml:id="list6855633317414023496" text:style-name="WWNum32">
        <text:list-item>
          <text:p text:style-name="P43"><text:span text:style-name="T1">Se aplica solamente a los menores de edad.</text:span></text:p>
        </text:list-item>
        <text:list-item>
          <text:p text:style-name="P43"><text:span text:style-name="T1">Es un documento en el que la familia del paciente terminal expresa su opinión.</text:span></text:p>
        </text:list-item>
        <text:list-item>
          <text:p text:style-name="P43"><text:span text:style-name="T1">Todas son incorrectas.</text:span></text:p>
        </text:list-item>
        <text:list-item>
          <text:p text:style-name="P43"><text:span text:style-name="T1">Es un resumen de toda la vida del enfermo.</text:span></text:p>
        </text:list-item>
      </text:list>
      <text:p text:style-name="P5"/>
      <text:p text:style-name="P2"><text:span text:style-name="T2"><text:s text:c="4"/>37. La sedación terminal:</text:span></text:p>
      <text:list xml:id="list4774019378104105211" text:style-name="WWNum33">
        <text:list-item>
          <text:p text:style-name="P44"><text:span text:style-name="T1">Solo la puede solicitar la familia.</text:span></text:p>
        </text:list-item>
        <text:list-item>
          <text:p text:style-name="P44"><text:span text:style-name="T1">Es necesario que la solicite el enfermo por escrito.</text:span></text:p>
        </text:list-item>
        <text:list-item>
          <text:p text:style-name="P44"><text:span text:style-name="T1">Es la aplicación de medidas no farmacológicas para que el enfermo se relaje.</text:span></text:p>
        </text:list-item>
        <text:list-item>
          <text:p text:style-name="P44"><text:span text:style-name="T1">Pretende, mediante la administración de fármacos, aliviar el sufrimiento físico y/o psíquico inalcanzable con otras medid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3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5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3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0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1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501cm" fo:margin-left="1cm" fo:margin-right="1.28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3</meta:editing-cycles>
    <meta:creation-date>2020-01-17T10:11:00</meta:creation-date>
    <dc:date>2020-01-31T09:55:00</dc:date>
    <meta:editing-duration>PT1M48S</meta:editing-duration>
    <meta:generator>OpenOffice/4.1.5$Unix OpenOffice.org_project/415m1$Build-9789</meta:generator>
    <meta:document-statistic meta:table-count="0" meta:image-count="0" meta:object-count="0" meta:page-count="6" meta:paragraph-count="187" meta:word-count="1963" meta:character-count="119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