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style:font-size-asian="22pt" style:font-size-complex="22pt"/>
    </style:style>
    <style:style style:name="P2" style:family="paragraph" style:parent-style-name="Heading_20_1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enos días compañeros y compañeras,</text:p>
      <text:p text:style-name="P1">hoy voy a tener un gran día,</text:p>
      <text:p text:style-name="P1">porque voy a aprender muchas cosas </text:p>
      <text:p text:style-name="P1">y me voy a divertir mucho.</text:p>
      <text:p text:style-name="P1">Soy fuerte, soy muy inteligente y</text:p>
      <text:p text:style-name="P1">respeto a los demás.</text:p>
      <text:p text:style-name="P1">Me comprometo a no mentir, </text:p>
      <text:p text:style-name="P1">pido perdón si me equivoco,</text:p>
      <text:p text:style-name="P1">pido por favor las cosas y doy las gracias.</text:p>
      <text:p text:style-name="P1">Ayudo si me necesitan,</text:p>
      <text:p text:style-name="P1">soy un buen compañero/a y me esfuerzo mucho. </text:p>
      <text:p text:style-name="P1"><text:s/>Soy increible!</text:p>
      <text:p text:style-name="P1">Mi nombre es ....................................</text:p>
      <text:p text:style-name="P1">Si me cuesta trabajo....Te ayudamos!!</text:p>
      <text:p text:style-name="P1">Si tengo un mal día....... Aquí estamos!!</text:p>
      <text:p text:style-name="P1"/>
      <text:p text:style-name="P1">Gracias, buenos días!!</text:p>
      <text:p text:style-name="P1"/>
      <text:h text:style-name="P2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40S</meta:editing-duration>
    <meta:editing-cycles>11</meta:editing-cycles>
    <meta:generator>OpenOffice/4.1.7$Win32 OpenOffice.org_project/417m1$Build-9800</meta:generator>
    <dc:date>2020-02-14T09:53:51.82</dc:date>
    <meta:document-statistic meta:table-count="0" meta:image-count="0" meta:object-count="0" meta:page-count="1" meta:paragraph-count="16" meta:word-count="86" meta:character-count="506"/>
    <meta:user-defined meta:name="Info 1"/>
    <meta:user-defined meta:name="Info 2"/>
    <meta:user-defined meta:name="Info 3"/>
    <meta:user-defined meta:name="Info 4"/>
  </office:meta>
</office:document-meta>
</file>