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docs.google.com/forms/d/1E0aOOiVecm3mwlFKrmpJdLeGLTQtzRoB-Ic7EKBNHAw/edit?usp=drivesd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del Mar Solana</meta:initial-creator>
    <dc:creator>Maria del Mar Solana</dc:creator>
    <meta:editing-cycles>2</meta:editing-cycles>
    <meta:creation-date>2020-01-17T09:03:00</meta:creation-date>
    <dc:date>2020-01-17T09:03:00</dc:date>
    <meta:editing-duration>PT1S</meta:editing-duration>
    <meta:generator>OpenOffice/4.1.5$Unix OpenOffice.org_project/415m1$Build-9789</meta:generator>
    <meta:document-statistic meta:table-count="0" meta:image-count="0" meta:object-count="0" meta:page-count="1" meta:paragraph-count="1" meta:word-count="1" meta:character-count="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