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docs.google.com/forms/d/1HHLAdPBLJMZtj6xMcxaX3uxf8VV1zQrRInSQBhK-uMI/edit" text:style-name="Internet_20_link" text:visited-style-name="Visited_20_Internet_20_Link">https://docs.google.com/forms/d/1HHLAdPBLJMZtj6xMcxaX3uxf8VV1zQrRInSQBhK-uMI/edit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1:08:05.498794711</meta:creation-date>
    <dc:date>2020-01-10T11:08:40.746245903</dc:date>
    <meta:editing-duration>PT35S</meta:editing-duration>
    <meta:editing-cycles>1</meta:editing-cycles>
    <meta:document-statistic meta:table-count="0" meta:image-count="0" meta:object-count="0" meta:page-count="1" meta:paragraph-count="1" meta:word-count="1" meta:character-count="81" meta:non-whitespace-character-count="81"/>
    <meta:generator>LibreOffice/6.2.8.2$Linux_x86 LibreOffice_project/20$Build-2</meta:generator>
  </office:meta>
</office:document-meta>
</file>