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bajo de Maribel Casado</text:p>
      <text:p text:style-name="Standard"/>
      <text:p text:style-name="Standard"/>
      <text:p text:style-name="Standard"/>
      <text:p text:style-name="Standard">https://docs.google.com/forms/d/1If_Sew6Lz9MZL0o0IZh_IO1VEpZzyddqBg-Rx1OL4RU/ed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Isabel Casado Porras</meta:initial-creator>
    <dc:creator>María Isabel Casado Porras</dc:creator>
    <meta:editing-cycles>1</meta:editing-cycles>
    <meta:creation-date>2019-12-22T10:10:00</meta:creation-date>
    <dc:date>2019-12-22T10:2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2" meta:word-count="5" meta:character-count="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