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mbria" fo:background-color="#ffffff" style:font-name-asian="Times New Roman" style:rfc-language-tag-asian="es-ES-u-co-trad" style:language-asian="es" style:country-asian="ES" style:font-name-complex="Times New Roman"/>
    </style:style>
    <style:style style:name="P2" style:family="paragraph" style:parent-style-name="Standard" style:master-page-name="Standard">
      <style:paragraph-properties style:page-number="auto"/>
      <style:text-properties fo:color="#333333" style:font-name="Cambria" fo:background-color="#ffffff" style:font-name-asian="Times New Roman" style:rfc-language-tag-asian="es-ES-u-co-trad" style:language-asian="es" style:country-asian="ES" style:font-name-complex="Times New Roman"/>
    </style:style>
    <style:style style:name="T1" style:family="text">
      <style:text-properties fo:color="#333333" style:font-name="Cambria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2" style:family="text">
      <style:text-properties fo:color="#333333" style:font-name="Cambria" officeooo:rsid="001fa911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3" style:family="text">
      <style:text-properties fo:color="#333333" style:font-name="Cambria" officeooo:rsid="0021100d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4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Standard"><text:bookmark text:name="_GoBack"/><text:span text:style-name="T1">Yo, </text:span><text:span text:style-name="T3">Ana Isabel Álvarez Fernández</text:span><text:span text:style-name="T1">, una vez leído el proyecto y los aspectos referidos al trabajo individual, en el grupo de trabajo </text:span><text:span text:style-name="T4">202922GT039, <text:s/></text:span><text:span text:style-name="T1">suscribo el compromiso que se recoge con el propósito que, en la medida de lo posible, sirva de ayuda a mis compañeros y compañeras, así como, a la consecución de los objetivos establecid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garcia</meta:initial-creator>
    <meta:editing-cycles>3</meta:editing-cycles>
    <meta:creation-date>2019-12-12T20:10:00</meta:creation-date>
    <dc:date>2019-12-16T13:36:03.048955589</dc:date>
    <meta:editing-duration>PT5M</meta:editing-duration>
    <meta:generator>LibreOffice/6.2.8.2$Linux_x86 LibreOffice_project/20$Build-2</meta:generator>
    <meta:document-statistic meta:table-count="0" meta:image-count="0" meta:object-count="0" meta:page-count="1" meta:paragraph-count="1" meta:word-count="56" meta:character-count="335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