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0.824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0.852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11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4.212cm" fo:break-before="auto" style:use-optimal-row-height="true"/>
    </style:style>
    <style:style style:name="ro3" style:family="table-row">
      <style:table-row-properties style:row-height="2.921cm" fo:break-before="auto" style:use-optimal-row-height="tru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5.009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PROYECTO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a6a6a6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a6a6a6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008000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17375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808080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000000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41" style:family="table-cell" style:parent-style-name="Excel_20_Built-in_20_Normal">
      <style:table-cell-properties fo:border-bottom="0.088cm solid #000000" fo:background-color="#000000" style:diagonal-bl-tr="none" style:diagonal-tl-br="none" style:text-align-source="value-type" style:repeat-content="false" fo:wrap-option="no-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8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</style:style>
    <style:style style:name="ce47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2" table:number-columns-repeated="5" table:default-cell-style-name="Excel_20_Built-in_20_Normal"/>
        <table:table-column table:style-name="co4" table:number-columns-repeated="3" table:default-cell-style-name="Excel_20_Built-in_20_Normal"/>
        <table:table-column table:style-name="co6" table:number-columns-repeated="14" table:default-cell-style-name="Excel_20_Built-in_20_Normal"/>
        <table:table-column table:style-name="co1" table:number-columns-repeated="99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0" office:value-type="string">
            <text:p>Parcial_diédrico</text:p>
          </table:table-cell>
          <table:table-cell table:style-name="ce15" office:value-type="string">
            <text:p>Prueba_Isométrica</text:p>
          </table:table-cell>
          <table:table-cell table:style-name="ce20" office:value-type="string">
            <text:p>Trimesttral</text:p>
          </table:table-cell>
          <table:table-cell table:style-name="ce21" office:value-type="string" table:number-columns-spanned="5" table:number-rows-spanned="1">
            <text:p>Actitud_trabajo diario</text:p>
          </table:table-cell>
          <table:covered-table-cell table:number-columns-repeated="3" table:style-name="ce24"/>
          <table:covered-table-cell table:style-name="ce27"/>
          <table:table-cell table:style-name="ce27" office:value-type="string">
            <text:p>Media trabajo diario</text:p>
          </table:table-cell>
          <table:table-cell table:style-name="ce29" office:value-type="string">
            <text:p>Media prácticas</text:p>
          </table:table-cell>
          <table:table-cell table:style-name="ce30" office:value-type="string">
            <text:p>Prácticas diédrico</text:p>
          </table:table-cell>
          <table:table-cell table:style-name="ce30" office:value-type="string">
            <text:p>prac_Trimestral</text:p>
          </table:table-cell>
          <table:table-cell table:style-name="ce31" office:value-type="string">
            <text:p>1ª Evaluación Media</text:p>
          </table:table-cell>
          <table:table-cell table:style-name="ce31" office:value-type="string">
            <text:p>1ª Evaluación Seneca</text:p>
          </table:table-cell>
          <table:table-cell table:style-name="ce33" office:value-type="string" table:number-columns-spanned="2" table:number-rows-spanned="1">
            <text:p>Rec_1_ev</text:p>
          </table:table-cell>
          <table:covered-table-cell table:style-name="ce35"/>
          <table:table-cell table:style-name="ce35"/>
          <table:table-cell table:style-name="ce31" office:value-type="string">
            <text:p>2ª Evaluación Media</text:p>
          </table:table-cell>
          <table:table-cell table:style-name="ce31" office:value-type="string">
            <text:p>2ª Evaluación Seneca</text:p>
          </table:table-cell>
          <table:table-cell table:style-name="ce33" office:value-type="string" table:number-columns-spanned="2" table:number-rows-spanned="1">
            <text:p>Rec_2_ev</text:p>
          </table:table-cell>
          <table:covered-table-cell table:style-name="ce33"/>
          <table:table-cell table:style-name="ce33"/>
          <table:table-cell table:style-name="ce31" office:value-type="string">
            <text:p>3ª Evaluación Media</text:p>
          </table:table-cell>
          <table:table-cell table:style-name="ce31" office:value-type="string">
            <text:p>3ª Evaluación Seneca</text:p>
          </table:table-cell>
          <table:table-cell table:style-name="ce39" office:value-type="string">
            <text:p>Media final</text:p>
          </table:table-cell>
          <table:table-cell table:style-name="ce41" office:value-type="string">
            <text:p>FINAL SÉNECA</text:p>
          </table:table-cell>
          <table:table-cell table:number-columns-repeated="995"/>
        </table:table-row>
        <table:table-row table:style-name="ro3">
          <table:table-cell table:number-columns-repeated="2"/>
          <table:table-cell table:style-name="ce5"/>
          <table:table-cell table:style-name="ce11" office:value-type="string">
            <text:p>CCL-CMT</text:p>
          </table:table-cell>
          <table:table-cell table:number-columns-repeated="2" table:style-name="ce16" office:value-type="string">
            <text:p>CCL-CMT</text:p>
          </table:table-cell>
          <table:table-cell table:style-name="ce22" office:value-type="string" table:number-columns-spanned="5" table:number-rows-spanned="1">
            <text:p>CD-CAA-CSC-SIEP-CEC</text:p>
          </table:table-cell>
          <table:covered-table-cell table:number-columns-repeated="3" table:style-name="ce25"/>
          <table:covered-table-cell table:style-name="ce28"/>
          <table:table-cell table:number-columns-repeated="4" table:style-name="ce16" office:value-type="string">
            <text:p>CCL-CMT-CD-CAA-CSC</text:p>
          </table:table-cell>
          <table:table-cell table:style-name="ce16" table:number-columns-repeated="2"/>
          <table:table-cell table:style-name="ce34" office:value-type="string">
            <text:p>Apuntes y ejercicios</text:p>
          </table:table-cell>
          <table:table-cell table:style-name="ce34" office:value-type="string">
            <text:p>Examen</text:p>
          </table:table-cell>
          <table:table-cell table:style-name="ce34" table:number-columns-repeated="3"/>
          <table:table-cell table:style-name="ce34" office:value-type="string">
            <text:p>Apuntes y ejercicios</text:p>
          </table:table-cell>
          <table:table-cell table:style-name="ce34" office:value-type="string">
            <text:p>Examen</text:p>
          </table:table-cell>
          <table:table-cell table:style-name="ce34" office:value-type="string">
            <text:p>Repesca</text:p>
          </table:table-cell>
          <table:table-cell table:style-name="ce34" table:number-columns-repeated="2"/>
          <table:table-cell table:style-name="ce40"/>
          <table:table-cell table:style-name="ce42"/>
          <table:table-cell table:number-columns-repeated="995"/>
        </table:table-row>
        <table:table-row table:style-name="ro1">
          <table:table-cell/>
          <table:table-cell table:style-name="ce1"/>
          <table:table-cell table:style-name="ce6" office:value-type="string">
            <text:p>2ºA</text:p>
          </table:table-cell>
          <table:table-cell table:style-name="ce12"/>
          <table:table-cell table:style-name="ce17" table:number-columns-repeated="2"/>
          <table:table-cell table:style-name="ce23" office:value-type="string">
            <text:p>PROYECTO</text:p>
          </table:table-cell>
          <table:table-cell table:style-name="ce17" table:number-columns-repeated="21"/>
          <table:table-cell table:style-name="ce43"/>
          <table:table-cell table:number-columns-repeated="99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Alumno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table:formula="of:=[$PROYECTO.H7]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table:formula="of:=AVERAGE([.G6:.K6])" office:value-type="float" office:value="5.4">
            <text:p>5,4</text:p>
          </table:table-cell>
          <table:table-cell table:style-name="ce18" table:formula="of:=AVERAGE([.N6:.O6])" office:value-type="float" office:value="8.5">
            <text:p>8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32" table:formula="of:=[.F6]*0.5+[.D6]*0.2+[.E6]*0.1+[.L6]*0.1+[.M6]*0.1" office:value-type="float" office:value="7.49">
            <text:p>7,49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Alumno</text:p>
          </table:table-cell>
          <table:table-cell table:style-name="ce13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table:formula="of:=[$PROYECTO.H8]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table:formula="of:=AVERAGE([.G7:.K7])" office:value-type="float" office:value="6">
            <text:p>6</text:p>
          </table:table-cell>
          <table:table-cell table:style-name="ce18" table:formula="of:=AVERAGE([.N7:.O7])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32" table:formula="of:=[.F7]*0.5+[.D7]*0.2+[.E7]*0.1+[.L7]*0.1+[.M7]*0.1" office:value-type="float" office:value="6.55">
            <text:p>6,55</text:p>
          </table:table-cell>
          <table:table-cell table:style-name="ce18" table:number-columns-repeated="2"/>
          <table:table-cell table:style-name="ce36" table:number-columns-repeated="2"/>
          <table:table-cell table:style-name="ce32"/>
          <table:table-cell table:style-name="ce18"/>
          <table:table-cell table:style-name="ce38" table:number-columns-repeated="3"/>
          <table:table-cell table:style-name="ce18"/>
          <table:table-cell table:style-name="ce38"/>
          <table:table-cell table:style-name="ce18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Alumno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table:formula="of:=[$PROYECTO.H9]" office:value-type="float" office:value="8.5">
            <text:p>8,5</text:p>
          </table:table-cell>
          <table:table-cell table:style-name="ce18" office:value-type="float" office:value="0">
            <text:p>0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18" table:formula="of:=AVERAGE([.G8:.K8])" office:value-type="float" office:value="7.7">
            <text:p>7,7</text:p>
          </table:table-cell>
          <table:table-cell table:style-name="ce18" table:formula="of:=AVERAGE([.N8:.O8])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32" table:formula="of:=[.F8]*0.5+[.D8]*0.2+[.E8]*0.1+[.L8]*0.1+[.M8]*0.1" office:value-type="float" office:value="5.57">
            <text:p>5,57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7" office:value-type="string">
            <text:p>Alumno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table:formula="of:=[$PROYECTO.H10]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table:formula="of:=AVERAGE([.G9:.K9])" office:value-type="float" office:value="1.8">
            <text:p>1,8</text:p>
          </table:table-cell>
          <table:table-cell table:style-name="ce18" table:formula="of:=AVERAGE([.N9:.O9])" office:value-type="float" office:value="8.5">
            <text:p>8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32" table:formula="of:=[.F9]*0.5+[.D9]*0.2+[.E9]*0.1+[.L9]*0.1+[.M9]*0.1" office:value-type="float" office:value="5.73">
            <text:p>5,73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7" office:value-type="string">
            <text:p>Alumno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table:formula="of:=[$PROYECTO.H11]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table:formula="of:=AVERAGE([.G10:.K10])" office:value-type="float" office:value="5.8">
            <text:p>5,8</text:p>
          </table:table-cell>
          <table:table-cell table:style-name="ce18" table:formula="of:=AVERAGE([.N10:.O10])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32" table:formula="of:=[.F10]*0.5+[.D10]*0.2+[.E10]*0.1+[.L10]*0.1+[.M10]*0.1" office:value-type="float" office:value="5.78">
            <text:p>5,78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Alumno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table:formula="of:=[$PROYECTO.H12]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table:formula="of:=AVERAGE([.G11:.K11])" office:value-type="float" office:value="1.8">
            <text:p>1,8</text:p>
          </table:table-cell>
          <table:table-cell table:style-name="ce18" table:formula="of:=AVERAGE([.N11:.O11])" office:value-type="float" office:value="6.5">
            <text:p>6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32" table:formula="of:=[.F11]*0.5+[.D11]*0.2+[.E11]*0.1+[.L11]*0.1+[.M11]*0.1" office:value-type="float" office:value="4.13">
            <text:p>4,13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Alumno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formula="of:=[$PROYECTO.H13]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table:formula="of:=AVERAGE([.G12:.K12])" office:value-type="float" office:value="3.8">
            <text:p>3,8</text:p>
          </table:table-cell>
          <table:table-cell table:style-name="ce18" table:formula="of:=AVERAGE([.N12:.O12])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32" table:formula="of:=[.F12]*0.5+[.D12]*0.2+[.E12]*0.1+[.L12]*0.1+[.M12]*0.1" office:value-type="float" office:value="4.58">
            <text:p>4,58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5"/>
          <table:table-cell table:number-columns-repeated="995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Alumno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table:formula="of:=[$PROYECTO.H14]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table:formula="of:=AVERAGE([.G13:.K13])" office:value-type="float" office:value="5.8">
            <text:p>5,8</text:p>
          </table:table-cell>
          <table:table-cell table:style-name="ce18" table:formula="of:=AVERAGE([.N13:.O13])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32" table:formula="of:=[.F13]*0.5+[.D13]*0.2+[.E13]*0.1+[.L13]*0.1+[.M13]*0.1" office:value-type="float" office:value="7.08">
            <text:p>7,08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office:value-type="string">
            <text:p>Alumno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table:formula="of:=[$PROYECTO.H15]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table:formula="of:=AVERAGE([.G14:.K14])" office:value-type="float" office:value="5.8">
            <text:p>5,8</text:p>
          </table:table-cell>
          <table:table-cell table:style-name="ce18" table:formula="of:=AVERAGE([.N14:.O14])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32" table:formula="of:=[.F14]*0.5+[.D14]*0.2+[.E14]*0.1+[.L14]*0.1+[.M14]*0.1" office:value-type="float" office:value="6.73">
            <text:p>6,73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7" office:value-type="string">
            <text:p>Alumno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table:formula="of:=[$PROYECTO.H16]" office:value-type="float" office:value="7.5">
            <text:p>7,5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table:formula="of:=AVERAGE([.G15:.K15])" office:value-type="float" office:value="5.5">
            <text:p>5,5</text:p>
          </table:table-cell>
          <table:table-cell table:style-name="ce18" table:formula="of:=AVERAGE([.N15:.O15])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32" table:formula="of:=[.F15]*0.5+[.D15]*0.2+[.E15]*0.1+[.L15]*0.1+[.M15]*0.1" office:value-type="float" office:value="7.95">
            <text:p>7,95</text:p>
          </table:table-cell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4"/>
          <table:table-cell table:style-name="ce8" office:value-type="string">
            <text:p>2ºB</text:p>
          </table:table-cell>
          <table:table-cell table:style-name="ce13"/>
          <table:table-cell table:style-name="ce18" table:number-columns-repeated="2"/>
          <table:table-cell table:style-name="ce18" table:formula="of:=[$PROYECTO.H17]" office:value-type="float" office:value="0">
            <text:p>0</text:p>
          </table:table-cell>
          <table:table-cell table:style-name="ce18" table:number-columns-repeated="8"/>
          <table:table-cell table:style-name="ce32"/>
          <table:table-cell table:style-name="ce18" table:number-columns-repeated="2"/>
          <table:table-cell table:style-name="ce32" table:number-columns-repeated="3"/>
          <table:table-cell table:style-name="ce18" table:number-columns-repeated="7"/>
          <table:table-cell table:style-name="ce44"/>
          <table:table-cell table:number-columns-repeated="99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Alumno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8" table:formula="of:=[$PROYECTO.H18]" office:value-type="float" office:value="8.5">
            <text:p>8,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18" table:formula="of:=AVERAGE([.G17:.K17])" office:value-type="float" office:value="5.7">
            <text:p>5,7</text:p>
          </table:table-cell>
          <table:table-cell table:style-name="ce18" table:formula="of:=AVERAGE([.N17:.O17])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2" table:formula="of:=[.F17]*0.5+[.D17]*0.2+[.E17]*0.1+[.L17]*0.1+[.M17]*0.1" office:value-type="float" office:value="5.47">
            <text:p>5,47</text:p>
          </table:table-cell>
          <table:table-cell table:style-name="ce19" table:number-columns-repeated="2"/>
          <table:table-cell table:style-name="ce37" table:number-columns-repeated="3"/>
          <table:table-cell table:style-name="ce19" table:number-columns-repeated="7"/>
          <table:table-cell table:style-name="ce46"/>
          <table:table-cell table:number-columns-repeated="99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YECTO" table:style-name="ta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4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21" office:value-type="string" table:number-columns-spanned="5" table:number-rows-spanned="1">
            <text:p>Actitud_trabajo diario</text:p>
          </table:table-cell>
          <table:covered-table-cell table:number-columns-repeated="3" table:style-name="ce24"/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table-cell table:style-name="ce47" office:value-type="string" table:number-columns-spanned="5" table:number-rows-spanned="1">
            <text:p>PROYECTO ARTÍSTICO TANGENCIAS</text:p>
          </table:table-cell>
          <table:covered-table-cell table:number-columns-repeated="3" table:style-name="ce51"/>
          <table:covered-table-cell table:style-name="ce53"/>
          <table:table-cell table:number-columns-repeated="1016"/>
        </table:table-row>
        <table:table-row table:style-name="ro7">
          <table:table-cell/>
          <table:table-cell table:style-name="ce1"/>
          <table:table-cell table:style-name="ce6" office:value-type="string">
            <text:p>2ºA</text:p>
          </table:table-cell>
          <table:table-cell table:style-name="ce48" office:value-type="string">
            <text:p>Exactitud</text:p>
          </table:table-cell>
          <table:table-cell table:style-name="ce52" office:value-type="string">
            <text:p>Calidad gráfica</text:p>
          </table:table-cell>
          <table:table-cell table:style-name="ce52" office:value-type="string">
            <text:p>Originalidad</text:p>
          </table:table-cell>
          <table:table-cell table:style-name="ce52" office:value-type="string">
            <text:p>Tangencias </text:p>
          </table:table-cell>
          <table:table-cell table:style-name="ce54" office:value-type="string">
            <text:p>NOTA FINAL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Alumno</text:p>
          </table:table-cell>
          <table:table-cell table:style-name="ce49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44" table:formula="of:=AVERAGE([.F7:.G7])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Alumno</text:p>
          </table:table-cell>
          <table:table-cell table:number-columns-repeated="4" table:style-name="ce49" office:value-type="float" office:value="10">
            <text:p>10</text:p>
          </table:table-cell>
          <table:table-cell table:style-name="ce44" table:formula="of:=AVERAGE([.F8:.G8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Alumno</text:p>
          </table:table-cell>
          <table:table-cell table:style-name="ce50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44" table:formula="of:=AVERAGE([.F9:.G9])" office:value-type="float" office:value="8.5">
            <text:p>8,5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7" office:value-type="string">
            <text:p>Alumno</text:p>
          </table:table-cell>
          <table:table-cell table:style-name="ce49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4" table:formula="of:=AVERAGE([.F10:.G10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7" office:value-type="string">
            <text:p>Alumn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4" table:formula="of:=AVERAGE([.F11:.G11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Alumno</text:p>
          </table:table-cell>
          <table:table-cell table:style-name="ce49" office:value-type="float" office:value="10">
            <text:p>10</text:p>
          </table:table-cell>
          <table:table-cell table:number-columns-repeated="2"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4" table:formula="of:=AVERAGE([.F12:.G12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Alumno</text:p>
          </table:table-cell>
          <table:table-cell table:style-name="ce49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4" table:formula="of:=AVERAGE([.F13:.G13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Alumno</text:p>
          </table:table-cell>
          <table:table-cell table:number-columns-repeated="2" table:style-name="ce18" office:value-type="float" office:value="7">
            <text:p>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4" table:formula="of:=AVERAGE([.F14:.G14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office:value-type="string">
            <text:p>Alumno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0">
            <text:p>10</text:p>
          </table:table-cell>
          <table:table-cell table:style-name="ce44" table:formula="of:=AVERAGE([.F15:.G15]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7" office:value-type="string">
            <text:p>Alumno</text:p>
          </table:table-cell>
          <table:table-cell table:style-name="ce50" office:value-type="float" office:value="6">
            <text:p>6</text:p>
          </table:table-cell>
          <table:table-cell table:style-name="ce49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44" table:formula="of:=AVERAGE([.F16:.G16])" office:value-type="float" office:value="7.5">
            <text:p>7,5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8" office:value-type="string">
            <text:p>2ºB</text:p>
          </table:table-cell>
          <table:table-cell table:style-name="ce49"/>
          <table:table-cell table:style-name="ce18" table:number-columns-repeated="3"/>
          <table:table-cell table:style-name="ce44"/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Alumno</text:p>
          </table:table-cell>
          <table:table-cell table:number-columns-repeated="2" table:style-name="ce18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44" table:formula="of:=AVERAGE([.F18:.G18])" office:value-type="float" office:value="8.5">
            <text:p>8,5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07:5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" style:display-name="PageStyle_PROYEC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7" meta:object-count="0"/>
    <meta:generator>OpenOffice/4.1.5$Unix OpenOffice.org_project/415m1$Build-9789</meta:generator>
  </office:meta>
</office:document-meta>
</file>