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4cm" fo:margin-left="-0.191cm" fo:margin-top="0cm" fo:margin-bottom="0cm" table:align="left" style:writing-mode="lr-tb"/>
    </style:style>
    <style:style style:name="Tabla1.A" style:family="table-column">
      <style:table-column-properties style:column-width="3.745cm"/>
    </style:style>
    <style:style style:name="Tabla1.B" style:family="table-column">
      <style:table-column-properties style:column-width="3.743cm"/>
    </style:style>
    <style:style style:name="Tabla1.C" style:family="table-column">
      <style:table-column-properties style:column-width="3.748cm"/>
    </style:style>
    <style:style style:name="Tabla1.D" style:family="table-column">
      <style:table-column-properties style:column-width="3.7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Léxico. 3º parte</text:span></text:p>
      <text:p text:style-name="P2"/>
      <text:list xml:id="list3741869063664567187" text:style-name="WWNum1">
        <text:list-item>
          <text:p text:style-name="P1"><text:span text:style-name="T2">Completa el cuadro sobre transformación gramatical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<text:span text:style-name="T2">Sustantivos</text:span></text:p>
          </table:table-cell>
          <table:table-cell table:style-name="Tabla1.A1" office:value-type="string">
            <text:p text:style-name="P4"><text:span text:style-name="T2">Adjetivos</text:span></text:p>
            <text:p text:style-name="P5"/>
            <text:p text:style-name="P4"><text:span text:style-name="T1">Pista: si le pones “muy” delante, te saldrá el adjetivo</text:span></text:p>
          </table:table-cell>
          <table:table-cell table:style-name="Tabla1.A1" office:value-type="string">
            <text:p text:style-name="P4"><text:span text:style-name="T2">Verbos</text:span></text:p>
            <text:p text:style-name="P5"/>
            <text:p text:style-name="P4"><text:span text:style-name="T1">Pista: los verbos acaban en AR, ER, IR.</text:span></text:p>
          </table:table-cell>
          <table:table-cell table:style-name="Tabla1.A1" office:value-type="string">
            <text:p text:style-name="P4"><text:span text:style-name="T2">Adverbios </text:span></text:p>
            <text:p text:style-name="P5"/>
            <text:p text:style-name="P4"><text:span text:style-name="T1">Algunos crean los adverbios, añadiendo </text:span></text:p>
            <text:p text:style-name="P4"><text:span text:style-name="T1">“–mente”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1">Terquedad 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Oportunidad 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Observación 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Distracción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Astucia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Ingenio 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Vanidad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Verdura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Inteligencia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1">Ambición 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3"/>
      <text:list xml:id="list1270861728" text:continue-numbering="true" text:style-name="WWNum1">
        <text:list-item>
          <text:p text:style-name="P1"><text:span text:style-name="T2">A continuación, tienes una serie de palabras cultas. Escribe al lado un sinónimo más informal/coloquial. Para ello tendrás que consultar su significado, pero no hace falta que lo copies:</text:span><text:span text:style-name="T1"> </text:span></text:p>
        </text:list-item>
      </text:list>
      <text:p text:style-name="P7"><text:span text:style-name="T1">Plagio, </text:span></text:p>
      <text:p text:style-name="P7"><text:span text:style-name="T1">Frenesí, </text:span></text:p>
      <text:p text:style-name="P7"><text:span text:style-name="T1">Candente, </text:span></text:p>
      <text:p text:style-name="P7"><text:span text:style-name="T1">Acritud, </text:span></text:p>
      <text:p text:style-name="P7"><text:span text:style-name="T1">Pérfido,</text:span></text:p>
      <text:p text:style-name="P7"><text:span text:style-name="T1">Fructífero,</text:span></text:p>
      <text:p text:style-name="P7"><text:span text:style-name="T1">Refulgente,</text:span></text:p>
      <text:p text:style-name="P7"><text:span text:style-name="T1">Inmune, </text:span></text:p>
      <text:p text:style-name="P8"/>
      <text:list xml:id="list133909985" text:continue-numbering="true" text:style-name="WWNum1">
        <text:list-item>
          <text:p text:style-name="P1"><text:span text:style-name="T2">Relaciona las palabras extranjeras de la 1º fila con su palabra correspondiente española de la 2º fila:</text:span></text:p>
        </text:list-item>
      </text:list>
      <text:p text:style-name="List_20_Paragraph"><text:bookmark text:name="_GoBack"/><text:span text:style-name="T1">1º) Hall, affaire, roll, récord, casete, dopado, debut, sprint, vedette, bafle, souvenir, ticket.</text:span></text:p>
      <text:p text:style-name="List_20_Paragraph"><text:soft-page-break/><text:span text:style-name="T1">2º) primera figura, papel/cometido, recuerdo, asunto, estreno, billete, vestíbulo, amplificador, plusmarca, magnetófono, drogado, esfuerzo final. 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8</meta:editing-cycles>
    <meta:creation-date>2020-05-14T08:45:00</meta:creation-date>
    <dc:date>2020-05-29T08:01:00</dc:date>
    <meta:editing-duration>PT25S</meta:editing-duration>
    <meta:generator>OpenOffice/4.1.5$Unix OpenOffice.org_project/415m1$Build-9789</meta:generator>
    <meta:document-statistic meta:table-count="1" meta:image-count="0" meta:object-count="0" meta:page-count="2" meta:paragraph-count="32" meta:word-count="133" meta:character-count="95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