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margin-top="0cm" fo:margin-bottom="0cm"/>
      <style:text-properties style:font-name="Arial" style:font-name-complex="Arial"/>
    </style:style>
    <style:style style:name="P2" style:family="paragraph" style:parent-style-name="Standard">
      <style:paragraph-properties fo:margin-top="0cm" fo:margin-bottom="0cm" fo:text-align="center" style:justify-single-word="false"/>
      <style:text-properties style:font-name="Arial" style:font-name-complex="Arial"/>
    </style:style>
    <style:style style:name="P3" style:family="paragraph" style:parent-style-name="Standard">
      <style:paragraph-properties fo:margin-top="0cm" fo:margin-bottom="0cm"/>
      <style:text-properties style:font-name="Arial" fo:font-style="italic" style:text-underline-style="solid" style:text-underline-width="auto" style:text-underline-color="font-color" style:font-style-asian="italic" style:font-name-complex="Arial"/>
    </style:style>
    <style:style style:name="P4" style:family="paragraph" style:parent-style-name="Standard" style:master-page-name="Standard">
      <style:paragraph-properties fo:margin-top="0cm" fo:margin-bottom="0cm" fo:text-align="center" style:justify-single-word="false" style:page-number="auto"/>
      <style:text-properties style:font-name="Arial" style:text-underline-style="solid" style:text-underline-width="auto" style:text-underline-color="font-color" fo:font-weight="bold" style:font-weight-asian="bold" style:font-name-complex="Arial"/>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ALORACIÓN DE PROGRESO</text:p>
      <text:p text:style-name="P1"/>
      <text:p text:style-name="P2">GGTT: La Evaluación con el Cuaderno de Séneca en el IES La Atalaya</text:p>
      <text:p text:style-name="P2">Código: 201104GT168</text:p>
      <text:p text:style-name="P1"/>
      <text:p text:style-name="P3">Logros conseguidos:</text:p>
      <text:p text:style-name="P1"/>
      <text:p text:style-name="P1">1. Hemos conseguido autoformarnos y aprender a utilizar una plataforma totalmente desconocida para la gran mayoría de los participantes.</text:p>
      <text:p text:style-name="P1">2. Hemos compartido información que hemos ido encontrando fomentando las buenas prácticas entre el profesorado.</text:p>
      <text:p text:style-name="P1">3. Hemos podido ayudar a otros miembros del claustro que no pertenecen al grupo de trabajo en el uso de la plataforma ya que este año todo el equipo educativo de 4º ESO está obligado a su uso.</text:p>
      <text:p text:style-name="P1">4. Vamos a crear material de formación para los siguientes cursos para todo el personal nuevo que venga. Se podrá ofrecer en las jornadas de bienvenida de dicho personal.</text:p>
      <text:p text:style-name="P1">5. Al utilizar dicha plataforma, hemos comprendido la importancia de salvaguardar los datos de nuestro alumnado, ya que el cuaderno de séneca es un entorno totalmente seguro que no comparte datos de nuestro alumnado en nubes digitales.</text:p>
      <text:p text:style-name="P1">6. Hemos aprendido a salir de nuestra zona de confort y arriesgarnos a evaluar de forma unitaria y utilizando los recursos que nos ofrece la administración.</text:p>
      <text:p text:style-name="P1">7. Nos hemos esforzado en aprender su funcionamiento de una manera rápida para ponerla en práctica lo antes posible y hemos sabido solventar problemas con los que nos hemos ido encontrando debido a nuestro desconocimiento.</text:p>
      <text:p text:style-name="P1"/>
      <text:p text:style-name="P3">Dificultades encontradas:</text:p>
      <text:p text:style-name="P1"/>
      <text:p text:style-name="P1">1. El tiempo para reuniones físicas ha sido casi inexistente debido a la carga de trabajo con la que nos encontramos.</text:p>
      <text:p text:style-name="P1">2. La formación presencial se ha ofrecido bastante tarde. Todos coincidimos que hubiera sido mejor en el primer trimestre.</text:p>
      <text:p text:style-name="P1">3. No hemos podido resolver algunas pequeñas dudas o errores con los que nos hemos encontrado. Todos esperamos solventarlas en la formación presencial.</text:p>
      <text:p text:style-name="P1">4. Algunos miembros del grupo de trabajo, menos acostumbrados a utilizar las nuevas tecnologías, creen que es bastante difícil el uso del cuaderno, aunque han ido limando asperezas poco a poco. </text:p>
      <text:p text:style-name="P1"/>
      <text:p text:style-name="P3">Balance global:</text:p>
      <text:p text:style-name="P1"/>
      <text:p text:style-name="P1">Bastante positivo en general. De hecho, encontramos más logros que dificultades en lo que llevamos de curso. Consideramos que es una herramienta intuitiva y que ha llegado para ayudarnos en nuestro trabajo evalu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jose armario catalan</meta:initial-creator>
    <meta:creation-date>2020-03-07T14:20:00</meta:creation-date>
    <dc:creator>juan jose armario catalan</dc:creator>
    <dc:date>2020-03-07T14:50:00</dc:date>
    <meta:editing-cycles>1</meta:editing-cycles>
    <meta:editing-duration>PT30M</meta:editing-duration>
    <meta:document-statistic meta:table-count="0" meta:image-count="0" meta:object-count="0" meta:page-count="1" meta:paragraph-count="18" meta:word-count="350" meta:character-count="2189"/>
    <meta:generator>OpenOffice/4.1.5$Unix OpenOffice.org_project/415m1$Build-9789</meta:generator>
  </office:meta>
</office:document-meta>
</file>