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Arial-BoldItalicMT" svg:font-family="Arial-BoldItalicMT" style:font-family-generic="script"/>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6.96cm" fo:margin-left="0.064cm" fo:margin-right="-0.023cm" table:align="margins"/>
    </style:style>
    <style:style style:name="Tabla1.A" style:family="table-column">
      <style:table-column-properties style:column-width="16.96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Arial" fo:font-size="11pt" style:font-name-asian="ArialMT" style:font-size-asian="11pt" style:font-name-complex="ArialMT" style:font-size-complex="11pt"/>
    </style:style>
    <style:style style:name="P2" style:family="paragraph" style:parent-style-name="Standard">
      <style:text-properties fo:color="#ec613d" style:font-name="Arial" fo:font-size="11pt" style:font-name-asian="Arial-BoldItalicMT" style:font-size-asian="11pt" style:font-name-complex="Arial-BoldItalicMT" style:font-size-complex="11pt"/>
    </style:style>
    <style:style style:name="P3" style:family="paragraph" style:parent-style-name="Standard">
      <style:paragraph-properties fo:text-align="start" style:justify-single-word="false" style:text-autospace="none"/>
      <style:text-properties fo:color="#ec613d" style:font-name="Arial" fo:font-size="11pt" style:font-name-asian="Arial-BoldItalicMT" style:font-size-asian="11pt" style:font-name-complex="Arial-BoldItalicMT" style:font-size-complex="11pt"/>
    </style:style>
    <style:style style:name="P4" style:family="paragraph" style:parent-style-name="Standard">
      <style:paragraph-properties fo:text-align="start" style:justify-single-word="false" style:text-autospace="none"/>
      <style:text-properties style:font-name="Arial" fo:font-size="11pt" style:font-size-asian="11pt" style:font-size-complex="11pt"/>
    </style:style>
    <style:style style:name="P5" style:family="paragraph" style:parent-style-name="Table_20_Contents">
      <style:text-properties style:font-name="Arial" fo:font-size="11pt" style:font-size-asian="11pt" style:font-size-complex="11pt"/>
    </style:style>
    <style:style style:name="P6" style:family="paragraph" style:parent-style-name="Table_20_Contents">
      <style:text-properties style:font-name="Arial" fo:font-size="11pt" fo:font-weight="bold" style:font-size-asian="11pt" style:font-weight-asian="bold" style:font-size-complex="11pt" style:font-weight-complex="bold"/>
    </style:style>
    <style:style style:name="P7"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8" style:family="paragraph" style:parent-style-name="Table_20_Contents">
      <style:text-properties style:font-name="Arial" fo:font-size="11pt" fo:font-weight="normal" style:font-size-asian="11pt" style:font-weight-asian="normal" style:font-size-complex="11pt" style:font-weight-complex="normal"/>
    </style:style>
    <style:style style:name="P9" style:family="paragraph" style:parent-style-name="Text_20_body">
      <style:paragraph-properties fo:line-height="115%"/>
      <style:text-properties style:font-name="Arial" fo:font-size="11pt" style:font-size-asian="11pt" style:font-size-complex="11pt"/>
    </style:style>
    <style:style style:name="P10" style:family="paragraph" style:parent-style-name="Table_20_Contents" style:list-style-name="L1">
      <style:text-properties style:font-name="Arial" fo:font-size="11pt" style:font-size-asian="11pt" style:font-size-complex="11pt"/>
    </style:style>
    <style:style style:name="P11" style:family="paragraph" style:parent-style-name="Table_20_Contents">
      <style:text-properties style:font-name="Arial" fo:font-size="11pt" fo:font-weight="normal" style:font-size-asian="11pt" style:font-weight-asian="normal" style:font-size-complex="11pt" style:font-weight-complex="normal"/>
    </style:style>
    <style:style style:name="P12" style:family="paragraph" style:parent-style-name="Text_20_body" style:list-style-name="L1">
      <style:paragraph-properties fo:line-height="115%"/>
      <style:text-properties style:font-name="Arial" fo:font-size="11pt" fo:font-weight="normal" style:font-size-asian="11pt" style:font-weight-asian="normal" style:font-size-complex="11pt" style:font-weight-complex="normal"/>
    </style:style>
    <style:style style:name="P13" style:family="paragraph" style:parent-style-name="Text_20_body" style:list-style-name="L1">
      <style:paragraph-properties fo:line-height="115%"/>
      <style:text-properties style:font-name="Arial" fo:font-size="11pt" style:font-size-asian="11pt" style:font-size-complex="11pt"/>
    </style:style>
    <style:style style:name="T1" style:family="text">
      <style:text-properties fo:color="#000000" style:font-name-asian="ArialMT" style:font-name-complex="ArialMT"/>
    </style:style>
    <style:style style:name="T2"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7">MEMORIA DE SEGUIMIENTO DE GRUPO DE TRABAJO <text:s text:c="39"/>CEP de Sevilla</text:p>
            <text:p text:style-name="P7"><text:s text:c="182"/>Curso 2019/20</text:p>
          </table:table-cell>
        </table:table-row>
        <table:table-row>
          <table:table-cell table:style-name="Tabla1.A2" office:value-type="string">
            <text:p text:style-name="P6">Título del Grupo de Trabajo: HERRAMIENTAS DE GSUITE Y DE SENECA</text:p>
          </table:table-cell>
        </table:table-row>
        <table:table-row>
          <table:table-cell table:style-name="Tabla1.A2" office:value-type="string">
            <text:p text:style-name="P6">Código:</text:p>
          </table:table-cell>
        </table:table-row>
        <table:table-row>
          <table:table-cell table:style-name="Tabla1.A2" office:value-type="string">
            <text:p text:style-name="P6">Reflexión global sobre los objetivos planteados en el proyecto. Actuaciones realizadas y no realizadas.</text:p>
            <text:p text:style-name="P6"/>
          </table:table-cell>
        </table:table-row>
        <table:table-row>
          <table:table-cell table:style-name="Tabla1.A2" office:value-type="string">
            <text:p text:style-name="P5">Creemos que en líneas generales los objetivos que se están cumpliendo son los siguientes :</text:p>
            <text:list xml:id="list7416526358667899080" text:style-name="L1">
              <text:list-item>
                <text:p text:style-name="P10">Iniciar el trámite de comunicación del centro con las familias a través de la plataforma PASEN. En cuanto a este objetivo los boletines de la 1ª evaluación se han comunicado a las familias por PASEN y <text:s/>las familias comienzan a comunicarse cada vez más con el Centro a través de esta plataforma.</text:p>
                <text:p text:style-name="P10"/>
              </text:list-item>
              <text:list-item>
                <text:p text:style-name="P12">Usar Gsuite para compartir documentos entre el profesorado y minimizar el gasto de fotocopias. El grupo de trabajo está organizando un documento compartido de Gdrive para todos los miembros del claustro,donde se están organizando todos los documentos del centro por carpetas (jefatura,dirección,orientación,actividades extraescolares y tutoría). A todos los documentos se les está dando un mismo formato oficial del IES Fernando de Herrera.</text:p>
              </text:list-item>
              <text:list-item>
                <text:p text:style-name="P12">Mejorar la competencia digital del alumnado y profesorado. Todos los miembros del grupo de trabajo y también otros compañeros del claustro estamos participando en un curso de 15 horas de formación organizado desde el CEP sobre herramientas Gsuite. Gracias a este curso estamos aprendiendo a mejorar nuestros recursos y metodologías en cada asignatura para poder así mejorar nuestro entorno educativo digital con el alumnado. Desde el grupo de trabajo hemos transmitido al claustro del Centro,la importancia de la seguridad <text:s/>y privacidad en el entorno educativo, gracias a la utilización de los correos coorporativos y las comunicaciones por Seneca.</text:p>
                <text:p text:style-name="P13">Los objetivos que todavía están en proceso son los siguientes:</text:p>
              </text:list-item>
              <text:list-item>
                <text:p text:style-name="P13">Aprender a configurar de forma personalizada el cuaderno de clase de la plataforma Séneca para su utilización.</text:p>
              </text:list-item>
              <text:list-item>
                <text:p text:style-name="P13">Entender y usar la nueva aplicación móvil iSenenca.</text:p>
              </text:list-item>
              <text:list-item>
                <text:p text:style-name="P13">Hacer uso del cuaderno del profesorado de Séneca. </text:p>
              </text:list-item>
            </text:list>
            <text:p text:style-name="P9">En cuanto al cuaderno Seneca, muchos de los miembros del grupo no lo están utlizando debido al desconocimiento de sus aplicaciones, mientras otros ya lo llevan utilizando desde <text:s/>cursos pasados y han investigado por su cuenta. Se ha planteado un asesoramiento al CEP para conocer sus utilizadades. </text:p>
            <text:p text:style-name="P5"/>
            <text:p text:style-name="P5"/>
          </table:table-cell>
        </table:table-row>
        <table:table-row>
          <table:table-cell table:style-name="Tabla1.A2" office:value-type="string">
            <text:p text:style-name="P6">Trabajo cooperativo de los integrantes del grupo: </text:p>
          </table:table-cell>
        </table:table-row>
        <table:table-row>
          <table:table-cell table:style-name="Tabla1.A2" office:value-type="string">
            <text:p text:style-name="P2"><text:span text:style-name="T2">PARTICIPACIÓN GRUPAL: </text:span><text:span text:style-name="T1">Todos los integrantes del grupo participaron con</text:span></text:p>
            <text:p text:style-name="P1">entusiasmo.</text:p>
            <text:p text:style-name="P1"/>
            <text:p text:style-name="P3"><text:span text:style-name="T2">RESPONSABILIDAD COMPARTIDA: </text:span><text:span text:style-name="T1">La mayor parte del grupo comparte la</text:span></text:p>
            <text:p text:style-name="P1">responsabilidad en las tareas.</text:p>
            <text:p text:style-name="P1"><text:soft-page-break/></text:p>
            <text:p text:style-name="P3"><text:span text:style-name="T2">CALIDAD DE INTERACCIÓN: </text:span><text:span text:style-name="T1">Los participantes muestran estar</text:span></text:p>
            <text:p text:style-name="P1">versados en la interacción; se conducen animadas discusiones centradas en las tareas.</text:p>
            <text:p text:style-name="P1"/>
            <text:p text:style-name="P3"><text:span text:style-name="T2">RESPONSABILIDAD INDIVIDUAL: <text:s/></text:span><text:span text:style-name="T1">Han adaptado su trabajo individual incorporando los buenos aportes de los compañeros y eliminado los innecesarios o erróneos.</text:span></text:p>
            <text:p text:style-name="P1"/>
            <text:p text:style-name="P3"><text:span text:style-name="T2">ROLES DENTRO DEL GRUPO: </text:span><text:span text:style-name="T1">Cada participante tiene un rol definido ;desempeño efectivo de roles.</text:span></text:p>
            <text:p text:style-name="P1"/>
            <text:p text:style-name="P3"><text:span text:style-name="T2">DINÁMICA DE AGRUPAMIENTOS: </text:span><text:span text:style-name="T1">Se han agrupado según las necesidades de cada momento y han aceptado los cambios de situación.</text:span></text:p>
            <text:p text:style-name="P1"/>
            <text:p text:style-name="P3"><text:span text:style-name="T2">RESOLUCIÓN DE CONFLICTOS: </text:span><text:span text:style-name="T1">En los de desacuerdos han escuchado las opiniones de los compañeros y han aportado sus opiniones argumentadas.</text:span></text:p>
            <text:p text:style-name="P1"/>
            <text:p text:style-name="P3"><text:span text:style-name="T2">ORGANIZACIÓN DE TIEMPOS Y ESPACIOS: </text:span><text:span text:style-name="T1">Han conseguido presentar el trabajo en</text:span></text:p>
            <text:p text:style-name="P1">el momento acordado entre todos con ayuda de agentes externos.</text:p>
            <text:p text:style-name="P4"/>
            <text:p text:style-name="P5"/>
          </table:table-cell>
        </table:table-row>
        <table:table-row>
          <table:table-cell table:style-name="Tabla1.A2" office:value-type="string">
            <text:p text:style-name="P6">Logros alcanzados. Valoración global del progreso del grupo.</text:p>
          </table:table-cell>
        </table:table-row>
        <table:table-row>
          <table:table-cell table:style-name="Tabla1.A2" office:value-type="string">
            <text:p text:style-name="P8">Cuando empezamos el grupo de trabajo quisimos abarcar muchos objetivos para mejorar las competencias digitales tanto a nivel de Centro como de aula. Sabemos que estos objetivos no se pueden realizar en un sólo curso y que se irán consiguiendo poco a poco en los cursos posteriores. </text:p>
            <text:p text:style-name="P8">Seguimos encontrando muchas dificultades con el poco compromiso de muchos miembros del claustro y, en ocasiones, de la directiva del Centro. Aún así estamos concienciados en esta transformación progresiva de nuestro centro educativo.</text:p>
            <text:p text:style-name="P8">A nivel de aula también encontramos muchos problemas con los recursos del Centro, ya que todavía existen algunas aulas sin pizarra digital y ordenador, lo que impide utilizar todos las herramientas de Gsuite con el alumnado. Aún así todos los miembros seguimos trabajando con Classroom. <text:s text:c="2"/></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table-cell table:style-name="Tabla1.A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Arial-BoldItalicMT" svg:font-family="Arial-BoldItalicMT" style:font-family-generic="script"/>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1T09:44:53.118108581</meta:creation-date>
    <dc:date>2020-03-05T17:46:40.83</dc:date>
    <meta:editing-duration>PT1H26M26S</meta:editing-duration>
    <meta:editing-cycles>5</meta:editing-cycles>
    <meta:generator>OpenOffice/4.1.3$Win32 OpenOffice.org_project/413m1$Build-9783</meta:generator>
    <meta:document-statistic meta:table-count="1" meta:image-count="0" meta:object-count="0" meta:page-count="2" meta:paragraph-count="31" meta:word-count="638" meta:character-count="4383"/>
  </office:meta>
</office:document-meta>
</file>