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4.939cm" fo:margin-right="0cm" fo:text-indent="1.249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language="es" fo:country="ES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FORME DE DESARROLLO DEL GRUPO DE TRABAJO “APP CUADERNO DEL PROFESOR”</text:span></text:p>
      <text:p text:style-name="P2"/>
      <text:p text:style-name="P2"/>
      <text:p text:style-name="P1"><text:span text:style-name="T2">Leido el informe del cordinador y trás la visitas pertinentes para ver el trabajo del grupo, Ignacio Robledano como asesor de referencia del grupo de trabajo informa:</text:span></text:p>
      <text:p text:style-name="P1"><text:span text:style-name="T2">Que el grupo va cumpliendo con las tareas que se habían propuesto , habiendo realizado completamente las dos primeras de un total de 5.</text:span></text:p>
      <text:p text:style-name="P1"><text:span text:style-name="T2">Que el grupo funciona de manera autonoma realizandio el trabajo on line y que solo realizarán la última sesión de forma presencial para la evalución y memoria del grupo.</text:span></text:p>
      <text:p text:style-name="P1"><text:span text:style-name="T2">Por lo que considero que el grupo tiene un informe positivo y animarles a continuar en la linea iniciada, si bien deben de acelerar un poco el trabajo para poder concluir las 5 tareas.</text:span><text:bookmark text:name="_GoBack"/></text:p>
      <text:p text:style-name="P3"><text:span text:style-name="T2">Ignacio Robledan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0pt" fo:language="es" fo:country="ES" style:font-name-asian="Arimo1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10:02:00</meta:creation-date>
    <meta:initial-creator>IROBLEDANO</meta:initial-creator>
    <dc:creator>IROBLEDANO</dc:creator>
    <dc:date>2017-03-21T10:18:37</dc:date>
    <meta:editing-cycles>1</meta:editing-cycles>
    <meta:generator>OpenOffice/4.1.5$Unix OpenOffice.org_project/415m1$Build-9789</meta:generator>
    <meta:document-statistic meta:table-count="0" meta:image-count="0" meta:object-count="0" meta:page-count="1" meta:paragraph-count="6" meta:word-count="127" meta:character-count="742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