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9000002771512A953B9E0362B.png" manifest:media-type="image/png"/>
  <manifest:file-entry manifest:full-path="Pictures/10000000000003FF000002AD59FA7B16FE471A16.jpg" manifest:media-type="image/jpeg"/>
  <manifest:file-entry manifest:full-path="Pictures/100000000000022B000001BEAED95273C3F3621A.png" manifest:media-type="image/png"/>
  <manifest:file-entry manifest:full-path="Pictures/100000000000031C000002E35266A9A6F8D0B62E.jpg" manifest:media-type="image/jpeg"/>
  <manifest:file-entry manifest:full-path="Pictures/10000000000001F4000001CE3392B64B276D7DAC.jpg" manifest:media-type="image/jpeg"/>
  <manifest:file-entry manifest:full-path="Pictures/100000000000031600000190554FAAD9D1A1043E.jpg" manifest:media-type="image/jpeg"/>
  <manifest:file-entry manifest:full-path="Pictures/1000000000000400000002457F96DD3589F2C06C.jpg" manifest:media-type="image/jpeg"/>
  <manifest:file-entry manifest:full-path="Pictures/10000000000001F400000177F339DA0790FEFDB2.jpg" manifest:media-type="image/jpeg"/>
  <manifest:file-entry manifest:full-path="Pictures/1000000000000280000001E071F93CF528854056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518cm, 0cm, 0.432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2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10.25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notes">
      <style:graphic-properties draw:stroke="none" draw:fill="none" draw:fill-color="#ffffff" draw:textarea-horizontal-align="left" draw:textarea-vertical-align="top" fo:min-height="11.431cm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notes">
      <style:graphic-properties draw:fill-color="#ffffff" fo:min-height="11.431cm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96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56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9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5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75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justify" fo:text-indent="0cm"/>
    </style:style>
    <style:style style:name="P4" style:family="paragraph">
      <style:paragraph-properties fo:margin-left="0cm" fo:margin-right="0cm" fo:margin-top="0.211cm" fo:margin-bottom="0cm" fo:text-align="justify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text-properties fo:language="es" fo:country="ES" style:language-asian="es" style:country-asian="ES" style:language-complex="es" style:country-complex="ES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line-height="90%" fo:text-align="center" fo:text-indent="0cm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color="#ff0000" style:font-name="Andalus" fo:font-size="54pt" fo:language="es" fo:country="ES" style:font-name-asian="Andalus" style:font-size-asian="54pt" style:language-asian="es" style:country-asian="ES" style:font-name-complex="Andalus" style:font-size-complex="54pt" style:language-complex="es" style:country-complex="ES"/>
    </style:style>
    <style:style style:name="T2" style:family="text">
      <style:text-properties fo:color="#000000" style:font-name="Andalus" fo:font-size="16pt" fo:language="es" fo:country="ES" style:font-name-asian="Andalus" style:font-size-asian="16pt" style:language-asian="es" style:country-asian="ES" style:font-name-complex="Andalus" style:font-size-complex="16pt" style:language-complex="es" style:country-complex="ES"/>
    </style:style>
    <style:style style:name="T3" style:family="text">
      <style:text-properties fo:font-size="24pt" fo:language="es" fo:country="ES" fo:font-weight="bold" style:font-name-asian="Andalus" style:font-size-asian="24pt" style:language-asian="es" style:country-asian="ES" style:font-weight-asian="bold" style:font-name-complex="Andalus" style:font-size-complex="24pt" style:language-complex="es" style:country-complex="ES" style:font-weight-complex="bold"/>
    </style:style>
    <style:style style:name="T4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5" style:family="text">
      <style:text-properties fo:language="es" fo:country="ES" style:language-asian="es" style:country-asian="ES" style:language-complex="es" style:country-complex="ES"/>
    </style:style>
    <style:style style:name="T6" style:family="text">
      <style:text-properties fo:font-size="28pt" fo:language="es" fo:country="ES" fo:font-style="italic" style:font-size-asian="28pt" style:language-asian="es" style:country-asian="ES" style:font-style-asian="italic" style:font-size-complex="28pt" style:language-complex="es" style:country-complex="ES" style:font-style-complex="italic"/>
    </style:style>
    <style:style style:name="T7" style:family="text">
      <style:text-properties fo:font-size="44pt" fo:language="es" fo:country="ES" style:font-size-asian="44pt" style:language-asian="es" style:country-asian="ES" style:font-size-complex="44pt" style:language-complex="es" style:country-complex="ES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2.382cm" svg:x="1.905cm" svg:y="2.381cm" presentation:class="title" presentation:user-transformed="true">
          <draw:text-box>
            <text:list text:style-name="L1">
              <text:list-header>
                <text:p text:style-name="P1"><text:span text:style-name="T1">ÉPOCA ROMANA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78cm" svg:height="10.504cm" svg:x="3.81cm" svg:y="5.159cm">
          <draw:text-box>
            <text:list text:style-name="L2">
              <text:list-item>
                <text:p text:style-name="P3"><text:span text:style-name="T3">Escrituras y escuelas</text:span></text:p>
              </text:list-item>
            </text:list>
            <text:list text:style-name="L3">
              <text:list-header>
                <text:p text:style-name="P4"><text:span text:style-name="T3"><text:tab/></text:span><text:span text:style-name="T3">- Tablillas enceradas</text:span></text:p>
                <text:p text:style-name="P4"><text:span text:style-name="T3"><text:tab/></text:span><text:span text:style-name="T3">- Papiro y pergamino</text:span></text:p>
                <text:p text:style-name="P4"><text:span text:style-name="T3"><text:tab/></text:span><text:span text:style-name="T3">- Escuelas romanas</text:span></text:p>
                <text:p text:style-name="P3"><text:span text:style-name="T3"/></text:p>
              </text:list-header>
            </text:list>
            <text:list text:style-name="L2">
              <text:list-item>
                <text:p text:style-name="P3"><text:span text:style-name="T3">Números romanos</text:span></text:p>
              </text:list-item>
            </text:list>
            <text:list text:style-name="L3">
              <text:list-header>
                <text:p text:style-name="P3"><text:span text:style-name="T3"/></text:p>
              </text:list-header>
            </text:list>
            <text:list text:style-name="L2">
              <text:list-item>
                <text:p text:style-name="P3"><text:span text:style-name="T3">Latín</text:span></text:p>
              </text:list-item>
            </text:list>
            <text:list text:style-name="L3">
              <text:list-header>
                <text:p text:style-name="P3"><text:span text:style-name="T3"/></text:p>
              </text:list-header>
            </text:list>
          </draw:text-box>
        </draw:frame>
        <draw:frame draw:name="3 Imagen" draw:style-name="gr1" draw:text-style-name="P5" draw:layer="layout" svg:width="8.824cm" svg:height="7.091cm" svg:x="15.2cm" svg:y="10.4cm">
          <draw:image xlink:href="Pictures/100000000000022B000001BEAED95273C3F3621A.png" xlink:type="simple" xlink:show="embed" xlink:actuate="onLoad">
            <text:p/>
          </draw:image>
          <svg:desc>mapa ilustrado imperio romano.png</svg:desc>
        </draw:fram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3" draw:text-style-name="P6" draw:layer="layout" svg:width="15.24cm" svg:height="11.431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list text:style-name="L4">
              <text:list-header>
                <text:p text:style-name="P7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8"><text:span text:style-name="T5">La escritura en Roma</text:span></text:p>
              </text:list-header>
            </text:list>
          </draw:text-box>
        </draw:frame>
        <draw:frame draw:name="5 Marcador de contenido" draw:style-name="gr1" draw:text-style-name="P5" draw:layer="layout" svg:width="18.776cm" svg:height="12.572cm" svg:x="3.312cm" svg:y="4.445cm">
          <draw:image xlink:href="Pictures/10000000000003FF000002AD59FA7B16FE471A16.jpg" xlink:type="simple" xlink:show="embed" xlink:actuate="onLoad">
            <text:p/>
          </draw:image>
          <svg:desc>depositphotos_19380543-stock-photo-roman-scripture.jpg</svg:desc>
        </draw:frame>
        <presentation:notes draw:style-name="dp3">
          <draw:page-thumbnail draw:style-name="gr2" draw:layer="layout" svg:width="12.7cm" svg:height="9.525cm" svg:x="3.175cm" svg:y="1.904cm" draw:page-number="2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presentation:style-name="pr6" draw:text-style-name="P2" draw:layer="layout" svg:width="22.86cm" svg:height="2.214cm" svg:x="1.27cm" svg:y="0.763cm" presentation:class="title" presentation:user-transformed="true">
          <draw:text-box>
            <text:list text:style-name="L4">
              <text:list-header>
                <text:p text:style-name="P8"><text:span text:style-name="T5">Tablillas Enceradas </text:span></text:p>
              </text:list-header>
            </text:list>
          </draw:text-box>
        </draw:frame>
        <draw:frame draw:name="3 Marcador de contenido" draw:style-name="gr1" draw:text-style-name="P5" draw:layer="layout" svg:width="21.145cm" svg:height="11.995cm" svg:x="1.984cm" svg:y="5.159cm">
          <draw:image xlink:href="Pictures/1000000000000400000002457F96DD3589F2C06C.jpg" xlink:type="simple" xlink:show="embed" xlink:actuate="onLoad">
            <text:p/>
          </draw:image>
          <svg:desc>Tablillas-de-cera.jpg</svg:desc>
        </draw:frame>
        <draw:custom-shape draw:name="1 Título" draw:style-name="gr4" draw:text-style-name="P2" draw:layer="layout" svg:width="22.86cm" svg:height="1.985cm" svg:x="1.191cm" svg:y="2.778cm">
          <text:list text:style-name="L4">
            <text:list-header>
              <text:p text:style-name="P10"><text:span text:style-name="T6">(Tabellae Ceratae)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5cm" svg:x="3.175cm" svg:y="1.904cm" draw:page-number="3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presentation:style-name="pr7" draw:text-style-name="P2" draw:layer="layout" svg:width="22.86cm" svg:height="1.817cm" svg:x="1.27cm" svg:y="0.762cm" presentation:class="title" presentation:user-transformed="true">
          <draw:text-box>
            <text:list text:style-name="L4">
              <text:list-header>
                <text:p text:style-name="P8"><text:span text:style-name="T5">Papiro</text:span></text:p>
              </text:list-header>
            </text:list>
          </draw:text-box>
        </draw:frame>
        <draw:frame draw:name="3 Marcador de contenido" draw:style-name="gr5" draw:text-style-name="P5" draw:layer="layout" svg:width="19.447cm" svg:height="13.493cm" svg:x="2.778cm" svg:y="4.763cm">
          <draw:image xlink:href="Pictures/1000000000000280000001E071F93CF528854056.jpg" xlink:type="simple" xlink:show="embed" xlink:actuate="onLoad">
            <text:p/>
          </draw:image>
          <svg:desc>Papiro.jpg</svg:desc>
        </draw:frame>
        <draw:custom-shape draw:name="1 Título" draw:style-name="gr6" draw:text-style-name="P2" draw:layer="layout" svg:width="22.86cm" svg:height="2.214cm" svg:x="1.191cm" svg:y="2.549cm">
          <text:list text:style-name="L4">
            <text:list-header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 Título" draw:style-name="gr4" draw:text-style-name="P2" draw:layer="layout" svg:width="22.86cm" svg:height="1.817cm" svg:x="1.191cm" svg:y="2.549cm">
          <text:list text:style-name="L4">
            <text:list-header>
              <text:p text:style-name="P11"><text:span text:style-name="T6">(Papyru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5cm" svg:x="3.175cm" svg:y="1.904cm" draw:page-number="4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frame presentation:style-name="pr8" draw:text-style-name="P2" draw:layer="layout" svg:width="22.225cm" svg:height="2.183cm" svg:x="0.991cm" svg:y="0.396cm" presentation:class="title" presentation:user-transformed="true">
          <draw:text-box>
            <text:list text:style-name="L4">
              <text:list-header>
                <text:p text:style-name="P8"><text:span text:style-name="T5">Pergamino</text:span></text:p>
              </text:list-header>
            </text:list>
          </draw:text-box>
        </draw:frame>
        <draw:frame draw:name="3 Marcador de contenido" draw:style-name="gr1" draw:text-style-name="P5" draw:layer="layout" svg:width="20.902cm" svg:height="11.827cm" svg:x="2.249cm" svg:y="5.437cm">
          <draw:image xlink:href="Pictures/100000000000031600000190554FAAD9D1A1043E.jpg" xlink:type="simple" xlink:show="embed" xlink:actuate="onLoad">
            <text:p/>
          </draw:image>
          <svg:desc>PErgamino.jpg</svg:desc>
        </draw:frame>
        <draw:custom-shape draw:name="1 Título" draw:style-name="gr4" draw:text-style-name="P2" draw:layer="layout" svg:width="22.225cm" svg:height="2.382cm" svg:x="0.992cm" svg:y="2.381cm">
          <text:list text:style-name="L4">
            <text:list-header>
              <text:p text:style-name="P11"><text:span text:style-name="T6">(Pergaminum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5cm" svg:x="3.175cm" svg:y="1.904cm" draw:page-number="5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9" draw:text-style-name="P2" draw:layer="layout" svg:width="22.86cm" svg:height="2.412cm" svg:x="1.27cm" svg:y="0.397cm" presentation:class="title" presentation:user-transformed="true">
          <draw:text-box>
            <text:list text:style-name="L4">
              <text:list-header>
                <text:p text:style-name="P8"><text:span text:style-name="T5">Escuelas</text:span></text:p>
              </text:list-header>
            </text:list>
          </draw:text-box>
        </draw:frame>
        <draw:frame draw:name="3 Marcador de contenido" draw:style-name="gr1" draw:text-style-name="P5" draw:layer="layout" svg:width="12.294cm" svg:height="12.572cm" svg:x="1.191cm" svg:y="5.287cm">
          <draw:image xlink:href="Pictures/1000000000000269000002771512A953B9E0362B.png" xlink:type="simple" xlink:show="embed" xlink:actuate="onLoad">
            <text:p/>
          </draw:image>
          <svg:desc>Sin título.png</svg:desc>
        </draw:frame>
        <draw:frame draw:name="4 Imagen" draw:style-name="gr1" draw:text-style-name="P5" draw:layer="layout" svg:width="9.19cm" svg:height="8.533cm" svg:x="14.883cm" svg:y="6.945cm">
          <draw:image xlink:href="Pictures/100000000000031C000002E35266A9A6F8D0B62E.jpg" xlink:type="simple" xlink:show="embed" xlink:actuate="onLoad">
            <text:p/>
          </draw:image>
          <svg:desc>Escuela romana 2.jpg</svg:desc>
        </draw:frame>
        <draw:custom-shape draw:name="1 Título" draw:style-name="gr4" draw:text-style-name="P2" draw:layer="layout" svg:width="22.86cm" svg:height="2.412cm" svg:x="1.191cm" svg:y="1.954cm">
          <text:list text:style-name="L4">
            <text:list-header>
              <text:p text:style-name="P11"><text:span text:style-name="T6">(Schol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5cm" svg:x="3.175cm" svg:y="1.904cm" draw:page-number="6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9" draw:text-style-name="P2" draw:layer="layout" svg:width="22.86cm" svg:height="2.412cm" svg:x="1.27cm" svg:y="0.763cm" presentation:class="title" presentation:user-transformed="true">
          <draw:text-box>
            <text:list text:style-name="L4">
              <text:list-header>
                <text:p text:style-name="P8"><text:span text:style-name="T5">Números romanos</text:span></text:p>
              </text:list-header>
            </text:list>
          </draw:text-box>
        </draw:frame>
        <draw:frame draw:name="3 Marcador de contenido" draw:style-name="gr1" draw:text-style-name="P5" draw:layer="layout" svg:width="19.645cm" svg:height="14.323cm" svg:x="2.778cm" svg:y="4.727cm">
          <draw:image xlink:href="Pictures/10000000000001F400000177F339DA0790FEFDB2.jpg" xlink:type="simple" xlink:show="embed" xlink:actuate="onLoad">
            <text:p/>
          </draw:image>
          <svg:desc>5938576742_82e742a9cd.jpg</svg:desc>
        </draw:frame>
        <draw:custom-shape draw:name="1 Título" draw:style-name="gr4" draw:text-style-name="P2" draw:layer="layout" svg:width="22.86cm" svg:height="2.412cm" svg:x="1.349cm" svg:y="2.747cm">
          <text:list text:style-name="L4">
            <text:list-header>
              <text:p text:style-name="P11"><text:span text:style-name="T6">(Numerus romanu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5cm" svg:x="3.175cm" svg:y="1.904cm" draw:page-number="7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presentation:style-name="pr10" draw:text-style-name="P2" draw:layer="layout" svg:width="22.86cm" svg:height="3.007cm" svg:x="1.27cm" svg:y="0.762cm" presentation:class="title" presentation:user-transformed="true">
          <draw:text-box>
            <text:list text:style-name="L4">
              <text:list-header>
                <text:p text:style-name="P8"><text:span text:style-name="T5">Latín</text:span></text:p>
              </text:list-header>
            </text:list>
          </draw:text-box>
        </draw:frame>
        <draw:frame draw:name="3 Marcador de contenido" draw:style-name="gr1" draw:text-style-name="P5" draw:layer="layout" svg:width="14.336cm" svg:height="13.247cm" svg:x="5.358cm" svg:y="4.961cm">
          <draw:image xlink:href="Pictures/10000000000001F4000001CE3392B64B276D7DAC.jpg" xlink:type="simple" xlink:show="embed" xlink:actuate="onLoad">
            <text:p/>
          </draw:image>
          <svg:desc>cul3.jpg</svg:desc>
        </draw:frame>
        <presentation:notes draw:style-name="dp3">
          <draw:page-thumbnail draw:style-name="gr2" draw:layer="layout" svg:width="12.7cm" svg:height="9.525cm" svg:x="3.175cm" svg:y="1.904cm" draw:page-number="8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1.308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ÉPOCA ROMANA</dc:title>
    <meta:initial-creator>jose</meta:initial-creator>
    <meta:creation-date>2017-04-01T19:15:45</meta:creation-date>
    <dc:creator>usuario </dc:creator>
    <dc:date>2017-04-07T11:09:43.894779358</dc:date>
    <meta:editing-cycles>15</meta:editing-cycles>
    <meta:editing-duration>PT1H39M52S</meta:editing-duration>
    <meta:generator>LibreOffice/5.0.5.2$Linux_x86 LibreOffice_project/00m0$Build-2</meta:generator>
    <meta:document-statistic meta:object-count="63"/>
  </office:meta>
</office:document-meta>
</file>