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ÍTULO: “Los juguetes enfadados”</text:span></text:p>
      <text:p text:style-name="Standard"><text:span text:style-name="T1">AUTOR: Gemma Solá, Nuria Fernández y Sandra Sayavera</text:span></text:p>
      <text:p text:style-name="Standard"><text:span text:style-name="T1">DESTINATARIOS: alumnos del primer nivel del 2º ciclo de Educación Infantil</text:span></text:p>
      <text:p text:style-name="Standard"><text:span text:style-name="T1">VALOR A TRABAJAR: El orden</text:span></text:p>
      <text:p text:style-name="Standard"><text:span text:style-name="T1">OBJETIVOS: </text:span></text:p>
      <text:list xml:id="list362910654869918887" text:style-name="WWNum1">
        <text:list-item>
          <text:p text:style-name="P1"><text:span text:style-name="T1">Aprender el valor que tiene el orden en nuestro entorno.</text:span></text:p>
        </text:list-item>
        <text:list-item>
          <text:p text:style-name="P1"><text:span text:style-name="T1">Respetar el medio que nos rodea ya sea material o ambiental, propio o ajeno.</text:span></text:p>
        </text:list-item>
        <text:list-item>
          <text:p text:style-name="P1"><text:span text:style-name="T1">Reconocer los errores para repararlos.</text:span></text:p>
        </text:list-item>
        <text:list-item>
          <text:p text:style-name="P1"><text:span text:style-name="T1">Disfrutar del juego con los demás.</text:span></text:p>
        </text:list-item>
      </text:list>
      <text:p text:style-name="Standard"><text:span text:style-name="T1">LECTURA</text:span></text:p>
      <text:p text:style-name="Standard"><text:span text:style-name="T1">Los juguetes de Pablo y María estaban enfadados con ellos, porque los trataban mal.</text:span></text:p>
      <text:p text:style-name="Standard"><text:span text:style-name="T1">Las muñecas estaban cansadas de ir desnudas por el suelo y de que las tiraran de los pelos. Los coches querían tener ruedas. A los puzles les gustaría tener todas sus piezas…</text:span></text:p>
      <text:p text:style-name="Standard"><text:span text:style-name="T1"><text:s/>Un día, un rompecabezas dijo a los demás juguetes: - No jugaremos hasta que nos traten bien. Los</text:span><text:bookmark text:name="_GoBack"/><text:span text:style-name="T1"> juguetes permanecieron quietos en sus estantes cuando los niños volvieron; estaban usando su magia para que no pudieran jugar con ellos. Pablo y María se miraron extrañados.- ¿Qué estaba pasando?</text:span></text:p>
      <text:p text:style-name="Standard"><text:span text:style-name="T1">Una vocecilla dijo enfadada:- No queremos jugar con vosotros, porque nos tratáis mal.</text:span></text:p>
      <text:p text:style-name="Standard"><text:span text:style-name="T1">- ¡Nos tiráis por el suelo, no nos recogéis y perdéis nuestras piezas!</text:span></text:p>
      <text:p text:style-name="Standard"><text:span text:style-name="T1">- ¡El coche no tiene ruedas! ¡Y yo voy desnuda y despeinada!- dijo Margarita, la muñeca.</text:span></text:p>
      <text:p text:style-name="Standard"><text:span text:style-name="T1">Pablo y María comprendieron que todas las cosas deben tratarse bien. Desde entonces los juguetes vuelven a jugar con ellos de nuevo.</text:span></text:p>
      <text:p text:style-name="Standard"><text:span text:style-name="T1">COMPRENSIÓN LECTORA</text:span></text:p>
      <text:p text:style-name="Standard"><text:span text:style-name="T1">L.- ¿Cómo se llamaban los protagonistas?</text:span></text:p>
      <text:p text:style-name="Standard"><text:span text:style-name="T1">L.- ¿Con qué se divertían?</text:span></text:p>
      <text:p text:style-name="Standard"><text:span text:style-name="T1">L.- ¿cómo trataban las cosas? ¿Qué hacían?</text:span></text:p>
      <text:p text:style-name="Standard"><text:span text:style-name="T1">L.- ¿Cómo se arregló la situación?</text:span></text:p>
      <text:p text:style-name="Standard"><text:soft-page-break/><text:span text:style-name="T1">I.- ¿Por qué los niños no cuidaban las cosas?</text:span></text:p>
      <text:p text:style-name="Standard"><text:span text:style-name="T1">I.- ¿Por qué hicieron magia los juguetes?</text:span></text:p>
      <text:p text:style-name="Standard"><text:span text:style-name="T1">V.- ¿Cómo se sentirías si fueras uno de esos juguetes? ¿Por qué?</text:span></text:p>
      <text:p text:style-name="Standard"><text:span text:style-name="T1">V.- ¿Qué juguete serías? ¿Por qué?</text:span></text:p>
      <text:p text:style-name="Standard"><text:span text:style-name="T1">V.- ¿Cómo te comportas tú con tus cosas?</text:span></text:p>
      <text:p text:style-name="Standard"><text:span text:style-name="T1">V.- ¿Cómo podrías mejorar en este aspecto?</text:span></text:p>
      <text:p text:style-name="Standard"><text:span text:style-name="T1">CONCLUSIÓN</text:span></text:p>
      <text:p text:style-name="Standard"><text:span text:style-name="T1">Para terminar realizamos una síntesis de la lectura, relacionando lo que habíamos previsto antes de la misma, con la conclusión <text:s/>a la que llegamos una vez terminada.</text:span></text:p>
      <text:p text:style-name="Standard"><text:span text:style-name="T1">“Cuidar las cosas y tratarlas bienes una muestra de respeto hacia los demás y hacia nosotros mismos, y además así conservamos mejor nuestro entorno y por más tiempo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HO</meta:initial-creator>
    <dc:creator>LUCHO</dc:creator>
    <meta:editing-cycles>8</meta:editing-cycles>
    <meta:creation-date>2017-01-15T20:19:00</meta:creation-date>
    <dc:date>2017-01-17T22:35:00</dc:date>
    <meta:editing-duration>PT1M35S</meta:editing-duration>
    <meta:generator>OpenOffice/4.1.5$Unix OpenOffice.org_project/415m1$Build-9789</meta:generator>
    <meta:document-statistic meta:table-count="0" meta:image-count="0" meta:object-count="0" meta:page-count="2" meta:paragraph-count="31" meta:word-count="359" meta:character-count="2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