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, 'Arial Unicode MS'"/>
    <style:font-face style:name="lucida grande" svg:font-family="'lucida grande'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ac72c"/>
    </style:style>
    <style:style style:name="P2" style:family="paragraph" style:parent-style-name="Text_20_body">
      <style:text-properties style:font-name="lucida grande" officeooo:paragraph-rsid="001ac72c"/>
    </style:style>
    <style:style style:name="P3" style:family="paragraph" style:parent-style-name="Text_20_body">
      <style:text-properties style:font-name="lucida grande" officeooo:paragraph-rsid="001b5bc9"/>
    </style:style>
    <style:style style:name="P4" style:family="paragraph" style:parent-style-name="Standard">
      <style:paragraph-properties fo:text-align="justify" style:justify-single-word="false"/>
      <style:text-properties officeooo:paragraph-rsid="001b37d7"/>
    </style:style>
    <style:style style:name="P5" style:family="paragraph" style:parent-style-name="Standard">
      <style:paragraph-properties fo:text-align="justify" style:justify-single-word="false"/>
      <style:text-properties officeooo:paragraph-rsid="001b37d7" style:font-weight-complex="bold"/>
    </style:style>
    <style:style style:name="P6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fo:font-weight="bold" officeooo:paragraph-rsid="001b37d7" style:font-weight-asian="bold" style:font-weight-complex="bold"/>
    </style:style>
    <style:style style:name="P7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fo:font-weight="bold" officeooo:paragraph-rsid="001b37d7" style:font-weight-asian="bold"/>
    </style:style>
    <style:style style:name="P8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officeooo:paragraph-rsid="001b37d7"/>
    </style:style>
    <style:style style:name="P9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font-name="lucida grande" fo:font-size="12pt" fo:font-weight="bold" officeooo:paragraph-rsid="001b37d7" style:font-size-asian="12pt" style:font-weight-asian="bold" style:font-size-complex="12pt" style:font-weight-complex="bold"/>
    </style:style>
    <style:style style:name="P10" style:family="paragraph" style:parent-style-name="Párrafo_20_de_20_lista" style:list-style-name="WW8Num2">
      <style:paragraph-properties fo:text-align="justify" style:justify-single-word="false"/>
      <style:text-properties officeooo:paragraph-rsid="001b37d7"/>
    </style:style>
    <style:style style:name="P11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officeooo:paragraph-rsid="001b37d7"/>
    </style:style>
    <style:style style:name="P12" style:family="paragraph" style:parent-style-name="Standard" style:list-style-name="WW8Num1">
      <style:paragraph-properties fo:text-align="justify" style:justify-single-word="false"/>
      <style:text-properties fo:font-weight="bold" officeooo:rsid="001b37d7" officeooo:paragraph-rsid="001b37d7" style:font-weight-asian="bold" style:font-weight-complex="bold"/>
    </style:style>
    <style:style style:name="P13" style:family="paragraph" style:parent-style-name="Standard" style:list-style-name="WW8Num1">
      <style:paragraph-properties fo:text-align="justify" style:justify-single-word="false"/>
      <style:text-properties officeooo:paragraph-rsid="001b37d7"/>
    </style:style>
    <style:style style:name="P14" style:family="paragraph" style:parent-style-name="Text_20_body" style:list-style-name="WW8Num1">
      <style:paragraph-properties fo:text-align="justify" style:justify-single-word="false"/>
      <style:text-properties officeooo:paragraph-rsid="001b37d7"/>
    </style:style>
    <style:style style:name="P15" style:family="paragraph" style:parent-style-name="Text_20_body">
      <style:text-properties style:font-name="lucida grande"/>
    </style:style>
    <style:style style:name="T1" style:family="text">
      <style:text-properties style:font-name="lucida grande"/>
    </style:style>
    <style:style style:name="T2" style:family="text">
      <style:text-properties style:font-name="lucida grande" officeooo:rsid="001b37d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37d7" style:font-weight-asian="bold" style:font-weight-complex="bold"/>
    </style:style>
    <style:style style:name="T5" style:family="text">
      <style:text-properties officeooo:rsid="001b37d7"/>
    </style:style>
    <style:style style:name="T6" style:family="text">
      <style:text-properties fo:font-weight="normal" officeooo:rsid="001b37d7" style:font-weight-asian="normal" style:font-weight-complex="normal"/>
    </style:style>
    <style:style style:name="T7" style:family="text">
      <style:text-properties officeooo:rsid="001b5bc9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ÍTULO: <text:span text:style-name="T3">Poesía </text:span><text:span text:style-name="T4">SOBRE EL APRENDIZAJE </text:span></text:p>
      <text:p text:style-name="P4"><text:s/></text:p>
      <text:p text:style-name="P4">DESTINATARIOS: <text:span text:style-name="T3">ALUMANDO DE 4º DE EDUCACIÓN PRIMARIA.</text:span></text:p>
      <text:p text:style-name="P5"/>
      <text:p text:style-name="P5">VALOR A TRABAJAR: Aprendizaje<text:span text:style-name="T5"> </text:span></text:p>
      <text:p text:style-name="P4"/>
      <text:p text:style-name="P4">OBJETIVOS:</text:p>
      <text:p text:style-name="P4"/>
      <text:list xml:id="list214066676010759491" text:style-name="WW8Num1">
        <text:list-item>
          <text:p text:style-name="P12">Reconocer que cada experiencia de la vida es un aprendizaje.</text:p>
        </text:list-item>
        <text:list-item>
          <text:p text:style-name="P14"><text:span text:style-name="T4">Ver </text:span><text:span text:style-name="T3"><text:s/>sentido que nos propone una visión de aprendizaje en la vida cotidiana </text:span><text:span text:style-name="T4">y en la escuela</text:span></text:p>
        </text:list-item>
        <text:list-item>
          <text:p text:style-name="P13"><text:span text:style-name="T3">Valorar <text:s/>las consecuencias que </text:span><text:span text:style-name="T4">posee ese aprendizaje continuo.</text:span></text:p>
        </text:list-item>
        <text:list-item>
          <text:p text:style-name="P14"><text:span text:style-name="T4">S</text:span><text:span text:style-name="T3">er consciente de esa enseñanza que les brindan día a día...</text:span></text:p>
        </text:list-item>
      </text:list>
      <text:h text:style-name="Heading_20_3" text:outline-level="3"/>
      <text:h text:style-name="Heading_20_3" text:outline-level="3">Aprendizaje </text:h>
      <text:section text:style-name="Sect1" text:name="post-body-1846312359163365562">
        <text:p text:style-name="P1"><text:span text:style-name="T1">Aquí y allá aprendemos cautamente</text:span><text:line-break/><text:span text:style-name="T1">en el río, en la noche, en la fatiga</text:span><text:line-break/><text:span text:style-name="T1">a vivir glorias o a morir de pena</text:span><text:line-break/><text:span text:style-name="T1">en el rumbo mejor o a la deriva.</text:span><text:line-break/><text:line-break/><text:span text:style-name="T1">No está mal ser humilde por las dudas</text:span><text:line-break/><text:span text:style-name="T1">y dejar el fulgor para otro día</text:span><text:line-break/><text:span text:style-name="T1">(en un comienzo el corazón callaba</text:span><text:line-break/><text:span text:style-name="T1">sólo después supimos que latía)</text:span><text:line-break/><text:line-break/><text:span text:style-name="T1">Aprender es un rito, una costumbre</text:span><text:line-break/><text:span text:style-name="T1">no le hace mal a nadie ni se olvida</text:span><text:line-break/><text:span text:style-name="T1">aprende quien asciende hasta la cresta</text:span><text:line-break/><text:span text:style-name="T1">pero también quien busca en</text:span><text:span text:style-name="T2">t</text:span><text:span text:style-name="T1">re las ruinas.</text:span><text:line-break/><text:line-break/><text:span text:style-name="T1">Aprender es abrirse a los afanes</text:span><text:line-break/><text:span text:style-name="T1">y ¿por qué no? también a la utopía</text:span><text:line-break/><text:span text:style-name="T1">la enseñanza es enjambre y sus gaviotas</text:span><text:line-break/><text:span text:style-name="T1">se posan en el alma sorprendida.</text:span><text:line-break/><text:line-break/><text:span text:style-name="T1">Sabemos que aprender tiene su riesgo</text:span><text:line-break/><text:span text:style-name="T1">y puede convertirnos en ceniza</text:span><text:line-break/><text:span text:style-name="T1">pero no importa, Aprendizaje.</text:span></text:p>
        <text:section text:style-name="Sect1" text:name="Sección1">
          <text:p text:style-name="P15"/>
          <text:p text:style-name="P15"/>
          <text:p text:style-name="P15">Mario Benedetti</text:p>
        </text:section>
        <text:p text:style-name="P7"><text:soft-page-break/><text:tab/><text:tab/><text:tab/></text:p>
        <text:p text:style-name="P6">COMPRENSIÓN LECTORA.</text:p>
        <text:p text:style-name="P8"><text:tab/>Las preguntas para trabajar la comprensión lectora serán de tres tipos:</text:p>
        <text:list xml:id="list8723464174617624994" text:style-name="WW8Num2">
          <text:list-item>
            <text:p text:style-name="P10">Literales</text:p>
          </text:list-item>
          <text:list-item>
            <text:p text:style-name="P10">Inferenciales</text:p>
          </text:list-item>
          <text:list-item>
            <text:p text:style-name="P10">Valorativas o críticas.</text:p>
          </text:list-item>
        </text:list>
        <text:p text:style-name="P8"/>
        <text:p text:style-name="P8">L- 1.- ¿<text:span text:style-name="T5">Dónde aprendemos </text:span>? </text:p>
        <text:p text:style-name="P8">L – 2.- <text:span text:style-name="T5">Enumera los lugares donde aprendemos <text:s/>según la poesía .</text:span></text:p>
        <text:p text:style-name="P8">L – 3.- ¿<text:span text:style-name="T5">Tiene algún riesgo aprender </text:span>? </text:p>
        <text:p text:style-name="P8">L – 4.- ¿Qué tipo de texto has leído?</text:p>
        <text:p text:style-name="P8">L – 5.- ¿Cuál es el título? <text:span text:style-name="T5">¿Y el autor?</text:span></text:p>
        <text:p text:style-name="P8"/>
        <text:p text:style-name="P8">I – 6.- ¿Por qué el <text:span text:style-name="T5">aprendizaje es necesario en nuestras vidas </text:span>? </text:p>
        <text:p text:style-name="P8">I – 7.- ¿Dónde crees que encuentra <text:span text:style-name="T5">siempre el aprendizaje </text:span>?</text:p>
        <text:p text:style-name="P8"/>
        <text:p text:style-name="P8">V – 8.- ¿<text:span text:style-name="T5">Es importante para ti</text:span>? ¿Por qué? </text:p>
        <text:p text:style-name="P8">V – 9.-<text:span text:style-name="T3"> </text:span><text:span text:style-name="T4">¿</text:span><text:span text:style-name="T6">Crees que aprender es un rito como se cita en la poesía?</text:span></text:p>
        <text:p text:style-name="P8"/>
        <text:p text:style-name="P6"/>
        <text:p text:style-name="P6">CONCLUSIÓN</text:p>
        <text:p text:style-name="P9"/>
        <text:p text:style-name="P2"/>
        <text:p text:style-name="P3">Qué hermoso poema de Mario Benedetti, realmente aprendemos aquí y allá, incluso hasta cuando no nos lo proponemos. La vida es un aprendizaje, y qué bueno es contar con esa mano que nos enseña y nos acompaña por la vida...</text:p>
        <text:p text:style-name="P3"><text:s/><text:span text:style-name="T7">Y</text:span> será seguramente porque esa mano representa al mundo ,aprendemos de todos, todo el tiempo y eso es lo verdaderamente apasionante del proceso de aprendizaje...</text:p>
        <text:p text:style-name="P2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, 'Arial Unicode MS'"/>
    <style:font-face style:name="lucida grande" svg:font-family="'lucida grande'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WenQuanYi Micro Hei" style:font-family-asian="'WenQuanYi Micro Hei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OpenSymbol1" style:font-family-complex="OpenSymbol, 'Arial Unicode MS'"/>
    </style:style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1.729cm" fo:margin-bottom="1.27cm" fo:margin-left="2.293cm" fo:margin-right="2.32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ir_20_1" style:display-name="Convertir 1" style:page-layout-name="Mpm2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3-22T13:20:38.191334249</meta:creation-date>
    <dc:date>2017-03-31T13:31:05.804097613</dc:date>
    <dc:creator>usuario </dc:creator>
    <meta:editing-duration>PT8M22S</meta:editing-duration>
    <meta:editing-cycles>3</meta:editing-cycles>
    <meta:generator>LibreOffice/5.0.5.2$Linux_x86 LibreOffice_project/00m0$Build-2</meta:generator>
    <meta:document-statistic meta:table-count="0" meta:image-count="0" meta:object-count="0" meta:page-count="2" meta:paragraph-count="30" meta:word-count="367" meta:character-count="2079" meta:non-whitespace-character-count="1719"/>
  </office:meta>
</office:document-meta>
</file>