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DejaVu Sans" svg:font-family="'DejaVu Sans'" style:font-pitch="variable"/>
    <style:font-face style:name="Lohit Hindi2" svg:font-family="'Lohit Hindi', 'Times New Roman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5.849cm" fo:margin-top="0.101cm" fo:margin-bottom="0.353cm" loext:contextual-spacing="false" fo:line-height="0.529cm" fo:text-align="center" style:justify-single-word="false" fo:text-indent="0cm" style:auto-text-indent="false"/>
      <style:text-properties fo:font-weight="bold" officeooo:paragraph-rsid="000bccdc" style:font-weight-asian="bold"/>
    </style:style>
    <style:style style:name="P7" style:family="paragraph" style:parent-style-name="Standard">
      <style:paragraph-properties fo:margin-top="0.028cm" fo:margin-bottom="0.353cm" loext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21cm" fo:margin-right="0.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1cm" fo:margin-right="0.3cm" fo:text-align="justify" style:justify-single-word="false" fo:text-indent="1.249cm" style:auto-text-indent="false"/>
      <style:text-properties fo:font-size="12pt" officeooo:rsid="000c5dbe" officeooo:paragraph-rsid="000c5dbe" style:font-size-asian="12pt" style:font-size-complex="12pt"/>
    </style:style>
    <style:style style:name="P10" style:family="paragraph" style:parent-style-name="Standard">
      <style:paragraph-properties fo:margin-left="0.21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Standard" style:master-page-name="Convertir_20_1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>
      <style:text-properties fo:language="es" fo:country="MX"/>
    </style:style>
    <style:style style:name="P14" style:family="paragraph" style:parent-style-name="Text_20_body">
      <style:text-properties fo:language="es" fo:country="MX" officeooo:paragraph-rsid="000cc85b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es" fo:country="MX" fo:font-weight="bold" style:font-size-asian="12pt" style:font-weight-asian="bold" style:font-size-complex="12pt" style:font-weight-complex="bold"/>
    </style:style>
    <style:style style:name="P17" style:family="paragraph" style:parent-style-name="Párrafo_20_de_20_lista" style:list-style-name="WW8Num2">
      <style:paragraph-properties fo:text-align="justify" style:justify-single-word="false"/>
    </style:style>
    <style:style style:name="P18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officeooo:paragraph-rsid="000c5dbe"/>
    </style:style>
    <style:style style:name="P2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officeooo:rsid="000c5dbe" officeooo:paragraph-rsid="000c5dbe"/>
    </style:style>
    <style:style style:name="P2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% 100%" fo:font-size="14pt" style:text-underline-style="solid" style:text-underline-width="bold" style:text-underline-color="#000000" officeooo:rsid="000bccdc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bccdc"/>
    </style:style>
    <style:style style:name="T6" style:family="text">
      <style:text-properties officeooo:rsid="000c5dbe"/>
    </style:style>
    <style:style style:name="T7" style:family="text">
      <style:text-properties officeooo:rsid="000cc8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TÍTULO: <text:span text:style-name="T5">ADIVINANZA <text:s/>DEL PERDÓN </text:span></text:p>
      <text:p text:style-name="P1">DESTINATARIOS: <text:span text:style-name="T2">ALUMANDO DE 4º DE EDUCACIÓN PRIMARIA.</text:span></text:p>
      <text:p text:style-name="P3">VALOR A TRABAJAR: PERDÓN</text:p>
      <text:p text:style-name="P1">OBJETIVOS:</text:p>
      <text:list xml:id="list2728119656379393984" text:style-name="WW8Num1">
        <text:list-item>
          <text:p text:style-name="P4">Aprender a <text:s/>ser bondadoso con los demás.</text:p>
        </text:list-item>
        <text:list-item>
          <text:p text:style-name="P2"><text:span text:style-name="T2">Reconocer las actuaciones bien hechas.</text:span></text:p>
        </text:list-item>
        <text:list-item>
          <text:p text:style-name="P2"><text:span text:style-name="T2">Valorar <text:s/>las consecuencias que conllevan los buenos actos.</text:span></text:p>
        </text:list-item>
        <text:list-item>
          <text:p text:style-name="P2"><text:span text:style-name="T2">Trabajar en aquello en lo que uno cree sin importar el esfuerzo que ello implica.</text:span></text:p>
        </text:list-item>
      </text:list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ADIVINANZA : EL PERDÓN </text:span></text:p>
      <text:p text:style-name="P7"/>
      <text:p text:style-name="P10"/>
      <text:p text:style-name="P9">“Es un acto sublime ,muy difícil de otorgar </text:p>
      <text:p text:style-name="P9">pero necesario para vivir en paz.”</text:p>
      <text:p text:style-name="P8"/>
      <text:p text:style-name="P10"/>
      <text:p text:style-name="P8"/>
      <text:p text:style-name="P20">LECTURA<text:tab/><text:tab/><text:tab/></text:p>
      <text:p text:style-name="P21">COMPRENSIÓN LECTORA.</text:p>
      <text:p text:style-name="P18"><text:tab/>Las preguntas para trabajar la comprensión lectora serán de tres tipos:</text:p>
      <text:list xml:id="list1131621129592924483" text:style-name="WW8Num2">
        <text:list-item>
          <text:p text:style-name="P17">Literales</text:p>
        </text:list-item>
        <text:list-item>
          <text:p text:style-name="P17">Inferenciales</text:p>
        </text:list-item>
        <text:list-item>
          <text:p text:style-name="P17">Valorativas o críticas.</text:p>
        </text:list-item>
      </text:list>
      <text:p text:style-name="P19">L- 1.- <text:span text:style-name="T6">Adivina ,adivinanza ...¿de qué valor se trata</text:span>? </text:p>
      <text:p text:style-name="P22"><text:s text:c="4"/>a) Empatía</text:p>
      <text:p text:style-name="P22"><text:s text:c="4"/>b) Lealtad</text:p>
      <text:p text:style-name="P19"><text:span text:style-name="T6"><text:s text:c="4"/>c) Perdón <text:s/></text:span></text:p>
      <text:p text:style-name="P18"><text:soft-page-break/>L – <text:span text:style-name="T6">2</text:span>.- ¿ <text:span text:style-name="T6">De q</text:span>ué tipo de texto <text:span text:style-name="T6">se trata </text:span>?</text:p>
      <text:p text:style-name="P18">L – <text:span text:style-name="T6">3</text:span>.- ¿C<text:span text:style-name="T6">ómo dice que es el acto</text:span>? </text:p>
      <text:p text:style-name="P18">I – <text:span text:style-name="T6">4</text:span>.- ¿<text:span text:style-name="T6">Que significan las siguientes palabras </text:span>? </text:p>
      <text:p text:style-name="P18"><text:s text:c="7"/>-<text:span text:style-name="T6">Sublime y otorgar .</text:span></text:p>
      <text:p text:style-name="P18"><text:s text:c="3"/><text:span text:style-name="T6">Si es necesario busca su significado en el diccionario.</text:span></text:p>
      <text:p text:style-name="P18"/>
      <text:p text:style-name="P18">I – <text:span text:style-name="T6">5</text:span>.- ¿<text:span text:style-name="T6">Porque crees que es difícil de otorgar este valor</text:span>?</text:p>
      <text:p text:style-name="P18">V – <text:span text:style-name="T6">6</text:span>.- <text:span text:style-name="T6">Pon ejemplos de algo que sea sublime .</text:span></text:p>
      <text:p text:style-name="P18">V – <text:span text:style-name="T6">7</text:span>.- ¿<text:span text:style-name="T6">Que piensas sobre aquellas personas que le es difícil perdonar?</text:span> <text:span text:style-name="T2"><text:s/></text:span></text:p>
      <text:p text:style-name="P18">V – <text:span text:style-name="T6">8</text:span>.- ¿<text:span text:style-name="T6">Y tu</text:span>? <text:span text:style-name="T6">¿Con quién te identificas? </text:span></text:p>
      <text:p text:style-name="P21"/>
      <text:p text:style-name="P21">CONCLUSIÓN</text:p>
      <text:p text:style-name="P18">Para terminar realizamos una <text:span text:style-name="T7">reflexion de la divinanza </text:span>, relacionando lo que <text:s text:c="2"/>habíamos previsto antes de la lectura, con la conclusión a la que llegamos cuando la terminamos:</text:p>
      <text:p text:style-name="P16"/>
      <text:p text:style-name="P14">El perdón te ayuda a alcanzar incluso tus metas más prácticas e inmediatas El perdón te ayuda a lograr<text:span text:style-name="T7">lo .Cada aspecto de tu vida va a cambiar para mejor a medida que aprendas a perdonar; ya sea en tu familia, tu vida laboral o tu vida social.</text:span></text:p>
      <text:p text:style-name="P14">Tú te convertirás naturalmente y fácilmente más amable, generoso y más solidario con los demás, – sin tener que luchar para lograrlo. Vas a tener una actitud más feliz y más positiva con las personas.</text:p>
      <text:p text:style-name="P14">Aprender a perdonarse a sí mismo es de vital importancia también. Herirte a ti mismo, negándote a perdonarte a ti mismo perjudica también a otros.</text:p>
      <text:p text:style-name="P13">Si no quieres aprender a perdonarte a ti mismo para beneficiarte; entonces, aprende a perdonar para que puedas beneficiar a otros.<text:span text:style-name="T7">Valor esencial para promover la paz en todos lo sectores de la vida </text:span></text:p>
      <text:p text:style-name="P13"/>
      <text:p text:style-name="P13"/>
      <text:p text:style-name="P15"><text:span text:style-name="T4"/></text:p>
      <text:p text:style-name="P15"><text:span text:style-name="T4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DejaVu Sans" svg:font-family="'DejaVu Sans'" style:font-pitch="variable"/>
    <style:font-face style:name="Lohit Hindi2" svg:font-family="'Lohit Hindi', 'Times New Roman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loext:contextual-spacing="false" fo:line-height="100%" fo:hyphenation-ladder-count="no-limit" fo:text-indent="-1.27cm" style:auto-text-indent="false">
        <style:tab-stops>
          <style:tab-stop style:position="6.35cm"/>
        </style:tab-stops>
      </style:paragraph-properties>
      <style:text-properties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loext:contextual-spacing="false" fo:line-height="100%" fo:hyphenation-ladder-count="no-limit" fo:text-indent="-1.27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loext:contextual-spacing="false" fo:line-height="100%" fo:hyphenation-ladder-count="no-limit" fo:text-indent="-1.27cm" style:auto-text-indent="false">
        <style:tab-stops>
          <style:tab-stop style:position="8.89cm"/>
        </style:tab-stops>
      </style:paragraph-properties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loext:contextual-spacing="false" fo:line-height="100%" fo:hyphenation-ladder-count="no-limit" fo:text-indent="-1.27cm" style:auto-text-indent="false">
        <style:tab-stops>
          <style:tab-stop style:position="10.16cm"/>
        </style:tab-stops>
      </style:paragraph-properties>
      <style:text-properties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loext:contextual-spacing="false" fo:line-height="100%" fo:hyphenation-ladder-count="no-limit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language="en" fo:country="US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size-asian="11pt" style:font-name-complex="Cambria" style:font-family-complex="Cambria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764cm" fo:margin-bottom="0.494cm" fo:margin-left="2.293cm" fo:margin-right="2.3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729cm" fo:margin-bottom="1.27cm" fo:margin-left="2.293cm" fo:margin-right="2.3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30T11:10:25.715402531</meta:creation-date>
    <dc:creator>usuario </dc:creator>
    <dc:date>2017-05-30T13:49:10.908534943</dc:date>
    <meta:editing-cycles>32</meta:editing-cycles>
    <meta:editing-duration>PT1H36M4S</meta:editing-duration>
    <meta:document-statistic meta:table-count="0" meta:image-count="0" meta:object-count="0" meta:page-count="3" meta:paragraph-count="36" meta:word-count="359" meta:character-count="2094" meta:non-whitespace-character-count="1727"/>
    <meta:generator>LibreOffice/5.0.5.2$Linux_x86 LibreOffice_project/00m0$Build-2</meta:generator>
  </office:meta>
</office:document-meta>
</file>