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CTIVIDAD REALIZADA EN CLASE </text:p>
      <text:p text:style-name="P1"><text:span text:style-name="T1">Para desarrollar la autonomía</text:span></text:p>
      <text:p text:style-name="P2"/>
      <text:p text:style-name="P4"><text:span text:style-name="T2">La autonomía es muy importante trabajarla durante toda la educación infantil. Ser autónomos desde pequeños, nos convertirá en adultos más seguros y confiados.</text:span></text:p>
      <text:p text:style-name="P4"><text:span text:style-name="T2">Con la práctica del yoga, se trabaja la autonomía y para seguir afianzándola aún más, he querido realizar con mis alumnos la actividad de colorear mandalas.</text:span></text:p>
      <text:p text:style-name="P4"><text:span text:style-name="T2">Hay dibujos, formas y ellos le pondrán color. Cada uno coloreará a su gusto, no hay normas, ni directrices. </text:span></text:p>
      <text:p text:style-name="P4"><text:span text:style-name="T2">En un ambiente agradable, con música de fondo, muchos colores sobre la mesa y a relajarse pintando, disfrutando de ese momento presente.</text:span></text:p>
      <text:p text:style-name="P4"><text:span text:style-name="T2">Cada uno a su ritmo, a su forma y coloreando como sienta.</text:span></text:p>
      <text:p text:style-name="P4"><text:span text:style-name="T2">Ha resultado ser una actividad muy placentera para ellos, les ha gustado mucho, se han sentido relajados y muy felices cuándo han terminado viendo el resultado final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4</meta:editing-cycles>
    <meta:creation-date>2017-05-29T11:35:00</meta:creation-date>
    <dc:date>2017-05-29T15:48:00</dc:date>
    <meta:editing-duration>PT1M9S</meta:editing-duration>
    <meta:generator>OpenOffice/4.1.5$Unix OpenOffice.org_project/415m1$Build-9789</meta:generator>
    <meta:document-statistic meta:table-count="0" meta:image-count="0" meta:object-count="0" meta:page-count="1" meta:paragraph-count="8" meta:word-count="137" meta:character-count="8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