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mo2" svg:font-family="Arimo" style:font-family-generic="modern" style:font-pitch="fixed"/>
    <style:font-face style:name="Cousine" svg:font-family="Cousine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tab/>Jos� Pap�############################################<text:tab/>#J#o#s#�# #P#a#p#�#####N0,�#&amp;#�x�H#�ۙ#�ߙ#У�#########R0#�#'#�########$#######6C#�####V0#�#(#�#########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mo2" svg:font-family="Arimo" style:font-family-generic="modern" style:font-pitch="fixed"/>
    <style:font-face style:name="Cousine" svg:font-family="Cousine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sine" fo:font-size="10pt" style:font-name-asian="Arimo2" style:font-size-asian="10pt" style:font-name-complex="Cousin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" meta:word-count="6" meta:character-count="159"/>
    <meta:generator>OpenOffice/4.1.5$Unix OpenOffice.org_project/415m1$Build-9789</meta:generator>
  </office:meta>
</office:document-meta>
</file>