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mo2" svg:font-family="Arimo" style:font-family-generic="modern" style:font-pitch="fixed"/>
    <style:font-face style:name="Cousine" svg:font-family="Cousine" style:font-family-generic="modern" style:font-pitch="fixed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En <text:s/>Churriana, a 21 de noviembre de 2016 a las 16.00, <text:s/>nos reunimos las componentes del grupo de trabajo indicadas:</text:p>
      <text:p text:style-name="Preformatted_20_Text"/>
      <text:p text:style-name="Preformatted_20_Text">Sonia Cantos Mart�n</text:p>
      <text:p text:style-name="Preformatted_20_Text">Nuria Diaz P�rez</text:p>
      <text:p text:style-name="Preformatted_20_Text">Susana Heredia Daza</text:p>
      <text:p text:style-name="Preformatted_20_Text">Mar�a Amparo Trillo Moya</text:p>
      <text:p text:style-name="Preformatted_20_Text">Mar�a del Carmen Mart�n Castilla</text:p>
      <text:p text:style-name="Preformatted_20_Text">Lourdes Ortigosa Moreno</text:p>
      <text:p text:style-name="Preformatted_20_Text">Mar�a del Mar Robles Torres</text:p>
      <text:p text:style-name="Preformatted_20_Text">Mar�a Jos� Ruiz Palomo</text:p>
      <text:p text:style-name="Preformatted_20_Text">Rosa Mar�a Titos Bol�var</text:p>
      <text:p text:style-name="Preformatted_20_Text">Mar�a Jos� Berrocal Sacasa</text:p>
      <text:p text:style-name="Preformatted_20_Text">Carmen Mar�a Orellana Carrera</text:p>
      <text:p text:style-name="Preformatted_20_Text">Mar�a Yolanda De Miguel Mu�oz</text:p>
      <text:p text:style-name="Preformatted_20_Text">Ana Mar�a Ben�tez Mart�n</text:p>
      <text:p text:style-name="Preformatted_20_Text"/>
      <text:p text:style-name="Preformatted_20_Text">Asistimos a una sesi�n impartida por Mar�a Virginia Pippo Tello, Directora de la Asociaci�n Espa�ola de Mindfulness LJus en M�laga.</text:p>
      <text:p text:style-name="Preformatted_20_Text">La sesi�n fue muy interesante, ya que pudimos vivenciar en nuestra propia persona la importancia del estar en el momento presente con la m�xima atenci�n, esto nos ha permitido poder valorar la importancia de transmitir esta perspectiva a nuestros alumnos en la vida cotidiana.</text:p>
      <text:p text:style-name="Preformatted_20_Text">Algunas de las pr�cticas que llevamos a cabo fueron:</text:p>
      <text:p text:style-name="Preformatted_20_Text"/>
      <text:p text:style-name="Preformatted_20_Text">- Momentos de meditaci�n en silencio y consiguiendo, a trav�s de la misma situarnos en el momento presente a trav�s de la visualizaci�n de nuestra propia respiraci�n entrando y saliendo a nuestro cuerpo.</text:p>
      <text:p text:style-name="Preformatted_20_Text"/>
      <text:p text:style-name="Preformatted_20_Text">- Tomar un fruto rojo y utilizar todos los sentidos para oirla crujir suavemente y con tranquilidad, muy cerca de nuestro oido, olerla de la misma forma, ...hasta saborearla lentamente y por todos los resquicios de nuestra boca.</text:p>
      <text:p text:style-name="Preformatted_20_Text"><text:s/></text:p>
      <text:p text:style-name="Preformatted_20_Text">Ambas actividades sirvan de ejemplo de la muy gratificante sesi�n que experimentamos.</text:p>
      <text:p text:style-name="Preformatted_20_Text">Tras despedirnos de Vriginia, <text:s/>tuvimos un intercambio de opiniones y sensaciones entre las componentes del grupo; concluyendo lo mucho que nos hab�a gustado y lo acertado de tomar esta linea de trabajo con los ni�@s.</text:p>
      <text:p text:style-name="Preformatted_20_Text"/>
      <text:p text:style-name="Preformatted_20_Text">Quedamos tambi�n, por otro lado, en introducir alternativas en el momento diario de la relajaci�n, tales como la relajaci�n en pareja, sentados en la alfombra de la asamblea, mediante caricias disfrutando de mantras musicales.</text:p>
      <text:p text:style-name="Preformatted_20_Text"/>
      <text:p text:style-name="Preformatted_20_Text">Igualmente, el comienzo de la jornada escolar, est� siendo con un saludo y un abrazo, sentados en c�rculo.</text:p>
      <text:p text:style-name="Preformatted_20_Text"/>
      <text:p text:style-name="Preformatted_20_Text">Sin otro particular, cerramos la sesi�n a las 18.30 horas .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mo2" svg:font-family="Arimo" style:font-family-generic="modern" style:font-pitch="fixed"/>
    <style:font-face style:name="Cousine" svg:font-family="Cousine" style:font-family-generic="modern" style:font-pitch="fixed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sine" fo:font-size="10pt" style:font-name-asian="Arimo2" style:font-size-asian="10pt" style:font-name-complex="Cousin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25" meta:word-count="325" meta:character-count="2012"/>
    <meta:generator>OpenOffice/4.1.5$Unix OpenOffice.org_project/415m1$Build-9789</meta:generator>
  </office:meta>
</office:document-meta>
</file>