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PiStd" svg:font-family="AdobePiStd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231f20"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231f20" style:font-name="Comic Sans MS" fo:font-size="12pt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omic Sans MS" fo:font-size="12pt" style:font-size-asian="12pt" style:font-name-complex="AdobePiStd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cm" fo:padding-right="0.141cm" fo:padding-top="0.035cm" fo:padding-bottom="0.035cm" fo:border="0.018cm solid #00000a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231f20" style:font-name="Comic Sans MS" fo:font-size="12pt" style:font-size-asian="12pt" style:font-name-complex="Arial2" style:font-size-complex="12pt"/>
    </style:style>
    <style:style style:name="T2" style:family="text">
      <style:text-properties fo:color="#231f20" style:font-name="Comic Sans MS" fo:font-size="12pt" fo:font-weight="bold" style:font-size-asian="12pt" style:font-weight-asian="bold" style:font-name-complex="Arial2" style:font-size-complex="12pt"/>
    </style:style>
    <style:style style:name="T3" style:family="text">
      <style:text-properties fo:color="#000000" style:font-name="Comic Sans MS" fo:font-size="12pt" style:font-size-asian="12pt" style:font-name-complex="AdobePiStd" style:font-size-complex="12pt"/>
    </style:style>
    <style:style style:name="T4" style:family="text">
      <style:text-properties fo:color="#000000" style:font-name="Comic Sans MS" fo:font-size="12pt" fo:font-weight="bold" style:font-size-asian="12pt" style:font-weight-asian="bold" style:font-name-complex="AdobePiSt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RECOMENDACIONES GENERALES PARA MEJORAR EL HABLA Y LENGUAJE EN LOS ALUMNOS/AS</text:span></text:p>
      <text:p text:style-name="P2"/>
      <text:p text:style-name="P5"><text:span text:style-name="T3">● A partir de los dos años </text:span><text:span text:style-name="T4">no usar chupete ni biberón</text:span><text:span text:style-name="T3"> , ya que su uso prolongado puede producir deformación en la boca (dientes y paladar), pudiendo impedir una buena respiración nasal y pronunciación.</text:span></text:p>
      <text:p text:style-name="P7"/>
      <text:p text:style-name="P5"><text:span text:style-name="T3">● Cuando nos dirijamos al niño/a procurar hacerlo con la mayor </text:span><text:span text:style-name="T4">claridad posible, pausadamente y sin elevar la voz</text:span><text:span text:style-name="T3">, de forma que le facilitemos nuestro código de lenguaje adulto a sus capacidades; lo cual no quiere decir que empobrezcamos nuestra expresión o hablemos de forma infantil, sino más bien el hacerlo de forma ajustada y precisa.</text:span></text:p>
      <text:p text:style-name="P7"/>
      <text:p text:style-name="P5"><text:span text:style-name="T3">● </text:span><text:span text:style-name="T2">Dedicar el mayor tiempo posible a hablar</text:span><text:span text:style-name="T1"> con su hijo/a. Háblele de cosas que le interesan (juegos o programas favoritos, escuela, amigos, etc.), procurando el intercambio comunicativo.</text:span></text:p>
      <text:p text:style-name="P3"/>
      <text:p text:style-name="P5"><text:span text:style-name="T3">● </text:span><text:span text:style-name="T2">Déjelo expresarse</text:span><text:span text:style-name="T1"> y que se sienta cómodo y seguro al hacerlo; muéstrese paciente y atento a lo que nos cuente.</text:span></text:p>
      <text:p text:style-name="P3"/>
      <text:p text:style-name="P5"><text:span text:style-name="T3">● </text:span><text:span text:style-name="T2">Evite hablarle en ambientes ruidosos</text:span><text:span text:style-name="T1">, ya que el ruido distorsiona la comunicación.</text:span></text:p>
      <text:p text:style-name="P3"/>
      <text:p text:style-name="P5"><text:span text:style-name="T3">● </text:span><text:span text:style-name="T2">Aproveche cualquier circunstancia </text:span><text:span text:style-name="T1">y ocasión, de forma natural, para enseñarle cosas y palabras nuevas: en el baño, la cocina, comentando los dibujos de un libro o un álbum de fotos, un paseo por la calle,... Comente cada cosa del entorno que llame su atención, explicándole cómo se llama, para qué sirve, etc.</text:span></text:p>
      <text:p text:style-name="P3"/>
      <text:p text:style-name="P5"><text:span text:style-name="T3">● </text:span><text:span text:style-name="T1">Puede ayudarle a que construya bien las frases haciéndole preguntas del tipo: “¿Cómo se llama?”, “¿para qué sirve?”, “¿quién?”, “¿cómo?”, “¿dónde está...?”, etc.</text:span></text:p>
      <text:p text:style-name="P3"/>
      <text:p text:style-name="P5"><text:span text:style-name="T3">● </text:span><text:span text:style-name="T2">No le interrumpa ni regañe </text:span><text:span text:style-name="T1">cuando nos cuente algo aunque no lo haga de forma muy clara. Si no lo dice correctamente, debemos repetírselo pronunciando de forma lenta y clara.</text:span></text:p>
      <text:p text:style-name="P3"/>
      <text:p text:style-name="P5"><text:span text:style-name="T3">● </text:span><text:span text:style-name="T4">Dé tiempo para que se exprese</text:span><text:span text:style-name="T3">. </text:span><text:span text:style-name="T1">No termine sus frases, ni hable en su lugar. Cuando pida las cosas a través de gestos hay que esperar a que diga hablando lo que quiera. </text:span></text:p>
      <text:p text:style-name="P3"/>
      <text:p text:style-name="P5"><text:soft-page-break/><text:span text:style-name="T3">● </text:span><text:span text:style-name="T2">No le imite si pronuncia algo incorrectamente</text:span><text:span text:style-name="T1"> aunque pueda resultar gracioso. Répita lo que el niño/a ha dicho pero de forma correcta, para que se dé cuenta de cómo se dice bien. </text:span></text:p>
      <text:p text:style-name="P3"/>
      <text:p text:style-name="P5"><text:span text:style-name="T3">●</text:span><text:span text:style-name="T2">No lo proteja demasiado</text:span><text:span text:style-name="T1">. Por ejemplo: darle de comer cuando es capaz de hacerlo por sí mismo/a. Puede que, de forma inconsciente, el niño/a piense lo siguiente: <text:s/>“Si mi mamá me da de comer todavía con la cuchara es porque soy pequeño; entonces debo seguir hablando como un niño pequeño...” Darle autonomía ayudará a que madure su personalidad y, por tanto, su lenguaje.</text:span></text:p>
      <text:p text:style-name="P3"/>
      <text:p text:style-name="P5"><text:span text:style-name="T3">● </text:span><text:span text:style-name="T1">Resulta positivo, siempre que no se le fuerce a ello, </text:span><text:span text:style-name="T2">invitarle a la comunicación con otras personas</text:span><text:span text:style-name="T1">, así como adquirir ciertos compromisos tales como pedir algo a una persona adulta, hacer algunos recados o compras, etc. Estaremos incidiendo en la verdadera esencia del lenguaje: su uso en sociedad.</text:span></text:p>
      <text:p text:style-name="P3"/>
      <text:p text:style-name="P5"><text:span text:style-name="T3">● </text:span><text:span text:style-name="T2">Evitar las comparaciones</text:span><text:span text:style-name="T1"> con otras personas de su edad: “mi otra hija comenzó a hablar antes...”, o “creo que mi niño habla peor que sus amigos”; recuerde que cada persona es única y que su evolución y tiempo de maduración podrá ser similar a la de otras, pero nunca idéntica.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7">ORIENTACIONES PARA MAESTROS/AS ANTE LOS ALUMNOS/AS CON</text:span></text:p>
      <text:p text:style-name="P6"><text:span text:style-name="T7">PROBLEMAS DE LENGUAJE Y HABLA</text:span></text:p>
      <text:p text:style-name="P8"/>
      <text:p text:style-name="P4"><text:span text:style-name="T5">1. </text:span><text:span text:style-name="T7">Adaptarse a las habilidades comunicativas lingüísticas del niño</text:span><text:span text:style-name="T5">. La adaptación no debe entenderse como empobrecimiento o infantilización de nuestra comunicación, sino al contrario, se trata de secuenciar y favorecer su desarrollo.</text:span></text:p>
      <text:p text:style-name="P9"/>
      <text:p text:style-name="P4"><text:span text:style-name="T5">2. Partir de los </text:span><text:span text:style-name="T7">intereses y experiencias </text:span><text:span text:style-name="T5">del niño.</text:span></text:p>
      <text:p text:style-name="P9"/>
      <text:p text:style-name="P4"><text:span text:style-name="T5">3. Partir de </text:span><text:span text:style-name="T7">contenidos significativos</text:span><text:span text:style-name="T5">: en la conversación diaria hablar de cosas que conciernen a ambos, que son conocidas por los dos.</text:span></text:p>
      <text:p text:style-name="P9"/>
      <text:p text:style-name="P4"><text:span text:style-name="T5">4. </text:span><text:span text:style-name="T7">Dar tiempo al niño </text:span><text:span text:style-name="T5">para que pueda expresarse.</text:span></text:p>
      <text:p text:style-name="P9"/>
      <text:p text:style-name="P4"><text:span text:style-name="T5">5. </text:span><text:span text:style-name="T7">Evitar corregir o hacer repetir </text:span><text:span text:style-name="T5">al niño sus errores continuamente pues puede aumentar la sensación de fracaso o inhibirlos en su comunicación. Suele ser más útil <text:s/>ofrecer el modelo correcto y hacer extensiones ( de tipo gramatical o semántico ) a partir de lo dicho por el niño.</text:span></text:p>
      <text:p text:style-name="P9"/>
      <text:p text:style-name="P4"><text:span text:style-name="T5">6. </text:span><text:span text:style-name="T7">Reforzar los éxitos</text:span><text:span text:style-name="T5">, esto ayudará a mejorar su autoestima y su seguridad personal y redundará en la manera de afrontar su tarea.</text:span></text:p>
      <text:p text:style-name="P9"/>
      <text:p text:style-name="P4"><text:span text:style-name="T5">7. Animar al uso del lenguaje en sus distintas funciones: describir situaciones, experiencias, preguntas, expresar sentimientos.</text:span></text:p>
      <text:p text:style-name="P9"/>
      <text:p text:style-name="P4"><text:span text:style-name="T5">8. </text:span><text:span text:style-name="T7">Hacer preguntas abiertas </text:span><text:span text:style-name="T5">que posibiliten diversidad de respuestas o realizar preguntas que requieran dos o más alternativas.</text:span></text:p>
      <text:p text:style-name="P9"/>
      <text:p text:style-name="P4"><text:span text:style-name="T5">9. Utilizar todos los medios que posibiliten la comunicación: gestos, expresiones faciales, corporales, etc.</text:span></text:p>
      <text:p text:style-name="P9"/>
      <text:p text:style-name="P4"><text:span text:style-name="T5">10. Tener en cuenta que los niños con dificultades de lenguaje pueden sentirse inseguros en situaciones tales como discusión oral, lectura, escritura, etc.</text:span></text:p>
      <text:p text:style-name="P9"/>
      <text:p text:style-name="P4"><text:span text:style-name="T5">11. </text:span><text:span text:style-name="T7">Utilizar todo tipo de representaciones visuales </text:span><text:span text:style-name="T5">como ayuda del tema que se trate: gráficos, dibujos, etc.</text:span></text:p>
      <text:p text:style-name="P9"/>
      <text:p text:style-name="P4"><text:span text:style-name="T5">12. </text:span><text:span text:style-name="T7">Utilizar </text:span><text:span text:style-name="T5">siempre que sea posible situaciones de </text:span><text:span text:style-name="T7">juego </text:span><text:span text:style-name="T5">que por su carácter informal permite un mejor uso del lenguaje comunicativo.</text:span></text:p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dobePiStd" svg:font-family="AdobePiStd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asian="Times New Roman1" style:font-name-complex="Times New Roman1"/>
    </style:style>
    <style:style style:name="Footer_20_Char" style:display-name="Footer Char" style:family="text" style:parent-style-name="Default_20_Paragraph_20_Font">
      <style:text-properties style:font-name="Calibri"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AUDICIÓN Y LENGUAJE<text:tab/><text:tab/></text:p>
      </style:header>
      <style:footer>
        <text:p text:style-name="MP1">Maestra Audición y Lenguaje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MENDACIONES GENERALES PARA MEJORAR EL HABLA Y LENGUAJE EN LOS ALUMNOS/AS</dc:title>
    <meta:initial-creator>jose</meta:initial-creator>
    <meta:editing-cycles>2</meta:editing-cycles>
    <meta:creation-date>2017-05-18T10:11:00</meta:creation-date>
    <dc:date>2017-05-23T10:43:27.94</dc:date>
    <meta:editing-duration>PT1S</meta:editing-duration>
    <meta:generator>OpenOffice/4.0.1$Win32 OpenOffice.org_project/401m5$Build-9714</meta:generator>
    <meta:document-statistic meta:table-count="0" meta:image-count="0" meta:object-count="0" meta:page-count="3" meta:paragraph-count="30" meta:word-count="775" meta:character-count="472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