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RUPO DE TRABAJO EVALUACIÓN</text:span></text:p>
      <text:p text:style-name="P1"><text:bookmark text:name="_GoBack"/></text:p>
      <text:p text:style-name="P2"><text:span text:style-name="T3">Sesiones de trabajo de los días 19 y 26 de abril:</text:span></text:p>
      <text:p text:style-name="P2"><text:span text:style-name="T2">Con el grupo de trabajo formado por 5 centros de la bahía de Cádiz a decisión de la inspección, se procede a poner en común, filtrar y elaborar una tabla con los aprendizajes imprescindibles para el desarrollo de la competencia social y ciudadana. El resultado es un documento en el que se concretan 20 aprendizajes imprescindibles para dicha competencia.</text:span></text:p>
      <text:p text:style-name="P2"><text:span text:style-name="T3">Sesiones de trabajo de los días 3 y 10 de mayo:</text:span></text:p>
      <text:p text:style-name="P2"><text:span text:style-name="T2">A partir del documento de los 20 aprendizajes imprescindibles, se establece, para cada ciclo, la relación entre cada aprendizaje imprescindible y los indicadores de evaluación de cada una de las áreas curriculares, determinándose así la aportación de cada área al desarrollo de cada aprendizaje.</text:span></text:p>
      <text:p text:style-name="P2"><text:span text:style-name="T3">Sesión de trabajo del día 17 de mayo:</text:span></text:p>
      <text:p text:style-name="P2"><text:span text:style-name="T2">Se realiza un nuevo filtrado de los aprendizajes imprescindibles, que se reducen a 13 tras integrar 7 de ellos en otros que los recogen.</text:span></text:p>
      <text:p text:style-name="P2"><text:span text:style-name="T2">Iniciamos la elaboración de la rúbrica de los aprendizajes imprescindibles, y siguiendo la consigna de la inspección, se establecen 5 niveles de logro por cada aprendizaje para toda la etapa, que vendrán determinados por los contenidos. </text:span></text:p>
      <text:p text:style-name="P2"><text:span text:style-name="T2">El grupo realiza los niveles de logro de 10 de los 13 aprendizajes, y se planifica su finalización para el próximo miércoles 24 de may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Ramón Devesa</dc:creator>
    <meta:editing-cycles>2</meta:editing-cycles>
    <meta:creation-date>2017-05-27T05:59:00</meta:creation-date>
    <dc:date>2017-05-27T05:59:00</dc:date>
    <meta:editing-duration>PT1S</meta:editing-duration>
    <meta:generator>OpenOffice/4.1.5$Unix OpenOffice.org_project/415m1$Build-9789</meta:generator>
    <meta:document-statistic meta:table-count="0" meta:image-count="0" meta:object-count="0" meta:page-count="1" meta:paragraph-count="9" meta:word-count="222" meta:character-count="1319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