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947cm" fo:margin-left="-0.191cm" fo:margin-top="0cm" fo:margin-bottom="0cm" table:align="left" style:writing-mode="lr-tb"/>
    </style:style>
    <style:style style:name="Tabla1.A" style:family="table-column">
      <style:table-column-properties style:column-width="0.688cm"/>
    </style:style>
    <style:style style:name="Tabla1.B" style:family="table-column">
      <style:table-column-properties style:column-width="18.503cm"/>
    </style:style>
    <style:style style:name="Tabla1.C" style:family="table-column">
      <style:table-column-properties style:column-width="1.436cm"/>
    </style:style>
    <style:style style:name="Tabla1.D" style:family="table-column">
      <style:table-column-properties style:column-width="1.438cm"/>
    </style:style>
    <style:style style:name="Tabla1.1" style:family="table-row">
      <style:table-row-properties style:min-row-height="0.399cm" style:keep-together="true" fo:keep-together="auto"/>
    </style:style>
    <style:style style:name="Tabla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0.397cm" style:keep-together="true" fo:keep-together="auto"/>
    </style:style>
    <style:style style:name="Tabla1.3" style:family="table-row">
      <style:table-row-properties style:keep-together="true" fo:keep-together="auto"/>
    </style:style>
    <style:style style:name="P1" style:family="paragraph" style:parent-style-name="No_20_Spacing">
      <style:text-properties fo:background-color="#c0c0c0"/>
    </style:style>
    <style:style style:name="P2" style:family="paragraph" style:parent-style-name="No_20_Spacing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353cm" fo:text-align="end" style:justify-single-word="false" fo:background-color="#ffffff">
        <style:background-image/>
      </style:paragraph-properties>
    </style:style>
    <style:style style:name="T1" style:family="text">
      <style:text-properties fo:background-color="#c0c0c0"/>
    </style:style>
    <style:style style:name="T2" style:family="text">
      <style:text-properties fo:font-weight="bold" fo:background-color="#c0c0c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ALORACIÓN DE PROGRESO DE UNA FORMACIÓN EN CENTRO : </text:span><text:span text:style-name="T2">“La Web 2.0 en un centro de educación de personas adultas”</text:span></text:p>
      <text:p text:style-name="P1"/>
      <text:p text:style-name="No_20_Spacing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 table:style-name="Tabla1.1">
          <table:table-cell table:style-name="Tabla1.A1" table:number-rows-spanned="2" table:number-columns-spanned="2" office:value-type="string">
            <text:p text:style-name="P3">CRITERIOS PARA EL SEGUIMIENTO DE LA <text:s/>FORMACIÓN EN CENTRO: <text:s/><text:span text:style-name="T3">“La Web 2.0 en un centro de educación de personas adultas” </text:span>______________________________________________CÓDIGO : <text:span text:style-name="T3">171105FC128</text:span>_________</text:p>
          </table:table-cell>
          <table:covered-table-cell/>
          <table:table-cell table:style-name="Tabla1.A1" table:number-columns-spanned="3" office:value-type="string">
            <text:p text:style-name="P3">VALORACIÓN ENTRE 1 Y 4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A1" office:value-type="string">
            <text:p text:style-name="P3">1</text:p>
          </table:table-cell>
          <table:table-cell table:style-name="Tabla1.A1" office:value-type="string">
            <text:p text:style-name="P3">2</text:p>
          </table:table-cell>
          <table:table-cell table:style-name="Tabla1.A1" office:value-type="string">
            <text:p text:style-name="P3">3</text:p>
          </table:table-cell>
          <table:table-cell table:style-name="Tabla1.A1" table:number-columns-spanned="0" office:value-type="string">
            <text:p text:style-name="P3">4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han realizado las reuniones previstas hasta el moment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>X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La asistencia a las sesiones con asesoramiento externo es regular.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>X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La asistencia a las sesiones presenciales sin asesoramiento externo es regular.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>X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Nivel de consecución de los objetivos propuestos. Valoración de los indicadore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>X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están seleccionando, preparando o elaborando <text:s/>materiales de calidad e innovadores para la puesta en práctica en el aul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están realizando lecturas/análisis y reflexión posterior de documento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está utilizado una metodología colaborativa de trabajo 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>X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están realizado actuaciones concretas con el alumnado asegurando el impacto de la formación 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>X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están realizado actuaciones concretas que han tenido incidencia sobre el funcionamiento del centr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>X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Participación en Colabor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X</text:p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Otras actuacione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</table:table>
      <text:p text:style-name="Standard"/>
      <text:p text:style-name="Standard"/>
      <text:p text:style-name="Standard">El desarrollo de la formación en centro se está desarrollando muy satisfactoriamente. Destacando la participación y el trabajo colaborativo entre los/as participantes. Se está teniendo en cuenta el ritmo de los compañeros que tienen más dificultades con las TIC, haciendo que todos/as los/as participantes puedan seguir la formación, ayudándose entre ellos.</text:p>
      <text:p text:style-name="Standard">Teniendo en cuenta las características y el tipo de alumnado que cuenta el centro, esta formación está siendo muy provechosa, tanto para la coordinación de las diferentes extensiones del CEPER, como para las necesidades formativas que se <text:s/>demandan en el centro.</text:p>
      <text:p text:style-name="Standard"/>
      <text:p text:style-name="P4"><text:soft-page-break/><text:tab/><text:tab/><text:tab/><text:tab/><text:tab/><text:tab/><text:tab/><text:tab/><text:tab/><text:tab/><text:tab/><text:tab/><text:tab/><text:tab/><text:tab/>31 de marzo de 2017</text:p>
      <text:p text:style-name="P4">Elvira Roldán Pérez</text:p>
      <text:p text:style-name="P5">Asesora de Formación del CEP de Je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es" fo:country="E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es" fo:country="E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5T09:32:00</meta:creation-date>
    <meta:initial-creator>Subdireccion</meta:initial-creator>
    <dc:language>es-ES</dc:language>
    <meta:print-date>2016-02-01T12:21:00</meta:print-date>
    <dc:date>2017-04-04T13:25:39</dc:date>
    <meta:editing-cycles>8</meta:editing-cycles>
    <meta:editing-duration>PT37S</meta:editing-duration>
    <meta:generator>OpenOffice/4.1.5$Unix OpenOffice.org_project/415m1$Build-9789</meta:generator>
    <meta:document-statistic meta:table-count="1" meta:image-count="0" meta:object-count="0" meta:page-count="2" meta:paragraph-count="31" meta:word-count="277" meta:character-count="1817"/>
    <meta:template xlink:type="simple" xlink:actuate="onRequest" xlink:title="Normal" xlink:href=""/>
  </office:meta>
</office:document-meta>
</file>