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762cm" fo:margin-left="-0.199cm" table:align="left" style:writing-mode="lr-tb"/>
    </style:style>
    <style:style style:name="Tabla1.A" style:family="table-column">
      <style:table-column-properties style:column-width="16.762cm"/>
    </style:style>
    <style:style style:name="Tabla1.1" style:family="table-row">
      <style:table-row-properties style:min-row-height="18.801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762cm" table:align="margins" style:writing-mode="lr-tb"/>
    </style:style>
    <style:style style:name="Tabla2.A" style:family="table-column">
      <style:table-column-properties style:column-width="0.921cm" style:rel-column-width="522*"/>
    </style:style>
    <style:style style:name="Tabla2.B" style:family="table-column">
      <style:table-column-properties style:column-width="7.322cm" style:rel-column-width="4151*"/>
    </style:style>
    <style:style style:name="Tabla2.C" style:family="table-column">
      <style:table-column-properties style:column-width="3.75cm" style:rel-column-width="2126*"/>
    </style:style>
    <style:style style:name="Tabla2.D" style:family="table-column">
      <style:table-column-properties style:column-width="4.77cm" style:rel-column-width="2704*"/>
    </style:style>
    <style:style style:name="Tabla2.1" style:family="table-row">
      <style:table-row-properties style:min-row-height="0.873cm" style:keep-together="false" fo:keep-together="always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75cm" style:keep-together="false" fo:keep-together="always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3" style:family="table-row">
      <style:table-row-properties style:row-height="0.882cm" style:keep-together="false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2pt" fo:font-weight="bold" style:font-size-asian="12pt" style:font-weight-asian="bold" style:font-name-complex="NewsGotT" style:font-size-complex="12pt"/>
    </style:style>
    <style:style style:name="P3" style:family="paragraph" style:parent-style-name="Standard">
      <style:text-properties style:font-name="NewsGotT" fo:font-size="12pt" style:font-size-asian="12pt" style:font-name-complex="NewsGot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style:font-size-asian="12pt" style:font-name-complex="NewsGotT" style:font-size-complex="12pt"/>
    </style:style>
    <style:style style:name="P5" style:family="paragraph" style:parent-style-name="Standard">
      <style:paragraph-properties style:snap-to-layout-grid="false"/>
      <style:text-properties style:font-name="NewsGotT" fo:font-size="12pt" style:font-size-asian="12pt" style:font-name-complex="NewsGot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ewsGotT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text-position="50% 100%" style:font-name="NewsGotT" fo:font-size="12pt" fo:font-weight="bold" style:font-size-asian="12pt" style:font-weight-asian="bold" style:font-name-complex="NewsGotT" style:font-size-complex="12pt"/>
    </style:style>
    <style:style style:name="P9" style:family="paragraph" style:parent-style-name="Heading_20_3">
      <style:paragraph-properties fo:margin-left="0cm" fo:margin-right="-0.42cm" fo:line-height="100%" fo:text-indent="0cm" style:auto-text-indent="false"/>
    </style:style>
    <style:style style:name="P10" style:family="paragraph" style:parent-style-name="Heading_20_3">
      <style:paragraph-properties fo:margin-left="0cm" fo:margin-right="-0.42cm" fo:line-height="100%" fo:text-indent="0cm" style:auto-text-indent="false"/>
      <style:text-properties style:font-name="NewsGotT" fo:font-size="12pt" style:font-size-asian="12pt" style:font-name-complex="NewsGotT" style:font-size-complex="12pt"/>
    </style:style>
    <style:style style:name="P11" style:family="paragraph" style:parent-style-name="Text_20_body">
      <style:paragraph-properties fo:margin-left="0cm" fo:margin-right="-0.212cm" fo:text-indent="0cm" style:auto-text-indent="false"/>
    </style:style>
    <style:style style:name="P12" style:family="paragraph" style:parent-style-name="Text_20_body">
      <style:paragraph-properties fo:margin-left="0cm" fo:margin-right="-0.212cm" fo:text-indent="0cm" style:auto-text-indent="false"/>
      <style:text-properties style:font-name="NewsGotT" fo:font-size="12pt" style:font-size-asian="12pt" style:font-name-complex="NewsGotT" style:font-size-complex="12pt"/>
    </style:style>
    <style:style style:name="P13" style:family="paragraph" style:parent-style-name="Text_20_body">
      <style:paragraph-properties fo:margin-left="0cm" fo:margin-right="-0.212cm" fo:text-indent="0cm" style:auto-text-indent="false" style:snap-to-layout-grid="false"/>
      <style:text-properties style:font-name="NewsGotT" fo:font-size="12pt" style:font-size-asian="12pt" style:font-name-complex="NewsGotT" style:font-size-complex="12pt"/>
    </style:style>
    <style:style style:name="T1" style:family="text">
      <style:text-properties style:font-name="NewsGotT" fo:font-size="12pt" style:font-size-asian="12pt" style:font-name-complex="NewsGotT" style:font-size-complex="12pt"/>
    </style:style>
    <style:style style:name="T2" style:family="text">
      <style:text-properties style:font-name="NewsGotT" fo:font-size="12pt" fo:font-weight="bold" style:font-size-asian="12pt" style:font-weight-asian="bold" style:font-name-complex="NewsGotT" style:font-size-complex="12pt"/>
    </style:style>
    <style:style style:name="T3" style:family="text">
      <style:text-properties fo:color="#000000" style:font-name="NewsGotT" fo:font-size="12pt" style:font-size-asian="12pt" style:font-name-complex="NewsGotT" style:font-size-complex="12pt"/>
    </style:style>
    <style:style style:name="T4" style:family="text">
      <style:text-properties fo:font-weight="normal" style:font-weight-asian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TA</text:p>
      <text:p text:style-name="P2">DE SESIÓN – FORMACIÓN EN CENTRO</text:p>
      <text:p text:style-name="P3"/>
      <text:p text:style-name="P3">Código: 171813FC <text:s/>Título: Integración e inclusión de las competencias clave</text:p>
      <text:p text:style-name="P7"><text:span text:style-name="T1">Centro: “La Santa Cruz”</text:span><text:span text:style-name="T3"> <text:s text:c="2"/></text:span><text:span text:style-name="T1">Localidad: Moreda</text:span></text:p>
      <text:p text:style-name="P7"><text:span text:style-name="T1">Fecha: 06-03-2017 <text:s text:c="17"/>Hora: 15:30 <text:s text:c="30"/>Sesión nº: 9</text:span></text:p>
      <text:h text:style-name="P9" text:outline-level="3"><text:span text:style-name="T2">Contenidos de la sesión</text:span><text:span text:style-name="T1"> (temas tratados, acuerdos…)</text:span></text:h>
      <text:h text:style-name="P10" text:outline-level="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VALORACIÓN DE ACTUACIONES EN LA FASE DE DESARROLLO</text:p>
            <text:p text:style-name="P11"><text:span text:style-name="T1">Nos reunimos <text:s/>todo el equipo docente del colegio la Santa Cruz en la tarde del día 6 de marzo a las 16:00 para comentar <text:s/>y reflejar las actuaciones que se han llevado a cabo a nivel de centro y de aula en el Proyecto de Formación en Centros.</text:span></text:p>
            <text:p text:style-name="P11"><text:span text:style-name="T1">A nivel de centro , las actuaciones que se han puesto en funcionamiento es <text:s/>la UDI , en el día 14 de febrero. </text:span></text:p>
            <text:p text:style-name="P11"><text:span text:style-name="T1">Dicha <text:s/>UDI <text:s/>ha sido elaborada por el equipo docente y pensada acorde a las características contextuales y particulares del alumnado del centro.</text:span></text:p>
            <text:p text:style-name="P11"><text:span text:style-name="T1">Se sigue desarrollando <text:s/>actualmente y se valorará en marzo.</text:span></text:p>
            <text:p text:style-name="P12">En actividades de autoformación en este curso se ha recibido las siguientes:</text:p>
            <text:p text:style-name="P12">-Formación en centros. Actividades de Autoformación. CEP de Guadix (29-sep-2016)</text:p>
            <text:p text:style-name="P12">-Selección de recursos digitales y utilización de herramientas de la web social para la biblioteca escolar. Curso 3. (17K22AV110)</text:p>
            <text:p text:style-name="P12">Bibliotecas escolares.</text:p>
            <text:p text:style-name="P12">.</text:p>
          </table:table-cell>
        </table:table-row>
        <text:soft-page-break/>
        <table:table-row table:style-name="Tabla1.1">
          <table:table-cell table:style-name="Tabla1.A1" office:value-type="string">
            <text:p text:style-name="P13"/>
          </table:table-cell>
        </table:table-row>
      </table:table>
      <text:p text:style-name="P3"/>
      <text:p text:style-name="P3"/>
      <text:p text:style-name="P6">Fdo.:_________________________________________</text:p>
      <text:p text:style-name="P7"><text:span text:style-name="Rótulo_20_de_20_encabezado_20_de_20_mensaje"><text:span text:style-name="T4"/></text:span></text:p>
      <text:p text:style-name="P7"><text:span text:style-name="Rótulo_20_de_20_encabezado_20_de_20_mensaje"><text:span text:style-name="T4"/></text:span></text:p>
      <text:p text:style-name="P7"><text:span text:style-name="Rótulo_20_de_20_encabezado_20_de_20_mensaje"><text:span text:style-name="T4"/></text:span></text:p>
      <text:p text:style-name="P7"><text:span text:style-name="Rótulo_20_de_20_encabezado_20_de_20_mensaje"><text:span text:style-name="T4"/></text:span></text:p>
      <text:p text:style-name="P7"><text:span text:style-name="Rótulo_20_de_20_encabezado_20_de_20_mensaje"><text:span text:style-name="T4"/></text:span></text:p>
      <text:p text:style-name="P7"><text:span text:style-name="Rótulo_20_de_20_encabezado_20_de_20_mensaje"><text:span text:style-name="T4"/></text:span></text:p>
      <text:p text:style-name="P7"><text:span text:style-name="Rótulo_20_de_20_encabezado_20_de_20_mensaje"><text:span text:style-name="T4"/></text:span></text:p>
      <text:p text:style-name="P7"><text:soft-page-break/><text:span text:style-name="Rótulo_20_de_20_encabezado_20_de_20_mensaje"><text:span text:style-name="T4"/></text:span></text:p>
      <text:p text:style-name="P3"><draw:frame draw:style-name="fr1" draw:name="Marco1" text:anchor-type="paragraph" svg:x="-0.132cm" svg:y="0.27cm" svg:width="16.762cm" draw:z-index="0"><draw:text-box fo:min-height="0.058cm"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table:number-columns-spanned="4" office:value-type="string"><text:p text:style-name="P6">ASISTENTES</text:p></table:table-cell><table:covered-table-cell/><table:covered-table-cell/><table:covered-table-cell/></table:table-row><table:table-row table:style-name="Tabla2.2"><table:table-cell table:style-name="Tabla2.A2" office:value-type="string"><text:p text:style-name="P6">Nº</text:p></table:table-cell><table:table-cell table:style-name="Tabla2.A2" office:value-type="string"><text:p text:style-name="P6">Apellidos, Nombre</text:p></table:table-cell><table:table-cell table:style-name="Tabla2.A2" office:value-type="string"><text:p text:style-name="P6">DNI</text:p></table:table-cell><table:table-cell table:style-name="Tabla2.A1" office:value-type="string"><text:p text:style-name="P6">Firma</text:p></table:table-cell></table:table-row><table:table-row table:style-name="Tabla2.3"><table:table-cell table:style-name="Tabla2.A3" office:value-type="string"><text:p text:style-name="P4">1</text:p></table:table-cell><table:table-cell table:style-name="Tabla2.A3" office:value-type="string"><text:p text:style-name="P3">Cerón Marín ,Rocío</text:p></table:table-cell><table:table-cell table:style-name="Tabla2.A3" office:value-type="string"><text:p text:style-name="P3">74657695-V</text:p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2</text:p></table:table-cell><table:table-cell table:style-name="Tabla2.A3" office:value-type="string"><text:p text:style-name="P3">Fernández Barranquero,José Manuel</text:p></table:table-cell><table:table-cell table:style-name="Tabla2.A3" office:value-type="string"><text:p text:style-name="P3">74646961-R</text:p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3</text:p></table:table-cell><table:table-cell table:style-name="Tabla2.A3" office:value-type="string"><text:p text:style-name="P3">Jacinto Parras,Eva María</text:p></table:table-cell><table:table-cell table:style-name="Tabla2.A3" office:value-type="string"><text:p text:style-name="P3">77328085-S</text:p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4</text:p></table:table-cell><table:table-cell table:style-name="Tabla2.A3" office:value-type="string"><text:p text:style-name="Standard"><text:span text:style-name="T1">López Martín,Leticia</text:span></text:p></table:table-cell><table:table-cell table:style-name="Tabla2.A3" office:value-type="string"><text:p text:style-name="P3">75140906-K</text:p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5</text:p></table:table-cell><table:table-cell table:style-name="Tabla2.A3" office:value-type="string"><text:p text:style-name="P3">Martínez Fernández,Mª Carmen</text:p></table:table-cell><table:table-cell table:style-name="Tabla2.A3" office:value-type="string"><text:p text:style-name="P3">24186268-C</text:p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6</text:p></table:table-cell><table:table-cell table:style-name="Tabla2.A3" office:value-type="string"><text:p text:style-name="P3">Ruíz Cienfuegos, Beatriz</text:p></table:table-cell><table:table-cell table:style-name="Tabla2.A3" office:value-type="string"><text:p text:style-name="P3">75128832-E</text:p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7</text:p></table:table-cell><table:table-cell table:style-name="Tabla2.A3" office:value-type="string"><text:p text:style-name="P3">Vílchez Germán, Antonia</text:p></table:table-cell><table:table-cell table:style-name="Tabla2.A3" office:value-type="string"><text:p text:style-name="P3">75097899-R</text:p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8</text:p></table:table-cell><table:table-cell table:style-name="Tabla2.A3" office:value-type="string"><text:p text:style-name="P5"/></table:table-cell><table:table-cell table:style-name="Tabla2.A3" office:value-type="string"><text:p text:style-name="P5"/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9</text:p></table:table-cell><table:table-cell table:style-name="Tabla2.A3" office:value-type="string"><text:p text:style-name="P5"/></table:table-cell><table:table-cell table:style-name="Tabla2.A3" office:value-type="string"><text:p text:style-name="P5"/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10</text:p></table:table-cell><table:table-cell table:style-name="Tabla2.A3" office:value-type="string"><text:p text:style-name="P5"/></table:table-cell><table:table-cell table:style-name="Tabla2.A3" office:value-type="string"><text:p text:style-name="P5"/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11</text:p></table:table-cell><table:table-cell table:style-name="Tabla2.A3" office:value-type="string"><text:p text:style-name="P5"/></table:table-cell><table:table-cell table:style-name="Tabla2.A3" office:value-type="string"><text:p text:style-name="P5"/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12</text:p></table:table-cell><table:table-cell table:style-name="Tabla2.A3" office:value-type="string"><text:p text:style-name="P5"/></table:table-cell><table:table-cell table:style-name="Tabla2.A3" office:value-type="string"><text:p text:style-name="P5"/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13</text:p></table:table-cell><table:table-cell table:style-name="Tabla2.A3" office:value-type="string"><text:p text:style-name="P5"/></table:table-cell><table:table-cell table:style-name="Tabla2.A3" office:value-type="string"><text:p text:style-name="P5"/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14</text:p></table:table-cell><table:table-cell table:style-name="Tabla2.A3" office:value-type="string"><text:p text:style-name="P5"/></table:table-cell><table:table-cell table:style-name="Tabla2.A3" office:value-type="string"><text:p text:style-name="P5"/></table:table-cell><table:table-cell table:style-name="Tabla2.D3" office:value-type="string"><text:p text:style-name="P5"/></table:table-cell></table:table-row><table:table-row table:style-name="Tabla2.3"><table:table-cell table:style-name="Tabla2.A3" office:value-type="string"><text:p text:style-name="P4">15</text:p></table:table-cell><table:table-cell table:style-name="Tabla2.A3" office:value-type="string"><text:p text:style-name="P5"/></table:table-cell><table:table-cell table:style-name="Tabla2.A3" office:value-type="string"><text:p text:style-name="P5"/></table:table-cell><table:table-cell table:style-name="Tabla2.D3" office:value-type="string"><text:p text:style-name="P5"/></table:table-cell></table:table-row></table:table></draw:text-box></draw:frame></text:p>
      <text:p text:style-name="P1"><text:span text:style-name="T1">Fdo.: Rocío Cerón Marín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" fo:font-size="9pt" fo:letter-spacing="-0.009cm" style:font-size-asian="9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Arial" fo:font-size="9pt" fo:letter-spacing="-0.009cm" style:font-name-asian="Times New Roman" style:font-size-asian="9pt" style:font-name-complex="Times New Roman" style:font-size-complex="10pt"/>
    </style:style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 style:font-name-complex="Arial"/>
    </style:style>
    <style:style style:name="Texto_20_independiente_20_Car" style:display-name="Texto independiente Car" style:family="text" style:parent-style-name="Fuente_20_de_20_párrafo_20_predeter.">
      <style:text-properties style:font-name-complex="Times New Roman"/>
    </style:style>
    <style:style style:name="Texto_20_independiente_20_Car1" style:display-name="Texto independiente Car1" style:family="text" style:parent-style-name="Fuente_20_de_20_párrafo_20_predeter.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ío</meta:initial-creator>
    <meta:creation-date>2017-03-09T17:29:00</meta:creation-date>
    <dc:creator>Rocío</dc:creator>
    <dc:date>2017-03-09T17:29:00</dc:date>
    <meta:print-date>2017-03-06T13:50:00</meta:print-date>
    <meta:editing-cycles>2</meta:editing-cycles>
    <meta:editing-duration>PT24M</meta:editing-duration>
    <meta:document-statistic meta:table-count="2" meta:image-count="0" meta:object-count="0" meta:page-count="3" meta:paragraph-count="52" meta:word-count="244" meta:character-count="1571"/>
    <meta:generator>OpenOffice/4.1.5$Unix OpenOffice.org_project/415m1$Build-9789</meta:generator>
  </office:meta>
</office:document-meta>
</file>