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222222" style:font-name="Comic Sans MS" fo:font-size="12pt" fo:language="es" fo:country="ES" fo:font-weight="bold" fo:background-color="#ffffff" style:font-size-asian="12pt" style:language-asian="en" style:country-asian="US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222222" style:font-name="Comic Sans MS" fo:font-size="12pt" fo:language="es" fo:country="ES" fo:font-weight="bold" fo:background-color="#ffffff" style:font-size-asian="12pt" style:language-asian="en" style:country-asian="US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222222" style:font-name="Comic Sans MS" fo:font-size="14pt" fo:language="es" fo:country="ES" style:text-underline-style="solid" style:text-underline-width="auto" style:text-underline-color="font-color" fo:font-weight="bold" fo:background-color="#ffffff" style:font-size-asian="14pt" style:language-asian="en" style:country-asian="US" style:font-weight-asian="bold" style:font-name-complex="Arial" style:font-size-complex="14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color="#222222" style:font-name="Comic Sans MS" fo:font-size="12pt" fo:language="es" fo:country="ES" fo:font-weight="bold" fo:background-color="#ffffff" style:font-size-asian="12pt" style:language-asian="en" style:country-asian="US" style:font-weight-asian="bold" style:font-name-complex="Arial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O DE TRABAJO</text:p>
      <text:p text:style-name="P3">“ACTIVIDADES MUSICALES EN LA EDUCACIÓN INFANTIL”</text:p>
      <text:p text:style-name="P3">BLOQUES</text:p>
      <text:p text:style-name="P2">1.CANCIONES DE CUENTOS</text:p>
      <text:p text:style-name="P2"/>
      <text:p text:style-name="P2">2.RELAJACIÓN</text:p>
      <text:p text:style-name="P2"/>
      <text:p text:style-name="P2">3.DANZAS Y BAILES</text:p>
      <text:p text:style-name="P2"/>
      <text:p text:style-name="P2">4.CUALIDADES DEL SONIDO</text:p>
      <text:p text:style-name="P2"/>
      <text:p text:style-name="P2">5.MUSICOGRAMAS</text:p>
      <text:p text:style-name="P2"/>
      <text:p text:style-name="P2">6.ACOMPAÑAMIENTO MUSICAL</text:p>
      <text:p text:style-name="P2"/>
      <text:p text:style-name="P2">7.MÚSICA CLÁSICA Y OTROS</text:p>
      <text:p text:style-name="P2"/>
      <text:p text:style-name="P2">8.FLAMENCO</text:p>
      <text:p text:style-name="P2"/>
      <text:p text:style-name="P2">9.CANCIONES DE DÍAS ESPECIALES</text:p>
      <text:list xml:id="list8488477012283585919" text:style-name="L1">
        <text:list-item>
          <text:p text:style-name="P4">HALLOWEEN</text:p>
        </text:list-item>
        <text:list-item>
          <text:p text:style-name="P4">NAVIDAD</text:p>
        </text:list-item>
        <text:list-item>
          <text:p text:style-name="P4">ANDALUCÍA</text:p>
        </text:list-item>
        <text:list-item>
          <text:p text:style-name="P4">CARNAVAL..</text:p>
        </text:list-item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color="#000000" style:font-name="Calibri" style:font-name-asian="Times New Roman" style:language-asian="en" style:country-asian="US" style:font-name-complex="Cambria"/>
    </style:style>
    <style:style style:name="WW8Num7z1" style:family="text">
      <style:text-properties style:font-name="Courier New" style:font-name-complex="Cambria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1z0" style:family="text">
      <style:text-properties style:font-name="Symbol1" fo:language="ca" fo:country="ES" fo:background-color="#ffffff" style:font-name-complex="Symbo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5z0" style:family="text">
      <style:text-properties fo:color="#000000" style:font-name="Symbol" fo:font-size="11pt" fo:language="es" fo:country="ES" style:font-size-asian="11pt" style:language-asian="es" style:country-asian="ES" style:font-name-complex="Symbol" style:font-size-complex="11pt"/>
    </style:style>
    <style:style style:name="WW8Num35z1" style:family="text">
      <style:text-properties style:font-name="Courier New1" style:font-name-complex="Courier New1"/>
    </style:style>
    <style:style style:name="WW8Num3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WW8Num4z0" style:family="text">
      <style:text-properties fo:color="#1f1c1d" fo:language="en" fo:country="US"/>
    </style:style>
    <style:style style:name="WW8Num32z0" style:family="text">
      <style:text-properties fo:font-variant="small-caps" style:font-name="Symbol1" fo:font-size="9pt" fo:language="es" fo:country="ES" style:font-name-asian="Calibri" style:font-size-asian="9pt" style:language-asian="en" style:country-asian="US" style:font-name-complex="Symbol1" style:font-size-complex="9pt"/>
    </style:style>
    <style:style style:name="WW8Num32z2" style:family="text">
      <style:text-properties style:font-name="Wingdings" style:font-name-complex="Wingdings"/>
    </style:style>
    <style:style style:name="WW8Num32z4" style:family="text">
      <style:text-properties style:font-name="Courier New" style:font-name-complex="Courier New"/>
    </style:style>
    <style:style style:name="WW8Num44z0" style:family="text">
      <style:text-properties style:font-name="Symbol1" style:font-name-complex="Symbol1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22z0" style:family="text">
      <style:text-properties style:font-name="Symbol1" style:font-name-complex="Symbol1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1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i </meta:initial-creator>
    <meta:creation-date>2016-06-22T19:03:47.47</meta:creation-date>
    <dc:date>2017-01-15T15:04:32.02</dc:date>
    <dc:creator>Marisi </dc:creator>
    <meta:editing-duration>PT1H51M29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16" meta:word-count="41" meta:character-count="286"/>
  </office:meta>
</office:document-meta>
</file>