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Tahoma" fo:font-size="11pt" style:font-size-asian="11pt" style:font-name-complex="Tahoma" style:font-size-complex="11pt"/>
    </style:style>
    <style:style style:name="P2" style:family="paragraph" style:parent-style-name="Normal_20__28_Web_29_">
      <style:paragraph-properties fo:text-align="justify" style:justify-single-word="false"/>
      <style:text-properties style:font-name="Tahoma" fo:font-size="11pt" fo:font-weight="bold" style:font-size-asian="11pt" style:font-weight-asian="bold" style:font-name-complex="Tahoma" style:font-size-complex="11pt"/>
    </style:style>
    <style:style style:name="P3" style:family="paragraph" style:parent-style-name="Normal_20__28_Web_29_">
      <style:paragraph-properties fo:text-align="justify" style:justify-single-word="false"/>
      <style:text-properties style:font-name="Tahoma" fo:font-size="11pt" fo:font-style="italic" style:text-underline-style="solid" style:text-underline-width="auto" style:text-underline-color="font-color" style:font-size-asian="11pt" style:font-style-asian="italic" style:font-name-complex="Tahoma" style:font-size-complex="11pt"/>
    </style:style>
    <style:style style:name="P4" style:family="paragraph" style:parent-style-name="Normal_20__28_Web_29_">
      <style:paragraph-properties fo:margin-left="0cm" fo:margin-right="0cm" fo:text-align="justify" style:justify-single-word="false" fo:text-indent="1.249cm" style:auto-text-indent="false"/>
      <style:text-properties style:font-name="Tahoma" fo:font-size="11pt" style:font-size-asian="11pt" style:font-name-complex="Tahoma" style:font-size-complex="11pt"/>
    </style:style>
    <style:style style:name="P5" style:family="paragraph" style:parent-style-name="Normal_20__28_Web_29_">
      <style:paragraph-properties fo:text-align="justify" style:justify-single-word="false"/>
      <style:text-properties style:font-name="Tahoma" fo:font-size="11pt" fo:font-weight="bold" officeooo:rsid="000eda2e" officeooo:paragraph-rsid="000eda2e" style:font-size-asian="11pt" style:font-weight-asian="bold" style:font-name-complex="Tahoma" style:font-size-complex="11pt" style:font-weight-complex="bold"/>
    </style:style>
    <style:style style:name="P6" style:family="paragraph" style:parent-style-name="Normal_20__28_Web_29_">
      <style:paragraph-properties fo:text-align="justify" style:justify-single-word="false"/>
      <style:text-properties style:font-name="Tahoma" fo:font-size="11pt" fo:font-weight="bold" officeooo:rsid="0010d411" officeooo:paragraph-rsid="0010d411" style:font-size-asian="11pt" style:font-weight-asian="bold" style:font-name-complex="Tahoma" style:font-size-complex="11pt" style:font-weight-complex="bold"/>
    </style:style>
    <style:style style:name="P7" style:family="paragraph" style:parent-style-name="Normal_20__28_Web_29_">
      <style:paragraph-properties fo:text-align="justify" style:justify-single-word="false"/>
      <style:text-properties style:font-name="Tahoma" fo:font-size="11pt" fo:font-weight="normal" officeooo:rsid="000eda2e" officeooo:paragraph-rsid="000eda2e" style:font-size-asian="11pt" style:font-weight-asian="normal" style:font-name-complex="Tahoma" style:font-size-complex="11pt" style:font-weight-complex="normal"/>
    </style:style>
    <style:style style:name="T1" style:family="text">
      <style:text-properties fo:font-weight="bold" style:font-weight-asian="bold"/>
    </style:style>
    <style:style style:name="T2" style:family="text">
      <style:text-properties fo:font-weight="normal" style:font-weight-asian="normal" style:font-weight-complex="normal"/>
    </style:style>
    <style:style style:name="T3" style:family="text">
      <style:text-properties officeooo:rsid="00113e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ÍA INTERNACIONAL DE LA PAZ: “ <text:span text:style-name="T3">LA NO VIOLENCIA.: UN ESTILO DE POLÍTICA PARA LA PAZ”.</text:span></text:p>
      <text:p text:style-name="P7">Aprender a compartir, a resolver conflictos sin usar la violencia, a ceder, a dialogar, a perdonar, a escuchar...en definitiva, a ir interiorizando lo que está bien y lo que está mal.</text:p>
      <text:p text:style-name="P7">Un mundo que necesita de personas que lo cuiden para hacerlo más justo.</text:p>
      <text:p text:style-name="P7">Una moral que se identifica con la Buena Noticia de Jesús y las Bienaventuranzas: el amor al prójimo, la convivencia, la paz, la solidaridad y la justicia, la aceptación de las diferencias y la diversidad. El compromiso con el mundo y sus necesidades para transformarlo y mejorarlo.</text:p>
      <text:p text:style-name="P7">Una moral de actitudes y valores más que de normas.</text:p>
      <text:p text:style-name="P5">OBJETIVOS:</text:p>
      <text:p text:style-name="P5"><text:span text:style-name="T2">1. Sensibilizar a los alumnos en la construcción de la Paz.</text:span></text:p>
      <text:p text:style-name="P5"><text:span text:style-name="T2">2. Aprender a escuchar a los demás, a resolver los confictos de manera no violenta.</text:span></text:p>
      <text:p text:style-name="P5"><text:span text:style-name="T2">3. Mostrar la necesidad de mantener una actitud activa y responsable frente a situaciones de violencia e injusticia como medio para garantizar la paz.</text:span></text:p>
      <text:p text:style-name="P5"><text:span text:style-name="T2">4. Dar a conocer las situaciones de conficto que existen en el mundo para tomar conciencia.</text:span></text:p>
      <text:p text:style-name="P2">Educación Secundaria </text:p>
      <text:p text:style-name="P1">ACTIVIDAD <text:line-break/></text:p>
      <text:p text:style-name="P4">Seguimiento y análisis, a través de los medios de comunicación, de los problemas internacionales y papel del Estado español en estos. </text:p>
      <text:p text:style-name="P1">ACTIVIDAD <text:line-break/></text:p>
      <text:p text:style-name="P4"><text:soft-page-break/>Analizar la contribución de los movimientos pacifistas y no-violentos a la cultura.</text:p>
      <text:p text:style-name="P1"/>
      <text:p text:style-name="P1">ORÍGENES</text:p>
      <text:p text:style-name="P4">Los orígenes de la filosofía del pensamiento pacifista se remontan a la antigüedad oriental, concretamente a India y China. En el siglo VI antes de Cristo, Mahavir, fundador del Jainismo, estableció como máximo precepto moral el principio práctico del ahimsa, entendiéndose por tal la renuncia a la voluntad de matar y de dañar, concepto que en castellano se traduce por el neologismo "no-violencia".</text:p>
      <text:p text:style-name="P4">El hinduismo incorpora en su sistema el concepto de no-violencia, pero Gandhi, piedra angular del pensamiento pacifista contemporáneo, concreta en sí una convergente variedad de corrientes y da origen a un nuevo concepto del pacifismo, que nace de su fuerte convicción religiosa, basándose en las religiones orientales y el cristianismo. Se puede apreciar, una constante educativa en el pensamiento gandhiano que está definida por la autonomía y la afirmación personal, como primer paso para conseguir la libertad. Gandhi, consciente de las violencias externas, propugna un aprendizaje desde pequeños de las técnicas no-violentas (manifestaciones y acciones no-violentas, prácticas de los métodos de resistencia civil y no cooperación con la injusticia organizada), que favorezcan la fuerza la fuerza interior necesaria de cada persona: la no-violencia no tiene nada de pasividad, por el contrario, plantea luchar contra la injusticia, sin que esta lucha implique daño a la persona que apoya dicha injusticia (desaparecen los castigos corporales y todo tipo de violencia física o psíquica). Para Gandhi el fin nunca justifica los medios. En consecuencia, un fin, por bueno que sea, nunca puede justificar unos medios violentos o contrarios a la moral. </text:p>
      <text:p text:style-name="P3">DISTINTAS REALIZACIONES EDUCATIVAS EN EL TERRENO DE LA NO-VIOLENCIA</text:p>
      <text:p text:style-name="P1">LOS CUÁQUEROS</text:p>
      <text:p text:style-name="P4">Doctrina protestante de Inglaterra (siglo XVII). Sus experiencias educativas están orientadas hacia el trabajo de las relaciones interpersonales y de la capacidad para resolver conflictos.</text:p>
      <text:p text:style-name="P1">LA ESCUELA DEL ARCA</text:p>
      <text:p text:style-name="P4">Comunidad fundada por un discípulo de Gandhi en 1948. Está orientada hacia la no-violencia y se esfuerzan en vivir de su propio trabajo. En el plano didáctico realizan una simbiosis entre la Escuela Nueva y la Escuela Moderna de Freinet.</text:p>
      <text:p text:style-name="P1">EL CENTRO MARTIN LUTHER KING</text:p>
      <text:p text:style-name="P4"><text:soft-page-break/>Fundado en Atlanta en 1968. Sus numerosos proyectos educativos y culturales tienen como consigna fundamental los derechos civiles y la lucha social.</text:p>
      <text:p text:style-name="P1">EL DÍA ESCOLAR DE LA NO-VIOLENCIA Y LA PAZ (DENIP)<text:span text:style-name="T1">Educación Secundaria </text:span></text:p>
      <text:p text:style-name="P1">ACTIVIDAD <text:line-break/></text:p>
      <text:p text:style-name="P4">Seguimiento y análisis, a través de los medios de comunicación, de los problemas internacionales y papel del Estado español en estos. </text:p>
      <text:p text:style-name="P1">ACTIVIDAD <text:line-break/></text:p>
      <text:p text:style-name="P4">Analizar la contribución de los movimientos pacifistas y no-violentos a la cultura.</text:p>
      <text:p text:style-name="P1"/>
      <text:p text:style-name="P1">ORÍGENES</text:p>
      <text:p text:style-name="P4">Los orígenes de la filosofía del pensamiento pacifista se remontan a la antigüedad oriental, concretamente a India y China. En el siglo VI antes de Cristo, Mahavir, fundador del Jainismo, estableció como máximo precepto moral el principio práctico del ahimsa, entendiéndose por tal la renuncia a la voluntad de matar y de dañar, concepto que en castellano se traduce por el neologismo "no-violencia".</text:p>
      <text:p text:style-name="P4">El hinduismo incorpora en su sistema el concepto de no-violencia, pero Gandhi, piedra angular del pensamiento pacifista contemporáneo, concreta en sí una convergente variedad de corrientes y da origen a un nuevo concepto del pacifismo, que nace de su fuerte convicción religiosa, basándose en las religiones orientales y el cristianismo. Se puede apreciar, una constante educativa en el pensamiento gandhiano que está definida por la autonomía y la afirmación personal, como primer paso para conseguir la libertad. Gandhi, consciente de las violencias externas, propugna un aprendizaje desde pequeños de las técnicas no-violentas (manifestaciones y acciones no-violentas, prácticas de los métodos de resistencia civil y no cooperación con la injusticia organizada), que favorezcan la fuerza la fuerza interior necesaria de cada persona: la no-violencia no tiene nada de pasividad, por el contrario, plantea luchar contra la injusticia, sin que esta lucha implique daño a la persona que apoya dicha injusticia (desaparecen los castigos corporales y todo tipo de violencia física o psíquica). Para Gandhi el fin nunca justifica los medios. En consecuencia, un fin, por bueno que sea, nunca puede justificar unos medios violentos o contrarios a la moral. </text:p>
      <text:p text:style-name="P3">DISTINTAS REALIZACIONES EDUCATIVAS EN EL TERRENO DE LA NO-VIOLENCIA</text:p>
      <text:p text:style-name="P1"><text:soft-page-break/>LOS CUÁQUEROS</text:p>
      <text:p text:style-name="P4">Doctrina protestante de Inglaterra (siglo XVII). Sus experiencias educativas están orientadas hacia el trabajo de las relaciones interpersonales y de la capacidad para resolver conflictos.</text:p>
      <text:p text:style-name="P1">LA ESCUELA DEL ARCA</text:p>
      <text:p text:style-name="P4">Comunidad fundada por un discípulo de Gandhi en 1948. Está orientada hacia la no-violencia y se esfuerzan en vivir de su propio trabajo. En el plano didáctico realizan una simbiosis entre la Escuela Nueva y la Escuela Moderna de Freinet.</text:p>
      <text:p text:style-name="P1">EL CENTRO MARTIN LUTHER KING</text:p>
      <text:p text:style-name="P4">Fundado en Atlanta en 1968. Sus numerosos proyectos educativos y culturales tienen como consigna fundamental los derechos civiles y la lucha social.</text:p>
      <text:p text:style-name="P1">EL DÍA ESCOLAR DE LA NO-VIOLENCIA Y LA PAZ (DENIP)</text:p>
      <text:p text:style-name="P4">Fue fundado en 1964 por el inspector de Enseñanza Básica Lorenzo Vidal. Definida como una jornada seglar educativa de pacificación, con el fin de llevar a los educandos por medio de la reflexión personal al descubrimiento del mensaje fundamental de que "el amor es mejor que el odio, la no-violencia mejor que la violencia y la paz mejor que la guerra" (Vidal, 1972, pág. 14). El DENIP fue reconocido por el Ministerio de Educación y ciencias, mediante la Orden Ministerial del 29 de noviembre de 1976.</text:p>
      <text:p text:style-name="P1">ACTIVIDAD <text:line-break/></text:p>
      <text:p text:style-name="P4">Análisis de conceptos claves como violencia (clásica o física, pobreza, represión y alienación), agresividad, paz (negativa y positiva), conflicto, guerra, lucha y no-violencia </text:p>
      <text:p text:style-name="P3">CONCEPCIONES DE LA PAZ</text:p>
      <text:p text:style-name="P1">PAZ NEGATIVA. Es el concepto tradicional de paz, que considera al mundo como un todo, la paz es un estado de cosas que regula las relaciones internas de una sociedad. La paz es definida como ausencia de conflicto bélico o como estado de no-guerra, con lo cual, desarrolla una imagen pasiva de la paz, sin dinamismo propio y creada como consecuencia de factores externos a ella.</text:p>
      <text:p text:style-name="P1"><text:soft-page-break/>PAZ POSITIVA. Ésta concibe una comprensión amplia de la paz, afecta a todas las dimensiones de la vida, a una estructura social de amplia justicia y reducida violencia. Esta paz exige la igualdad y reciprocidad en las relaciones e interacciones, No sólo implica la ausencia de circunstancias no deseadas, sino también la presencia de circunstancias deseadas. Por todo esto, esta paz positiva es un proceso dinámico y no estático e inmóvil.</text:p>
      <text:p text:style-name="P1">ACTIVIDAD </text:p>
      <text:p text:style-name="P4">Debate en torno al desarme como condición necesaria para el progreso de la humanidad.</text:p>
      <text:p text:style-name="P1">ACTIVIDAD </text:p>
      <text:p text:style-name="P4">Debate en clase sobre los aspectos positivos y negativos de las guerras. Para ello se formarán grupos, que aleatoriamente tendrán que adoptar una de estas posturas. </text:p>
      <text:p text:style-name="P1">ACTIVIDAD </text:p>
      <text:p text:style-name="P4">Realizar en pequeños grupos investigaciones sobre los personajes o instituciones a los que les fueron concedidos el Premio Nobel de la Paz. Exponer murales en el centro que recojan este trabajo. </text:p>
      <text:p text:style-name="P3">INSTITUCIONES QUE HAN RECIBIDO EL PREMIO NOBEL DE LA PAZ</text:p>
      <text:p text:style-name="P1">1904. Instituto de Derecho Internacional (Ginebra)</text:p>
      <text:p text:style-name="P1">1910. Oficina Internacional de la Paz (Berna)</text:p>
      <text:p text:style-name="P1">1917. Cruz Roja Internacional (Ginebra)</text:p>
      <text:p text:style-name="P1">1938. Oficina Internacional Nasen para Refugiados (Ginebra)</text:p>
      <text:p text:style-name="P1">1944. Cruz Roja Internacional (Ginebra)</text:p>
      <text:p text:style-name="P1">1947. Consejo de Amigos Funcionarios (Reino Unido) y Sociedad Americana de Amigos Funcionarios (EE.UU.)</text:p>
      <text:p text:style-name="P1">1954. Comisión de Refugiados de las Naciones Unidas</text:p>
      <text:p text:style-name="P1"><text:soft-page-break/>1963. Cruz Roja Internacional. Liga de Sociedades de la Cruz Roja (Ginebra)</text:p>
      <text:p text:style-name="P1">1965. Fondo de las Naciones Unidas para la Infancia (UNICEF)</text:p>
      <text:p text:style-name="P1">1969. Organización Internacional de trabajo (OIT)</text:p>
      <text:p text:style-name="P1">1977. Amnistía Internacional</text:p>
      <text:p text:style-name="P1">1981. Oficina del Alto Comisionado de las Naciones Unidas para los Refugiados</text:p>
      <text:p text:style-name="P1">1985. Asociación Internacional de Médicos para la Prevención de Guerra Nuclear</text:p>
      <text:p text:style-name="P1">1988. Fuerzas de Paz de la ONU</text:p>
      <text:p text:style-name="P4">Fue fundado en 1964 por el inspector de Enseñanza Básica Lorenzo Vidal. Definida como una jornada seglar educativa de pacificación, con el fin de llevar a los educandos por medio de la reflexión personal al descubrimiento del mensaje fundamental de que "el amor es mejor que el odio, la no-violencia mejor que la violencia y la paz mejor que la guerra" (Vidal, 1972, pág. 14). El DENIP fue reconocido por el Ministerio de Educación y ciencias, mediante la Orden Ministerial del 29 de noviembre de 1976.</text:p>
      <text:p text:style-name="P1">ACTIVIDAD <text:line-break/></text:p>
      <text:p text:style-name="P4">Análisis de conceptos claves como violencia (clásica o física, pobreza, represión y alienación), agresividad, paz (negativa y positiva), conflicto, guerra, lucha y no-violencia </text:p>
      <text:p text:style-name="P3">CONCEPCIONES DE LA PAZ</text:p>
      <text:p text:style-name="P1">PAZ NEGATIVA. Es el concepto tradicional de paz, que considera al mundo como un todo, la paz es un estado de cosas que regula las relaciones internas de una sociedad. La paz es definida como ausencia de conflicto bélico o como estado de no-guerra, con lo cual, desarrolla una imagen pasiva de la paz, sin dinamismo propio y creada como consecuencia de factores externos a ella.</text:p>
      <text:p text:style-name="P1">PAZ POSITIVA. Ésta concibe una comprensión amplia de la paz, afecta a todas las dimensiones de la vida, a una estructura social de amplia justicia y reducida violencia. Esta paz exige la igualdad y reciprocidad en las relaciones e interacciones, No sólo implica la ausencia de circunstancias no deseadas, sino también la presencia de circunstancias deseadas. Por todo esto, esta paz positiva es un proceso dinámico y no <text:soft-page-break/>estático e inmóvil.</text:p>
      <text:p text:style-name="P1">ACTIVIDAD </text:p>
      <text:p text:style-name="P4">Debate en torno al desarme como condición necesaria para el progreso de la humanidad.</text:p>
      <text:p text:style-name="P1">ACTIVIDAD </text:p>
      <text:p text:style-name="P4">Debate en clase sobre los aspectos positivos y negativos de las guerras. Para ello se formarán grupos, que aleatoriamente tendrán que adoptar una de estas posturas. </text:p>
      <text:p text:style-name="P1">ACTIVIDAD </text:p>
      <text:p text:style-name="P4">Realizar en pequeños grupos investigaciones sobre los personajes o instituciones a los que les fueron concedidos el Premio Nobel de la Paz. Exponer murales en el centro que recojan este trabajo. </text:p>
      <text:p text:style-name="P3">INSTITUCIONES QUE HAN RECIBIDO EL PREMIO NOBEL DE LA PAZ</text:p>
      <text:p text:style-name="P1">1904. Instituto de Derecho Internacional (Ginebra)</text:p>
      <text:p text:style-name="P1">1910. Oficina Internacional de la Paz (Berna)</text:p>
      <text:p text:style-name="P1">1917. Cruz Roja Internacional (Ginebra)</text:p>
      <text:p text:style-name="P1">1938. Oficina Internacional Nasen para Refugiados (Ginebra)</text:p>
      <text:p text:style-name="P1">1944. Cruz Roja Internacional (Ginebra)</text:p>
      <text:p text:style-name="P1">1947. Consejo de Amigos Funcionarios (Reino Unido) y Sociedad Americana de Amigos Funcionarios (EE.UU.)</text:p>
      <text:p text:style-name="P1">1954. Comisión de Refugiados de las Naciones Unidas</text:p>
      <text:p text:style-name="P1">1963. Cruz Roja Internacional. Liga de Sociedades de la Cruz Roja (Ginebra)</text:p>
      <text:p text:style-name="P1"><text:soft-page-break/>1965. Fondo de las Naciones Unidas para la Infancia (UNICEF)</text:p>
      <text:p text:style-name="P1">1969. Organización Internacional de trabajo (OIT)</text:p>
      <text:p text:style-name="P1">1977. Amnistía Internacional</text:p>
      <text:p text:style-name="P1">1981. Oficina del Alto Comisionado de las Naciones Unidas para los Refugiados</text:p>
      <text:p text:style-name="P1">1985. Asociación Internacional de Médicos para la Prevención de Guerra Nuclear</text:p>
      <text:p text:style-name="P1">1988. Fuerzas de Paz de la ON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ormal_20__28_Web_29_" style:display-name="Normal (Web)" style:family="paragraph" style:parent-style-name="Standard">
      <style:paragraph-properties fo:margin-top="0.494cm" fo:margin-bottom="0.494cm" loext:contextual-spacing="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3T12:01:56</meta:creation-date>
    <dc:date>2017-01-24T11:14:02.466736355</dc:date>
    <meta:editing-duration>PT17M37S</meta:editing-duration>
    <meta:editing-cycles>4</meta:editing-cycles>
    <meta:generator>LibreOffice/5.0.5.2$Linux_x86 LibreOffice_project/00m0$Build-2</meta:generator>
    <dc:creator>usuario </dc:creator>
    <meta:document-statistic meta:table-count="0" meta:image-count="0" meta:object-count="0" meta:page-count="8" meta:paragraph-count="95" meta:word-count="1891" meta:character-count="12088" meta:non-whitespace-character-count="10262"/>
  </office:meta>
</office:document-meta>
</file>