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659d5" officeooo:paragraph-rsid="000659d5" style:font-size-asian="24.5pt" style:font-size-complex="28pt"/>
    </style:style>
    <style:style style:name="T1" style:family="text">
      <style:text-properties officeooo:rsid="0006f2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o <text:span text:style-name="T1">M.ª Eugenia Martín Mesa con DNI 74912841R</text:span> me comprometo a llevar a cabo las tareas del curso de Matemáticas manipulativas, en el CEIP Nuestra Señora de la Fuensanta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1-25T10:36:46.182554210</meta:creation-date>
    <dc:date>2016-11-25T10:57:41.459063591</dc:date>
    <dc:creator>usuario </dc:creator>
    <meta:editing-duration>PT4M58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1" meta:word-count="29" meta:character-count="169" meta:non-whitespace-character-count="141"/>
  </office:meta>
</office:document-meta>
</file>