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28pt" officeooo:rsid="000659d5" officeooo:paragraph-rsid="000659d5" style:font-size-asian="24.5pt" style:font-size-complex="28pt"/>
    </style:style>
    <style:style style:name="T1" style:family="text">
      <style:text-properties officeooo:rsid="000972a7"/>
    </style:style>
    <style:style style:name="T2" style:family="text">
      <style:text-properties officeooo:rsid="000b59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Yo <text:span text:style-name="T2">Leonor Muñoz Blanco con DNI 44589738Y </text:span><text:s/>me comprometo a llevar a cabo las tareas del curso de Matemáticas manipulativas, en el CEIP Nuestra Señora de la Fuensanta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6-11-25T10:36:46.182554210</meta:creation-date>
    <dc:date>2016-11-29T13:35:19.063067373</dc:date>
    <dc:creator>usuario </dc:creator>
    <meta:editing-duration>PT10M37S</meta:editing-duration>
    <meta:editing-cycles>5</meta:editing-cycles>
    <meta:generator>LibreOffice/5.0.5.2$Linux_x86 LibreOffice_project/00m0$Build-2</meta:generator>
    <meta:document-statistic meta:table-count="0" meta:image-count="0" meta:object-count="0" meta:page-count="1" meta:paragraph-count="1" meta:word-count="28" meta:character-count="166" meta:non-whitespace-character-count="138"/>
  </office:meta>
</office:document-meta>
</file>