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, Javier Lorente Pérez, con DNI 74837696-C, me comprometo a realizar las tareas relativas a la formación en centros de “Matemáticas manipulativas”, actividad que se desarrollará en el CEIP Nuestra Señora de la Fuensanta, Pizar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feliz</meta:initial-creator>
    <meta:creation-date>2016-11-28T11:36:30.92</meta:creation-date>
    <meta:document-statistic meta:table-count="0" meta:image-count="0" meta:object-count="0" meta:page-count="1" meta:paragraph-count="1" meta:word-count="35" meta:character-count="232"/>
    <dc:date>2016-11-28T11:38:12.29</dc:date>
    <dc:creator>usuario feliz</dc:creator>
    <meta:editing-duration>PT1M48S</meta:editing-duration>
    <meta:editing-cycles>1</meta:editing-cycles>
    <meta:generator>OpenOffice/4.1.1$Win32 OpenOffice.org_project/411m6$Build-9775</meta:generator>
  </office:meta>
</office:document-meta>
</file>