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659d5" officeooo:paragraph-rsid="000659d5" style:font-size-asian="24.5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 Inmaculada Cobos Jiménez con DNI 25689088c me comprometo a llevar a cabo las tareas del curso de Matemáticas manipulativas, en el CEIP Nuestra Señora de la Fuensant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0:36:46.182554210</meta:creation-date>
    <dc:date>2016-11-25T10:41:13.588727746</dc:date>
    <dc:creator>usuario </dc:creator>
    <meta:editing-duration>PT4M28S</meta:editing-duration>
    <meta:editing-cycles>1</meta:editing-cycles>
    <meta:document-statistic meta:table-count="0" meta:image-count="0" meta:object-count="0" meta:page-count="1" meta:paragraph-count="1" meta:word-count="28" meta:character-count="170" meta:non-whitespace-character-count="143"/>
    <meta:generator>LibreOffice/5.0.5.2$Linux_x86 LibreOffice_project/00m0$Build-2</meta:generator>
  </office:meta>
</office:document-meta>
</file>