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Tinos" svg:font-family="Tinos"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Arimo" svg:font-family="Arimo" style:font-family-generic="swiss" style:font-pitch="variable"/>
    <style:font-face style:name="Arimo1" svg:font-family="Arimo" style:font-family-generic="system" style:font-pitch="variable"/>
  </office:font-face-decls>
  <office:automatic-styles>
    <style:style style:name="P1" style:family="paragraph" style:parent-style-name="Standard_20__28_user_29_">
      <style:text-properties style:font-name="Comic Sans MS" style:font-name-complex="Comic Sans MS"/>
    </style:style>
    <style:style style:name="P2" style:family="paragraph" style:parent-style-name="Standard_20__28_user_29_" style:master-page-name="Standard">
      <style:paragraph-properties style:page-number="auto"/>
      <style:text-properties style:font-name="Comic Sans MS" style:font-name-complex="Comic Sans MS"/>
    </style:style>
    <style:style style:name="T1" style:family="text">
      <style:text-properties style:font-name="Comic Sans MS" style:font-name-complex="Comic Sans M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eguimiento de la formación en centro (curso de matemáticas).</text:p>
      <text:p text:style-name="P1">CEIP Nuestra Señora de la Fuensanta (Pizarra).</text:p>
      <text:p text:style-name="P1">Javier Lorente Pérez</text:p>
      <text:p text:style-name="P1"/>
      <text:p text:style-name="P1">En primer lugar, la formación recibida en el centro, me parece escasa, ya que en dos sesiones, no se pueden hacer milagros. Sería interesante aumentar en número de sesiones la formación.</text:p>
      <text:p text:style-name="P1"/>
      <text:p text:style-name="P1">En la primera sesión trabajamos la descomposición usando las regletas. A pesar de ya conocer el material, nunca había trabajado con un grupo con dicho material. También pudimos comprobar que las posibilidades de uso y aplicación son bastante amplias, ya que, en cursos superiores, las asignaciones numéricas pueden cambiar siguiendo trabajando en el sistema degesimal.</text:p>
      <text:p text:style-name="P1"/>
      <text:p text:style-name="P1">Con el alumnado se han desarrollado los primeros pasos de trabajo con las regletas, comprobando que un concepto como las relaciones numéricas a nivel de descomposición.</text:p>
      <text:p text:style-name="P1"/>
      <text:p text:style-name="P1">En la segunda sesión, ampliamos la aplicación de las regletas al algoritmo de la multiplicación, la suma y la resta. Además vimos estrategias para enfrentarse de forma divergente a tareas matemáticas. Resulta muy interesante la cantidad de vías que existen para realizar algoritmos.</text:p>
      <text:p text:style-name="P1"/>
      <text:p text:style-name="P1">A nivel general, el trabajo planteado con el alumnado no ha presentado dificultad, sino mas bien todo lo contrario. Resulta evidente que el uso de estrategias diferentes a las tradicionales son bastante efectivas.</text:p>
      <text:p text:style-name="P1"/>
      <text:p text:style-name="P1">Por otro lado, en mi caso, al ser profesor de música, de apoyo en 4º y 5º y responsable de animación a la lectura, debo mencionar que resultan pocas las oportunidades de aplicación que tengo, ya que, por otro lado, se me asignan, entre otros compañeros, las sustituciones cuando un compañero falta, lo que me dificulta programar actividades para el desarrollo de las actividades del curso.</text:p>
      <text:p text:style-name="P1"/>
      <text:p text:style-name="P1">Sin embargo, estoy seguro de que los conocimientos adquiridos serán de futura aplicación en situaciones educativas más dadas a ello.</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Tinos" svg:font-family="Tinos"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Arimo" svg:font-family="Arimo" style:font-family-generic="swiss" style:font-pitch="variable"/>
    <style:font-face style:name="Arimo1" svg:font-family="Arimo"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nos" fo:font-size="12pt" fo:language="es" fo:country="ES" style:font-name-asian="Arimo1" style:font-size-asian="12pt" style:language-asian="zh" style:country-asian="CN" style:font-name-complex="Arimo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size="12pt" fo:language="es" fo:country="E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_20__28_user_29_"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es" fo:country="E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_20__28_user_29_" style:display-name="Text body (user)" style:family="paragraph" style:parent-style-name="Standard_20__28_user_29_">
      <style:paragraph-properties fo:margin-top="0cm" fo:margin-bottom="0.212cm"/>
    </style:style>
    <style:style style:name="Caption_20__28_user_29_" style:display-name="Caption (user)" style:family="paragraph" style:parent-style-name="Standard_20__28_user_29_">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style:font-name-complex="Mangal"/>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uario feliz</meta:initial-creator>
    <meta:creation-date>2017-03-15T10:48:00</meta:creation-date>
    <dc:creator>usuario</dc:creator>
    <dc:date>2017-03-15T10:57:00</dc:date>
    <meta:editing-cycles>1</meta:editing-cycles>
    <meta:editing-duration>PT14M</meta:editing-duration>
    <meta:document-statistic meta:table-count="0" meta:image-count="0" meta:object-count="0" meta:page-count="1" meta:paragraph-count="10" meta:word-count="293" meta:character-count="1865"/>
    <meta:generator>OpenOffice/4.1.5$Unix OpenOffice.org_project/415m1$Build-9789</meta:generator>
  </office:meta>
</office:document-meta>
</file>