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 svg:font-family="'Lohit Hindi'"/>
    <style:font-face style:name="Mangal"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Hindi1"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fo:color="#444444" style:font-name="Times New Roman" fo:font-size="12pt" style:font-size-asian="12pt" style:font-name-complex="Times New Roman1" style:font-size-complex="10.5pt" style:font-style-complex="italic"/>
    </style:style>
    <style:style style:name="T2" style:family="text">
      <style:text-properties fo:color="#444444" style:font-name="Times New Roman" fo:font-size="12pt" fo:background-color="#ffffff" style:font-size-asian="12pt" style:font-name-complex="Times New Roman1" style:font-size-complex="10.5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ada participante realizará un comentario valorando el progreso de la Formación en Centro. Os dejo unas preguntas por si os sirve de guión: 1. Qué hemos hecho hasta ahora: lecturas, investigaciones, actuaciones, programaciones, producción de materiales y aplicación en el aula, etc. 2. ¿Qué dificultades estamos encontrando en el contenido y la organización del grupo? Y analiza el nivel de consecución de los objetivos propuestos. 3. ¿Qué propuestas podemos hacer entre todos y todas para mejorarlo?</text:span></text:p>
      <text:p text:style-name="P1"><text:span text:style-name="T2"/></text:p>
      <text:p text:style-name="P1"><text:span text:style-name="T2"><text:tab/>Hemos llevado a cabo dos sesiones presenciales en el grupo de formación de matemáticas manipulativas. En dichas sesiones hemos tratado diversos contenidos como la descomposición de números por medio de regletas, sacos de Paco, números decimales, euros... A parte de estas sesiones también he leído el documento que nos aportó la coordinadora antes de la primera sesión sesión y que nos explicaba un poco de la lógica matemática en los más pequeños y el lenguaje que usábamos para expresar ciertas tareas u operaciones.</text:span></text:p>
      <text:p text:style-name="P1"><text:span text:style-name="T2"><text:tab/>Ante las dificultades que me encuentro son principalmente dos:</text:span></text:p>
      <text:list xml:id="list7218140330648838946" text:style-name="L1">
        <text:list-item>
          <text:list>
            <text:list-item>
              <text:p text:style-name="P2"><text:span text:style-name="T2">Muchos contenidos que se están dando en la formación, sin dejar de asimilarlos completamente. Me siento desbordado, no sé muy bien como aplicarlos.</text:span></text:p>
            </text:list-item>
            <text:list-item>
              <text:p text:style-name="P2"><text:span text:style-name="T2">Doy clases a alumnos de cursos superiores, no sé como aplicar estos contenidos a estos niveles. Necesitaría más orientación. Pienso que con niños que trabajan este sistema desde pequeños sería fácil seguir en la misma línea, pero con otro alumnado que tienen totalmente interiorizado el sistema tradicional es bastante complicado.</text:span></text:p>
            </text:list-item>
          </text:list>
        </text:list-item>
      </text:list>
      <text:p text:style-name="P1"><text:span text:style-name="T1"><text:tab/>Con respecto a las propuestas de mejora propondría el de realizar un mayor número de sesiones, siendo éstas más pausadas y con menos carga de contenidos. </text:span></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 svg:font-family="'Lohit Hindi'"/>
    <style:font-face style:name="Mangal"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Hindi1"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es" fo:country="ES"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Hindi"/>
    </style:style>
    <style:style style:name="Leyenda"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11T12:22:18.65</meta:creation-date>
    <meta:initial-creator>Jesús Ibañez</meta:initial-creator>
    <dc:language>es-ES</dc:language>
    <dc:creator>Jesús Ibañez</dc:creator>
    <dc:date>2017-03-11T12:35:15.88</dc:date>
    <meta:editing-cycles>4</meta:editing-cycles>
    <meta:editing-duration>PT13M19S</meta:editing-duration>
    <meta:generator>OpenOffice/4.1.2$Win32 OpenOffice.org_project/412m3$Build-9782</meta:generator>
    <meta:document-statistic meta:table-count="0" meta:image-count="0" meta:object-count="0" meta:page-count="1" meta:paragraph-count="6" meta:word-count="269" meta:character-count="1716"/>
    <meta:user-defined meta:name="Company">RevolucionUnattended</meta:user-defined>
    <meta:template xlink:type="simple" xlink:actuate="onRequest" xlink:title="Normal" xlink:href=""/>
  </office:meta>
</office:document-meta>
</file>