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lo referente al <text:s/>desarrollo del trabajo con las matemáticas manipulativas hemos tenido dos sesiones de formación. En ellas se han expuestos formas de trabajar los distintos contenidos con el material de las regletas.</text:p>
      <text:p text:style-name="Standard"/>
      <text:p text:style-name="Standard">La principal dificultad y aspecto que he echado en falta es una secuenciación de <text:s/>los contenidos y la progresión en la que se deberían trabajar.</text:p>
      <text:p text:style-name="Standard"/>
      <text:p text:style-name="Standard">Trabajo con alumnos de Educación Especial, la mayoría de las veces <text:s/>me quedo en un nivel de primer ciclo o tercer curso a lo sumo.</text:p>
      <text:p text:style-name="Standard"/>
      <text:p text:style-name="Standard">Los recursos manipulativos los utilizo a diario aunque las regletas no había sido un recurso que había utilizado hasta el mo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ra  Manzano Rodríguez</meta:initial-creator>
    <meta:creation-date>2017-03-14T23:52:38.68</meta:creation-date>
    <meta:document-statistic meta:table-count="0" meta:image-count="0" meta:object-count="0" meta:page-count="1" meta:paragraph-count="4" meta:word-count="105" meta:character-count="623"/>
    <dc:date>2017-03-15T00:00:19.75</dc:date>
    <dc:creator>Clara  Manzano Rodríguez</dc:creator>
    <meta:editing-duration>PT7M41S</meta:editing-duration>
    <meta:editing-cycles>1</meta:editing-cycles>
    <meta:generator>OpenOffice/4.0.1$Win32 OpenOffice.org_project/401m5$Build-9714</meta:generator>
  </office:meta>
</office:document-meta>
</file>