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4" style:family="paragraph" style:parent-style-name="Standard">
      <style:paragraph-properties fo:margin-left="0.635cm" fo:margin-right="0cm" fo:line-height="100%" fo:text-indent="0cm" style:auto-text-indent="false"/>
    </style:style>
    <style:style style:name="P5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0cm" fo:margin-right="0cm" fo:line-height="100%" fo:text-indent="0.635cm" style:auto-text-indent="false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P8" style:family="paragraph" style:parent-style-name="List_20_Paragraph" style:list-style-name="WWNum1">
      <style:paragraph-properties fo:line-height="100%"/>
    </style:style>
    <style:style style:name="P9" style:family="paragraph" style:parent-style-name="List_20_Paragraph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CTA DE REUNIÓN</text:span></text:p>
      <text:p text:style-name="P1"><text:span text:style-name="T1">FECHA: 06-03-17 <text:s text:c="8"/>HORA: 15.30 <text:s text:c="19"/>LUGAR: CEIP LA FUENSANTA</text:span></text:p>
      <text:p text:style-name="P1"><text:span text:style-name="T2">MATEMÁTICAS MANIPULATIVAS</text:span></text:p>
      <text:p text:style-name="P3"/>
      <text:p text:style-name="P1"><text:span text:style-name="T2">ACTA Nº3</text:span></text:p>
      <text:p text:style-name="P3"/>
      <text:p text:style-name="P1"><text:span text:style-name="T2">ASISTENTES</text:span><text:span text:style-name="T1">: </text:span></text:p>
      <text:p text:style-name="P1"><text:span text:style-name="T1">Mª Flor Vergara de la Rubia.</text:span></text:p>
      <text:p text:style-name="P1"><text:span text:style-name="T1">Mª Eugenia Martín Mesa.</text:span></text:p>
      <text:p text:style-name="P1"><text:span text:style-name="T1">Leonor Muñoz Blanco.</text:span></text:p>
      <text:p text:style-name="P1"><text:span text:style-name="T1">Mª Francisca Castillo Cobos.</text:span></text:p>
      <text:p text:style-name="P1"><text:span text:style-name="T1">Catalina Mª Jiménez Trujillo.</text:span></text:p>
      <text:p text:style-name="P1"><text:span text:style-name="T1">Mª Jesús Moreno Sepúlveda.</text:span></text:p>
      <text:p text:style-name="P1"><text:span text:style-name="T2">AUSENTES</text:span><text:span text:style-name="T1">:</text:span></text:p>
      <text:p text:style-name="P1"><text:span text:style-name="T1">Ninguno.</text:span></text:p>
      <text:p text:style-name="P2"/>
      <text:p text:style-name="P1"><text:span text:style-name="T2">ORDEN DEL DÍA</text:span><text:span text:style-name="T1">: </text:span></text:p>
      <text:list xml:id="list7426657846960292730" text:style-name="WWNum1">
        <text:list-item>
          <text:p text:style-name="P8"><text:span text:style-name="T1">Análisis de la 2ª sesión formativa del día 20 de Febrero.</text:span></text:p>
        </text:list-item>
        <text:list-item>
          <text:p text:style-name="P8"><text:span text:style-name="T1">Actividades a trabajar .</text:span></text:p>
        </text:list-item>
        <text:list-item>
          <text:p text:style-name="P8"><text:span text:style-name="T1">Programación de aula.</text:span></text:p>
        </text:list-item>
        <text:list-item>
          <text:p text:style-name="P8"><text:span text:style-name="T1">Vídeos.</text:span></text:p>
        </text:list-item>
      </text:list>
      <text:p text:style-name="P2"/>
      <text:p text:style-name="P1"><text:span text:style-name="T2">TEMAS TRATADOS</text:span><text:span text:style-name="T1"> :</text:span></text:p>
      <text:p text:style-name="P1"><text:span text:style-name="T1">. </text:span><text:span text:style-name="T2">Análisis de la 1ª sesión formativa del día 20 de Febrero de este año.</text:span></text:p>
      <text:list xml:id="list342821207" text:continue-numbering="true" text:style-name="WWNum1">
        <text:list-item>
          <text:p text:style-name="P8"><text:span text:style-name="T1">Reparto las hojas con las tareas a realizar a lo largo de todo el curso, según trabajemos y veamos en las sesiones de formación.</text:span></text:p>
        </text:list-item>
        <text:list-item>
          <text:p text:style-name="P8"><text:span text:style-name="T1">Vemos los contenidos , metodología y material empleado en la sesión de formación y el modo de llevarlo a los distintos <text:s/>ciclos.</text:span></text:p>
        </text:list-item>
      </text:list>
      <text:p text:style-name="P1"><text:span text:style-name="T1">. </text:span><text:span text:style-name="T2">Actividades a trabajar</text:span><text:span text:style-name="T1">.</text:span></text:p>
      <text:list xml:id="list1246161796" text:continue-numbering="true" text:style-name="WWNum1">
        <text:list-item>
          <text:p text:style-name="P8"><text:soft-page-break/><text:span text:style-name="T1">Después de tener la segunda sesión de formación el día 20 de febrero de este año, nos planteamos qué tipo de actividades podemos llevar a cabo en las clases, material necesario y adaptación a cada nivel.</text:span></text:p>
        </text:list-item>
        <text:list-item>
          <text:p text:style-name="P8"><text:span text:style-name="T1">Al finalizar las actividades se deberán subir a Colabora documentos gráficos que testifiquen el trabajo realizado en las aulas.</text:span></text:p>
        </text:list-item>
        <text:list-item>
          <text:p text:style-name="P8"><text:span text:style-name="T1">En esta última sesión , la formadora Silvia, decidió recortar las sesiones de formación a dos horas y media y tener una quinta sesión de hora y media, para que la asimilación de contenidos fuese más fácil.</text:span></text:p>
        </text:list-item>
      </text:list>
      <text:p text:style-name="P4"><text:span text:style-name="T1">. </text:span><text:span text:style-name="T2">Programación de aula</text:span><text:span text:style-name="T1">.</text:span></text:p>
      <text:list xml:id="list2087879848" text:continue-numbering="true" text:style-name="WWNum1">
        <text:list-item>
          <text:p text:style-name="P8"><text:span text:style-name="T1">Cada nivel, programará sesiones de matemáticas dónde se trabaje del modo propuesto por Silvia, adaptándolo a los niveles de cada clase. </text:span></text:p>
        </text:list-item>
      </text:list>
      <text:p text:style-name="P4"><text:span text:style-name="T1">. </text:span><text:span text:style-name="T2">Vídeos</text:span><text:span text:style-name="T1">: </text:span></text:p>
      <text:list xml:id="list1705099794" text:continue-numbering="true" text:style-name="WWNum1">
        <text:list-item>
          <text:p text:style-name="P8"><text:span text:style-name="T1">Se muestran algunos vídeos de alumnos de este colegio de 5 años y sus resultados siguiendo esta metodología.</text:span></text:p>
        </text:list-item>
        <text:list-item>
          <text:p text:style-name="P8"><text:span text:style-name="T1">Se ve un vídeo del colegio CEPr Pablo Neruda de Cártama.</text:span></text:p>
        </text:list-item>
      </text:list>
      <text:p text:style-name="P9"/>
      <text:p text:style-name="P6"><text:span text:style-name="T1">Sin nada más que añadir, se termina la sesión siendo las 1730h del día de la fecha.</text:span></text:p>
      <text:p text:style-name="P5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7-03-06T17:25:00</meta:creation-date>
    <dc:date>2017-03-06T17:42:00</dc:date>
    <meta:editing-duration>PT15S</meta:editing-duration>
    <meta:generator>OpenOffice/4.1.5$Unix OpenOffice.org_project/415m1$Build-9789</meta:generator>
    <meta:document-statistic meta:table-count="0" meta:image-count="0" meta:object-count="0" meta:page-count="2" meta:paragraph-count="32" meta:word-count="310" meta:character-count="1764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