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6298b" officeooo:paragraph-rsid="0016298b" style:font-size-asian="12.25pt" style:font-size-complex="14pt"/>
    </style:style>
    <style:style style:name="P2" style:family="paragraph" style:parent-style-name="Standard">
      <style:text-properties fo:font-size="14pt" officeooo:rsid="001823c0" officeooo:paragraph-rsid="001823c0" style:font-size-asian="12.25pt" style:font-size-complex="14pt"/>
    </style:style>
    <style:style style:name="P3" style:family="paragraph" style:parent-style-name="Standard">
      <style:text-properties fo:font-size="14pt" officeooo:rsid="0018ece3" officeooo:paragraph-rsid="0018ece3" style:font-size-asian="12.25pt" style:font-size-complex="14pt"/>
    </style:style>
    <style:style style:name="P4" style:family="paragraph" style:parent-style-name="Standard">
      <style:paragraph-properties>
        <style:tab-stops>
          <style:tab-stop style:position="2.434cm"/>
        </style:tab-stops>
      </style:paragraph-properties>
      <style:text-properties fo:font-size="14pt" officeooo:rsid="0018ece3" officeooo:paragraph-rsid="0018ece3" style:font-size-asian="12.25pt" style:font-size-complex="14pt"/>
    </style:style>
    <style:style style:name="P5" style:family="paragraph" style:parent-style-name="Standard">
      <style:text-properties fo:font-size="16pt" officeooo:rsid="0016298b" officeooo:paragraph-rsid="0016298b" style:font-size-asian="16pt" style:font-size-complex="16pt"/>
    </style:style>
    <style:style style:name="P6" style:family="paragraph" style:parent-style-name="Standard" style:list-style-name="L1">
      <style:text-properties fo:font-size="12pt" officeooo:rsid="0016298b" officeooo:paragraph-rsid="0016298b" style:font-size-asian="10.5pt" style:font-size-complex="12pt"/>
    </style:style>
    <style:style style:name="P7" style:family="paragraph" style:parent-style-name="Standard">
      <style:text-properties fo:font-size="12pt" officeooo:rsid="0016298b" officeooo:paragraph-rsid="0016298b" style:font-size-asian="10.5pt" style:font-size-complex="12pt"/>
    </style:style>
    <style:style style:name="P8" style:family="paragraph" style:parent-style-name="Standard" style:list-style-name="L2">
      <style:text-properties fo:font-size="12pt" officeooo:rsid="0016298b" officeooo:paragraph-rsid="0016298b" style:font-size-asian="10.5pt" style:font-size-complex="12pt"/>
    </style:style>
    <style:style style:name="P9" style:family="paragraph" style:parent-style-name="Standard">
      <style:text-properties fo:font-size="12pt" officeooo:rsid="0016298b" officeooo:paragraph-rsid="001823c0" style:font-size-asian="10.5pt" style:font-size-complex="12pt"/>
    </style:style>
    <style:style style:name="P10" style:family="paragraph" style:parent-style-name="Standard">
      <style:text-properties fo:font-size="12pt" officeooo:rsid="0018ece3" officeooo:paragraph-rsid="0018ece3" style:font-size-asian="10.5pt" style:font-size-complex="12pt"/>
    </style:style>
    <style:style style:name="P11" style:family="paragraph" style:parent-style-name="Standard">
      <style:paragraph-properties>
        <style:tab-stops>
          <style:tab-stop style:position="2.434cm"/>
        </style:tab-stops>
      </style:paragraph-properties>
      <style:text-properties fo:font-size="12pt" officeooo:rsid="0018ece3" officeooo:paragraph-rsid="0018ece3" style:font-size-asian="10.5pt" style:font-size-complex="12pt"/>
    </style:style>
    <style:style style:name="P12" style:family="paragraph" style:parent-style-name="Standard">
      <style:text-properties fo:font-size="12pt" officeooo:rsid="001823c0" officeooo:paragraph-rsid="001823c0" style:font-size-asian="12pt" style:font-size-complex="12pt"/>
    </style:style>
    <style:style style:name="T1" style:family="text">
      <style:text-properties officeooo:rsid="0017c12a"/>
    </style:style>
    <style:style style:name="T2" style:family="text">
      <style:text-properties officeooo:rsid="001823c0"/>
    </style:style>
    <style:style style:name="T3" style:family="text">
      <style:text-properties officeooo:rsid="0018ece3"/>
    </style:style>
    <style:style style:name="T4" style:family="text">
      <style:text-properties fo:font-size="13pt" officeooo:rsid="001ad186" style:font-size-asian="11.3500003814697pt" style:font-size-complex="13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CTIVIDADES DE TRES AÑOS.</text:p>
      <text:p text:style-name="P5"/>
      <text:p text:style-name="P1">CUANTIFICADORES</text:p>
      <text:p text:style-name="P1"/>
      <text:list xml:id="list4107205507" text:style-name="L1">
        <text:list-item>
          <text:p text:style-name="P6">APROXIMACIÓN:</text:p>
          <text:p text:style-name="P6"/>
        </text:list-item>
      </text:list>
      <text:p text:style-name="P7">- En plano horizontal se le presenta al niño dos bandejas, una con muchos cerditos y otra con poco cerditos tendrán que señalar con el dedo mágico donde hay muchos cerditos.</text:p>
      <text:p text:style-name="P7"/>
      <text:p text:style-name="P7">- En plano vertical le damos dos botes una con mucha paja y otra con <text:s/>poca tendrán decir que bote hay poca paja para construir la casa del cerdito.</text:p>
      <text:p text:style-name="P7"/>
      <text:p text:style-name="P7"/>
      <text:list xml:id="list986209612" text:style-name="L2">
        <text:list-item>
          <text:p text:style-name="P8">COMPARATIVOS:</text:p>
        </text:list-item>
      </text:list>
      <text:p text:style-name="P7"/>
      <text:p text:style-name="P7">- Tienen que construir las casa de los cerditos igual que el del cuento, primero de paja, segundo de madera y tercero de ladrillo.</text:p>
      <text:p text:style-name="P7"/>
      <text:p text:style-name="P7">- <text:span text:style-name="T1">Le presentamos a los niños y niñas las tres casitas de los cerditos en una de ellas habrá dos cerditos y ellos tendrán que poner en otra casa un cerdito mas que yo y en otra casa un cerdito menos que yo.</text:span></text:p>
      <text:p text:style-name="P7"/>
      <text:p text:style-name="P7">- <text:span text:style-name="T2">Colocar los cerditos en la casita de ladrillo tantos como al final del cuento.</text:span></text:p>
      <text:p text:style-name="P7"/>
      <text:p text:style-name="P9">- <text:span text:style-name="T2">Lanzamos el dado y tendrán que poner tantos cerditos como puntos salgan.</text:span></text:p>
      <text:p text:style-name="P9"/>
      <text:p text:style-name="P9"/>
      <text:p text:style-name="P2">EQUIVALENCIAS EN LAS COLECCIONES.</text:p>
      <text:p text:style-name="P12"/>
      <text:p text:style-name="P12">- Podemos presentar en aros tres conjuntos de cerditos y de casas, el niño debe emparejar los que tienen el mismo número de elementos sin importar la apariencia.</text:p>
      <text:p text:style-name="P2"><text:s/></text:p>
      <text:p text:style-name="P12">- Actividad consiste en darles una casita de ladrillo con tres cerditos <text:span text:style-name="T3">y ellos tienen que hacer su equivalente.</text:span></text:p>
      <text:p text:style-name="P12"/>
      <text:p text:style-name="P9">- <text:span text:style-name="T3">Los niños deberán poner tres ladrillos y deberán crear su equivalente.</text:span></text:p>
      <text:p text:style-name="P9"/>
      <text:p text:style-name="P3"/>
      <text:p text:style-name="P3">PATRONES FÍSICOS.</text:p>
      <text:p text:style-name="P3"/>
      <text:p text:style-name="P10">Formaremos un grupo de tres alumnos y otro alumno tiene casa con números, tendrá que elegir la casa que tenga el mismo número de elementos que esta formando los niños.</text:p>
      <text:p text:style-name="P10"/>
      <text:p text:style-name="P10"/>
      <text:p text:style-name="P3">SUBITIZACIÓN</text:p>
      <text:p text:style-name="P3"/>
      <text:p text:style-name="P11">Le presentamos las tarjetas de subitización con tres cerditos , los niños a simple vista sin necesidad de contar deben adivinar cuántos cerditos hay.</text:p>
      <text:p text:style-name="P11"/>
      <text:p text:style-name="P11"/>
      <text:p text:style-name="P4"><text:soft-page-break/>APLICACIÓN DE LA CADENA NUMÉRICA.</text:p>
      <text:p text:style-name="P4"/>
      <text:p text:style-name="P4">- <text:span text:style-name="T4">En la casa de madera hay dos cerditos el alumnado debe buscar la grafía del número dos y colocarla debajo de la casa.</text:span></text:p>
      <text:p text:style-name="P4"><text:span text:style-name="T4"/></text:p>
      <text:p text:style-name="P4"><text:span text:style-name="T4">- La actividad consiste en darles al niño las casas con número y los niños deben colocar los cerditos según la cantidad que pongan las casitas.</text:span></text:p>
      <text:p text:style-name="P4"><text:span text:style-name="T4"/></text:p>
      <text:p text:style-name="P4"><text:span text:style-name="T4"/></text:p>
      <text:p text:style-name="P3"/>
      <text:p text:style-name="P7"/>
      <text:p text:style-name="P7"/>
      <text:p text:style-name="P5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18T19:10:22.380786866</meta:creation-date>
    <dc:date>2021-02-18T19:58:38.855274324</dc:date>
    <meta:editing-duration>PT6M4S</meta:editing-duration>
    <meta:editing-cycles>1</meta:editing-cycles>
    <meta:document-statistic meta:table-count="0" meta:image-count="0" meta:object-count="0" meta:page-count="2" meta:paragraph-count="23" meta:word-count="340" meta:character-count="1897" meta:non-whitespace-character-count="1579"/>
    <meta:generator>LibreOffice/6.4.4.2$Linux_X86_64 LibreOffice_project/40$Build-2</meta:generator>
  </office:meta>
</office:document-meta>
</file>