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3.175cm" fo:margin-right="0cm" fo:text-indent="0.572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53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TIVIDADES 4 AÑOS</text:span></text:p>
      <text:p text:style-name="Standard"><text:span text:style-name="T3">BLOQUE SENTIDO NUMÉRICO</text:span></text:p>
      <text:list xml:id="list4761251746098174106" text:style-name="WWNum1">
        <text:list-item>
          <text:p text:style-name="P1"><text:span text:style-name="T2">Ordenación de conjuntos desordenados de mayor a menor y de menor a mayor.</text:span></text:p>
        </text:list-item>
        <text:list-item>
          <text:p text:style-name="P1"><text:span text:style-name="T2">Comparación de conjuntos: ¿Qué cerdito ha usado más ladrillos para construir su casa? ¿En qué casa hay menos ladrillos? Utilizar los símbolos de mayor, menor e igual.</text:span></text:p>
        </text:list-item>
        <text:list-item>
          <text:p text:style-name="P1"><text:span text:style-name="T2">Actividades con la recta numérica:</text:span></text:p>
        </text:list-item>
      </text:list>
      <text:list xml:id="list5729289031986621978" text:style-name="WWNum2">
        <text:list-item>
          <text:p text:style-name="P2"><text:span text:style-name="T2">Bisección de un número: </text:span></text:p>
        </text:list-item>
      </text:list>
      <text:p text:style-name="P3"><text:span text:style-name="T2">- Si el lobo está en el número 3, ¿cuántos pasos tiene que dar para poder llegar hasta el cerdito mayor que está en el número 7?</text:span></text:p>
      <text:p text:style-name="P3"><text:span text:style-name="T2">- Si el lobo está en el número 5 y el cerdito mayor está a 2 pasos antes que el lobo, ¿en qué número estará el cerdito mayor?</text:span></text:p>
      <text:p text:style-name="P3"><text:span text:style-name="T2">- Si el lobo está en el número 6 y el cerdito mayor en el número 4, ¿dónde estará el cerdito pequeño si se encuentra a la misma distancia que entre el lobo y el cerdito mayor?</text:span></text:p>
      <text:p text:style-name="P3"><text:span text:style-name="T2">- El lobo vive en medio del cerdito mediano y del cerdito pequeño, a la misma distancia. Si el cerdito pequeño vive en el número 3 y el cerdito mediano en el número 9, ¿dónde vivirá el lobo?</text:span></text:p>
      <text:list xml:id="list394895437" text:continue-list="list4761251746098174106" text:style-name="WWNum1">
        <text:list-item>
          <text:p text:style-name="P1"><text:span text:style-name="T2">Repartos regulares en 2 partes: Si hay 4 ladrillos, ¿cuántos hay que darle al cerdito mayor y cuántos al cerdito mediano para que en sus casas haya la misma cantidad de ladrillos?</text:span></text:p>
        </text:list-item>
        <text:list-item>
          <text:p text:style-name="P1"><text:span text:style-name="T2">Los dobles: </text:span></text:p>
        </text:list-item>
      </text:list>
      <text:list xml:id="list1524935045" text:continue-list="list5729289031986621978" text:style-name="WWNum2">
        <text:list-item>
          <text:p text:style-name="P2"><text:span text:style-name="T2">En un bosque hay 7 árboles y se esconden 2 lobos detrás de cada árbol. ¿Cuántos lobos habrá en total?</text:span></text:p>
        </text:list-item>
      </text:list>
      <text:list xml:id="list458845366" text:continue-list="list394895437" text:style-name="WWNum1">
        <text:list-item>
          <text:p text:style-name="P1"><text:span text:style-name="T2">Repartos regulares en 3 partes: Si hay 6 ladrillos para construir las casas, ¿cuántos ladrillos hay que darle a cada uno de los tres </text:span><text:soft-page-break/><text:span text:style-name="T2">cerditos para que sus casas se construyan con igual cantidad de ladrillos?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Noto Sans CJK SC" style:font-size-asian="14pt" style:font-weight-asian="bold" style:font-name-complex="Free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6:51:00</meta:creation-date>
    <meta:initial-creator>Tecnotullus 1</meta:initial-creator>
    <dc:language>es-ES</dc:language>
    <dc:date>2021-02-15T18:38:02</dc:date>
    <meta:editing-cycles>4</meta:editing-cycles>
    <meta:editing-duration>PT2S</meta:editing-duration>
    <meta:generator>OpenOffice/4.1.5$Unix OpenOffice.org_project/415m1$Build-9789</meta:generator>
    <meta:document-statistic meta:table-count="0" meta:image-count="0" meta:object-count="0" meta:page-count="2" meta:paragraph-count="14" meta:word-count="283" meta:character-count="1463"/>
    <meta:template xlink:type="simple" xlink:actuate="onRequest" xlink:title="Normal" xlink:href=""/>
  </office:meta>
</office:document-meta>
</file>