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688cm" fo:margin-left="-0.199cm" table:align="left" style:writing-mode="lr-tb"/>
    </style:style>
    <style:style style:name="Tabla1.A" style:family="table-column">
      <style:table-column-properties style:column-width="5.89cm"/>
    </style:style>
    <style:style style:name="Tabla1.C" style:family="table-column">
      <style:table-column-properties style:column-width="5.909cm"/>
    </style:style>
    <style:style style:name="Tabla1.1" style:family="table-row">
      <style:table-row-properties style:min-row-height="5.65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3" style:family="table-row">
      <style:table-row-properties style:min-row-height="5.96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75pt" fo:font-weight="bold" style:font-size-asian="75pt" style:font-weight-asian="bold" style:font-weight-complex="bold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start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>
        <style:tab-stops>
          <style:tab-stop style:position="8.0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663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0.663cm"/>
        </style:tab-stops>
      </style:paragraph-properties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663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ackground-color="#8db3e2">
        <style:background-image/>
      </style:paragraph-properties>
    </style:style>
    <style:style style:name="P15" style:family="paragraph" style:parent-style-name="Standard">
      <style:paragraph-properties fo:margin-left="2.251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weight="bold" style:font-weight-asian="bold"/>
    </style:style>
    <style:style style:name="P18" style:family="paragraph" style:parent-style-name="Párrafo_20_de_20_lista" style:list-style-name="WW8Num3">
      <style:paragraph-properties fo:text-align="start" style:justify-single-word="false"/>
    </style:style>
    <style:style style:name="P19" style:family="paragraph" style:parent-style-name="Párrafo_20_de_20_lista" style:list-style-name="WW8Num4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Párrafo_20_de_20_lista" style:list-style-name="WW8Num2">
      <style:paragraph-properties fo:margin-left="2.251cm" fo:margin-right="0cm" fo:text-align="start" style:justify-single-word="false" fo:text-indent="-0.635cm" style:auto-text-indent="false"/>
    </style:style>
    <style:style style:name="P21" style:family="paragraph" style:parent-style-name="Párrafo_20_de_20_lista" style:list-style-name="WW8Num2">
      <style:paragraph-properties fo:margin-left="2.251cm" fo:margin-right="0cm" fo:text-align="start" style:justify-single-word="false" fo:text-indent="-0.63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Párrafo_20_de_20_lista">
      <style:paragraph-properties fo:margin-left="2.251cm" fo:margin-right="0cm" fo:text-align="start" style:justify-single-word="false" fo:text-indent="0cm" style:auto-text-indent="false"/>
    </style:style>
    <style:style style:name="P23" style:family="paragraph" style:parent-style-name="Párrafo_20_de_20_lista" style:list-style-name="WW8Num1">
      <style:paragraph-properties fo:margin-left="3cm" fo:margin-right="0cm" fo:text-align="start" style:justify-single-word="false" fo:text-indent="-0.75cm" style:auto-text-indent="false"/>
    </style:style>
    <style:style style:name="P24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P2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75pt" fo:font-weight="bold" style:font-size-asian="75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17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4f81bd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2f2f2" draw:stroke-linejoin="miter" svg:stroke-linecap="squar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305cm" draw:shadow-offset-y="0.305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106cm" svg:stroke-color="#f2f2f2" draw:stroke-linejoin="miter" svg:stroke-linecap="square" draw:fill="solid" draw:fill-color="#4bacc6" draw:textarea-horizontal-align="left" draw:textarea-vertical-align="top" draw:auto-grow-height="false" fo:padding-top="0.229cm" fo:padding-bottom="0.229cm" fo:padding-left="0.441cm" fo:padding-right="0.441cm" fo:wrap-option="wrap" draw:shadow="visible" draw:shadow-offset-x="0.305cm" draw:shadow-offset-y="0.305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106cm" svg:stroke-color="#f2f2f2" draw:stroke-linejoin="miter" svg:stroke-linecap="square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305cm" draw:shadow-offset-y="0.305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159cm" svg:stroke-color="#0070c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79cm" svg:stroke-color="#00b050" draw:stroke-linejoin="miter" svg:stroke-linecap="square" draw:fill="solid" draw:fill-color="#92d05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ACTIVIDAD 1: <text:s text:c="2"/>TARJETAS AL AIRE</text:span></text:p>
      <text:p text:style-name="P10"/>
      <text:p text:style-name="P10"/>
      <text:list xml:id="list8668750993100304521" text:style-name="WW8Num2">
        <text:list-item>
          <text:p text:style-name="P20"><text:span text:style-name="T4">OBJETIVO</text:span><text:span text:style-name="T1">: </text:span>Reconocer y leer imágenes reales, icónicas y gráficas (fotos, letras, números, palabras, ...)</text:p>
        </text:list-item>
      </text:list>
      <text:p text:style-name="P22"/>
      <text:list xml:id="list482613844" text:continue-numbering="true" text:style-name="WW8Num2">
        <text:list-item>
          <text:p text:style-name="P20"><text:span text:style-name="T4">DURACIÓN:</text:span> 10-15 minutos</text:p>
        </text:list-item>
      </text:list>
      <text:p text:style-name="P22"/>
      <text:list xml:id="list1925436324" text:continue-numbering="true" text:style-name="WW8Num2">
        <text:list-item>
          <text:p text:style-name="P20"><text:span text:style-name="T4">MATERIALES</text:span><text:span text:style-name="T1">:</text:span> Tarjetas con distintas imágenes icónicas y gráficas.</text:p>
        </text:list-item>
      </text:list>
      <text:p text:style-name="P15"/>
      <text:list xml:id="list718476365" text:continue-numbering="true" text:style-name="WW8Num2">
        <text:list-item>
          <text:p text:style-name="P21">DESCRIPCION DE LA ACTIVIDAD:</text:p>
        </text:list-item>
      </text:list>
      <text:p text:style-name="P2"/>
      <text:p text:style-name="P16">Los niños pueden colocarse de distinta manera, bien sentados en asamblea formando un círculo o de pie en un espacio amplio de la clase. Se lanzan las etiquetas al aire (en las que aparece escrito su nombre, números, letras, distintos atributos, ...) y dependiendo de lo que queramos trabajar daremos a los niños un tipo de orden que ejecutarán todos a la misma vez, como por ejemplo:</text:p>
      <text:p text:style-name="P3"/>
      <text:list xml:id="list8585427046176132144" text:style-name="WW8Num3">
        <text:list-item>
          <text:p text:style-name="P18">Buscad el nombre más largo</text:p>
        </text:list-item>
        <text:list-item>
          <text:p text:style-name="P18">Buscad el nombre el compañero que esta a vuestro lado.</text:p>
        </text:list-item>
        <text:list-item>
          <text:p text:style-name="P18">Buscad los nombres que empiezan por la letra (A, C, E, ...)</text:p>
        </text:list-item>
        <text:list-item>
          <text:p text:style-name="P18">Buscar todos los círculos rojos.</text:p>
        </text:list-item>
        <text:list-item>
          <text:p text:style-name="P18">Buscar el número 2.</text:p>
        </text:list-item>
      </text:list>
      <text:p text:style-name="P3"/>
      <text:p text:style-name="P16">Pueden darse variedades: limitando el tiempo, partiendo las etiquetas en dos (lanzas por ejemplo, los nombres en dos trozos y tienen que buscar las dos partes y formarlo), ...</text:p>
      <text:p text:style-name="P11"/>
      <text:p text:style-name="P17"/>
      <text:list xml:id="list3992819030909171370" text:style-name="WW8Num4">
        <text:list-item>
          <text:p text:style-name="P19">EVALUACIÓN:</text:p>
        </text:list-item>
      </text:list>
      <text:p text:style-name="P11"/>
      <text:p text:style-name="P16">Con esta actividad comprobamos el nivel de percepción, discriminación e identificación de elementos por parte de los alumnos.</text:p>
      <text:p text:style-name="P11"/>
      <text:p text:style-name="P16">Según la edad valoramos de manera distinta:</text:p>
      <text:p text:style-name="P11"/>
      <text:list xml:id="list1624957406714195898" text:style-name="WW8Num1">
        <text:list-item>
          <text:p text:style-name="P23">La velocidad perceptiva y/o lectora.</text:p>
        </text:list-item>
        <text:list-item>
          <text:p text:style-name="P23">La capacidad de discriminar uno o varios atributos, cualidades o elementos.</text:p>
        </text:list-item>
        <text:list-item>
          <text:p text:style-name="P23">La identificación del propio nombre y el de los compañeros.</text:p>
        </text:list-item>
        <text:list-item>
          <text:p text:style-name="P23">La discriminación y diferenciación de los colores, ...</text:p>
        </text:list-item>
      </text:list>
      <text:p text:style-name="P11"/>
      <text:p text:style-name="P16">En definitiva, se trata de una actividad que nos permite trabajar distintos ámbitos y numerosos contenidos de una forma lúdica, motivadora y divertida para los niños y para nosotras mismas.</text:p>
      <text:p text:style-name="P11"/>
      <text:p text:style-name="P3"/>
      <text:p text:style-name="P3"/>
      <text:p text:style-name="P3">A continuación, se presentan distintos tipos de tarjetas que se pueden utilizar para la realización de esta actividad. Dichas tarjetas serán de mayor o menor tamaño dependiendo de la edad del alumnado.</text:p>
      <text:p text:style-name="P3"><text:soft-page-break/></text:p>
      <text:p text:style-name="P3"/>
      <text:p text:style-name="P3"/>
      <text:p text:style-name="P11"/>
      <text:p text:style-name="P11"/>
      <text:p text:style-name="P6"><draw:frame draw:style-name="fr1" draw:name="Marco1" text:anchor-type="char" svg:x="-0.519cm" svg:y="0.711cm" svg:width="18.309cm" svg:height="3.704cm" draw:z-index="0"><draw:text-box><text:p text:style-name="P4">CARME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Marco2" text:anchor-type="char" svg:x="-0.519cm" svg:y="0.249cm" svg:width="18.309cm" svg:height="3.704cm" draw:z-index="1"><draw:text-box><text:p text:style-name="P1"><text:span text:style-name="T5">CONCHA</text:span></text:p></draw:text-box></draw:frame></text:p>
      <text:p text:style-name="Standard"/>
      <text:p text:style-name="P7"><draw:frame draw:style-name="fr1" draw:name="Marco3" text:anchor-type="char" svg:x="-0.519cm" svg:y="3.852cm" svg:width="18.309cm" svg:height="3.704cm" draw:z-index="2"><draw:text-box><text:p text:style-name="P4">ESTEBAN</text:p></draw:text-box></draw:frame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Marco4" text:anchor-type="char" svg:x="-0.519cm" svg:y="0.208cm" svg:width="18.309cm" svg:height="3.704cm" draw:z-index="3"><draw:text-box><text:p text:style-name="P4">ADRIÁN</text:p></draw:text-box></draw:frame></text:p>
      <text:p text:style-name="P8"><draw:frame draw:style-name="fr1" draw:name="Marco5" text:anchor-type="char" svg:x="-0.333cm" svg:y="8.77cm" svg:width="18.309cm" svg:height="3.704cm" draw:z-index="5"><draw:text-box><text:p text:style-name="P9"><text:span text:style-name="T5">FELISA</text:span></text:p></draw:text-box></draw:frame><draw:frame draw:style-name="fr1" draw:name="Marco6" text:anchor-type="char" svg:x="-0.519cm" svg:y="4.325cm" svg:width="18.309cm" svg:height="3.704cm" draw:z-index="4"><draw:text-box><text:p text:style-name="P4">SAMUEL</text:p></draw:text-box></draw:frame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12"><draw:custom-shape text:anchor-type="char" draw:z-index="6" draw:style-name="gr1" draw:text-style-name="P24" svg:width="2.784cm" svg:height="5.321cm" svg:x="1.09cm" svg:y="0.256cm"><text:p text:style-name="P24">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la1.A1" office:value-type="string">
            <text:p text:style-name="P12"><draw:custom-shape text:anchor-type="char" draw:z-index="7" draw:style-name="gr1" draw:text-style-name="P24" svg:width="4.421cm" svg:height="5.321cm" svg:x="0.522cm" svg:y="0.256cm"><text:p text:style-name="P24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la1.C1" office:value-type="string">
            <text:p text:style-name="P12"><draw:custom-shape text:anchor-type="char" draw:z-index="8" draw:style-name="gr1" draw:text-style-name="P24" svg:width="4.617cm" svg:height="5.347cm" svg:x="0.416cm" svg:y="0.229cm"><text:p text:style-name="P24">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</table:table-row>
        <table:table-row table:style-name="Tabla1.1">
          <table:table-cell table:style-name="Tabla1.A1" office:value-type="string">
            <text:p text:style-name="P12"><draw:custom-shape text:anchor-type="char" draw:z-index="9" draw:style-name="gr2" draw:text-style-name="P25" svg:width="5.398cm" svg:height="4.022cm" svg:x="0.037cm" svg:y="0.887cm"><text:p/>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</draw:custom-shape></text:p>
          </table:table-cell>
          <table:table-cell table:style-name="Tabla1.A1" office:value-type="string">
            <text:p text:style-name="P12"><draw:custom-shape text:anchor-type="char" draw:z-index="10" draw:style-name="gr3" draw:text-style-name="P25" svg:width="5.398cm" svg:height="4.022cm" svg:x="-0.032cm" svg:y="0.887cm"><text:p/>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</draw:custom-shape></text:p>
          </table:table-cell>
          <table:table-cell table:style-name="Tabla1.C1" office:value-type="string">
            <text:p text:style-name="P12"><draw:custom-shape text:anchor-type="char" draw:z-index="11" draw:style-name="gr4" draw:text-style-name="P25" svg:width="5.398cm" svg:height="4.022cm" svg:x="0.032cm" svg:y="0.887cm"><text:p/>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</draw:custom-shape></text:p>
          </table:table-cell>
        </table:table-row>
        <table:table-row table:style-name="Tabla1.3">
          <table:table-cell table:style-name="Tabla1.A1" office:value-type="string">
            <text:p text:style-name="P12"><draw:custom-shape text:anchor-type="char" draw:z-index="12" draw:style-name="gr5" draw:text-style-name="P25" svg:width="5.266cm" svg:height="5.001cm" svg:x="0.169cm" svg:y="0.5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1.A1" office:value-type="string">
            <text:p text:style-name="P12"><draw:custom-shape text:anchor-type="char" draw:z-index="13" draw:style-name="gr5" draw:text-style-name="P25" svg:width="5.398cm" svg:height="4.393cm" svg:x="-0.032cm" svg:y="0.7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a1.C1" office:value-type="string">
            <text:p text:style-name="P12"><draw:custom-shape text:anchor-type="char" draw:z-index="14" draw:style-name="gr5" draw:text-style-name="P25" svg:width="5.014cm" svg:height="4.975cm" svg:x="0.416cm" svg:y="0.37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a1.3">
          <table:table-cell table:style-name="Tabla1.A1" office:value-type="string">
            <text:p text:style-name="P13"><draw:custom-shape text:anchor-type="char" draw:z-index="15" draw:style-name="gr6" draw:text-style-name="P25" svg:width="2.488cm" svg:height="6.34cm" draw:transform="rotate (0.762534350196179) translate (1.56538888888889cm 1.73743055555556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GRANDE</text:p>
          </table:table-cell>
          <table:table-cell table:style-name="Tabla1.A1" office:value-type="string">
            <text:p text:style-name="P13"><draw:custom-shape text:anchor-type="char" draw:z-index="16" draw:style-name="gr6" draw:text-style-name="P25" svg:width="1.721cm" svg:height="5.049cm" draw:transform="rotate (0.762534350196179) translate (2.03395833333333cm 1.63865277777778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MEDIANO</text:p>
          </table:table-cell>
          <table:table-cell table:style-name="Tabla1.C1" office:value-type="string">
            <text:p text:style-name="P13"><draw:custom-shape text:anchor-type="char" draw:z-index="17" draw:style-name="gr6" draw:text-style-name="P25" svg:width="1.377cm" svg:height="3.269cm" draw:transform="rotate (0.762534350196179) translate (2.706375cm 2.99684722222222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PEQUEÑO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use-window-font-color="true" style:font-name="Times New Roman" fo:font-size="12pt" fo:language="es" fo:country="E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1.501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</meta:initial-creator>
    <meta:creation-date>2014-12-01T21:33:00</meta:creation-date>
    <dc:creator>lolicullar@hotmail.com</dc:creator>
    <dc:date>2021-03-08T21:08:00</dc:date>
    <meta:editing-cycles>7</meta:editing-cycles>
    <meta:editing-duration>PT46M</meta:editing-duration>
    <meta:document-statistic meta:table-count="1" meta:image-count="0" meta:object-count="0" meta:page-count="4" meta:paragraph-count="32" meta:word-count="311" meta:character-count="1863"/>
    <meta:generator>OpenOffice/4.1.5$Unix OpenOffice.org_project/415m1$Build-9789</meta:generator>
  </office:meta>
</office:document-meta>
</file>