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usca información sobre cómo ha afectado la pandemia del coronavirus <text:s/>al completo monumental de La Alhambra de Granada. Redacta la información de modo que vayas respondiendo a las siguientes preguntas.</text:span></text:p>
      <text:p text:style-name="P1"><text:span text:style-name="T1">- ¿Cómo era la situación previa a la pandemia? ¿Cuántas entradas diarias/anuales se vendían cara visitar la Alhambra y el Generalife? ¿Cuáles eran los ingresos anuales que aportaba este monumento? ¿Cuántas personas eran empleados directos? ¿En cuántos gastos se incurría anualmente y a qué se dedicaban dichos gastos?</text:span></text:p>
      <text:p text:style-name="P1"><text:span text:style-name="T1">- ¿Cómo es la situación un año después de la pandemia? ¿Cuáles son ahora los ingresos y gastos que se derivan de la Alhambra? ¿Cómo crees que afecta a los monumentos de las ciudades sus cierres al público? ¿Qué solución le darías tú a estos problemas?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</meta:initial-creator>
    <dc:creator>Ana</dc:creator>
    <meta:editing-cycles>2</meta:editing-cycles>
    <meta:creation-date>2021-03-07T15:21:00</meta:creation-date>
    <dc:date>2021-03-07T15:33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3" meta:word-count="124" meta: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