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yecto autoformación</text:span><text:bookmark text:name="_GoBack"/></text:p>
      <text:p text:style-name="P1"><text:span text:style-name="T2">USO DE PLATAFORMAS DIGITALES EN EL IES FRANCISCO GARFIAS</text:span></text:p>
      <text:p text:style-name="P2">ACTA 3</text:p>
      <text:p text:style-name="Standard"><text:tab/> En Moguer siendo las 10 h del día 29 de enero de 2020, desde la <text:s/>coordinación de transformación digital educativa (TDE) se ha evidenciado de que todos los participantes han creado en sus respectivas clases los grupo-clase en classroom. Los profesores del <text:s/>IES Francisco Garfias han enviado la invitación a su alumnado mediante correo electrónico así como por medio de código asignado a esa clase. También se les ha facilitado el enlace meet, con objeto de habilitar videollamada para interactuar con el alumnado que no asiste a clase de forma presen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rfias</meta:initial-creator>
    <meta:editing-cycles>2</meta:editing-cycles>
    <meta:print-date>2019-10-17T11:52:00</meta:print-date>
    <meta:creation-date>2021-03-08T12:43:00</meta:creation-date>
    <dc:date>2021-03-08T14:02:56.27</dc:date>
    <meta:editing-duration>PT1S</meta:editing-duration>
    <meta:generator>OpenOffice/4.1.5$Win32 OpenOffice.org_project/415m1$Build-9789</meta:generator>
    <meta:document-statistic meta:table-count="0" meta:image-count="0" meta:object-count="0" meta:page-count="1" meta:paragraph-count="4" meta:word-count="104" meta:character-count="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