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yecto autoformación</text:p>
      <text:p text:style-name="P1"/>
      <text:p text:style-name="P5">USO DE PLATAFORMAS DIGITALES EN EL IES FRANCISCO GARFIAS</text:p>
      <text:p text:style-name="P3"/>
      <text:p text:style-name="P3">ACTA 1.</text:p>
      <text:p text:style-name="P4"><text:tab/> En Moguer siendo las 10:30 h del día 5 de noviembre de 2020, se reune el coordinador de transformación digital educativa (TDE) del IES Francisco Garfias con el asesor del CEP <text:s/>Emilio <text:s/>Luis Dominguez Moreno con objeto de estructurar y dotar de contenidos para poner en marcha la autoformación que se realizará en el presente curso en el IES Francisco Garf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08:28:31.43</meta:creation-date>
    <meta:document-statistic meta:table-count="0" meta:image-count="0" meta:object-count="0" meta:page-count="1" meta:paragraph-count="4" meta:word-count="74" meta:character-count="445"/>
    <dc:date>2021-02-09T08:52:59.61</dc:date>
    <meta:editing-duration>PT9M17S</meta:editing-duration>
    <meta:editing-cycles>1</meta:editing-cycles>
    <meta:generator>OpenOffice/4.1.5$Win32 OpenOffice.org_project/415m1$Build-9789</meta:generator>
  </office:meta>
</office:document-meta>
</file>