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yecto autoformación</text:p>
      <text:p text:style-name="P3"><text:bookmark text:name="_GoBack"/></text:p>
      <text:p text:style-name="P1">USO DE PLATAFORMAS DIGITALES EN EL IES FRANCISCO GARFIAS</text:p>
      <text:p text:style-name="P1"/>
      <text:p text:style-name="P2">ACTA 4</text:p>
      <text:p text:style-name="P2"/>
      <text:p text:style-name="Standard"><text:tab/> En Moguer siendo las 10 h del día 12 de febrero de 2021, desde la <text:s/>coordinación de transformación digital educativa (TDE) se aprecia de que todo el profesorado que está utilizando la plataforma “G-suite for education” con su alumnado de forma sistemática, trabajan en la creación de contenidos propios, teniendo que realizar continuamente busquedas de recursos y aplicaciones, que se supervisan en los diferentes departamentos y que se comparten entre cada uno de los diferentes profesores que lo integran para posteriormente alojarlas en el Dr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2:44:24.71</meta:creation-date>
    <meta:document-statistic meta:table-count="0" meta:image-count="0" meta:object-count="0" meta:page-count="1" meta:paragraph-count="4" meta:word-count="98" meta:character-count="634"/>
    <dc:date>2021-03-16T12:54:09.74</dc:date>
    <meta:editing-duration>PT9M45S</meta:editing-duration>
    <meta:editing-cycles>1</meta:editing-cycles>
    <meta:generator>OpenOffice/4.1.5$Win32 OpenOffice.org_project/415m1$Build-9789</meta:generator>
  </office:meta>
</office:document-meta>
</file>