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yecto autoformación</text:p>
      <text:p text:style-name="P1"><text:bookmark text:name="_GoBack"/></text:p>
      <text:p text:style-name="P2">USO DE PLATAFORMAS DIGITALES EN EL IES FRANCISCO GARFIAS</text:p>
      <text:p text:style-name="P2"/>
      <text:p text:style-name="P4">SEGUIMIENTO <text:s/>INTERMEDIO <text:s/>DE LA FORMACIÓN EN CENTRO DEL IES FRANCISCO GARFIAS</text:p>
      <text:p text:style-name="P3"/>
      <text:p text:style-name="Standard"><text:tab/> En Moguer siendo las 9:30 h del día 16 de marzo de 2021, reunido telemáticamente con el asesor del CEP miramos y revisamos el nivel de consecusión de los diferentes objetivos que tenemos marcados para el curso de formación.</text:p>
      <text:p text:style-name="Standard">En cuanto a :</text:p>
      <text:p text:style-name="Standard"/>
      <text:list xml:id="list1128513367563244917" text:style-name="L1">
        <text:list-item>
          <text:p text:style-name="P7">Consensuar, conocer, dotar de contenidos y estructura <text:s/>y poner en marcha de manera práctica una plataforma común a todo el profesorado que facilite la comunicación de la comunidad educativa y el trabajo con el alumnado tanto en situación de presencialidad como de <text:s/>no presencialidad.</text:p>
        </text:list-item>
      </text:list>
      <text:p text:style-name="P6"><text:tab/> </text:p>
      <text:p text:style-name="P6"><text:tab/><text:span text:style-name="T2">Todo el profesorado llegó al acuerdo de trabajar con la plataforma digital “Gsuite for education” durante el presente curso, llegando a aplicarlas en <text:s/>cada aula para interactuar telemáticamente con el alumnado y sus familias.</text:span></text:p>
      <text:p text:style-name="P6"><text:span text:style-name="T2"/></text:p>
      <text:list xml:id="list32523280" text:continue-numbering="true" text:style-name="L1">
        <text:list-item>
          <text:p text:style-name="P9">Conocer herramientas, consensuar estrategias metodológicas, de gestión y funcionalidades que den contenidos a dicha plataforma.</text:p>
        </text:list-item>
      </text:list>
      <text:p text:style-name="P8"/>
      <text:p text:style-name="P8"><text:tab/><text:span text:style-name="T2">Tanto a nivel individual como a nivel interdepartamental se está trabajando buscando información por medio de diferentes recursos y aplicaciones, con objeto de adquirir una extensa bateria de material curricular para trabajar con el alumnado.</text:span></text:p>
      <text:p text:style-name="P8"><text:span text:style-name="T2"/></text:p>
      <text:list xml:id="list32527407" text:continue-numbering="true" text:style-name="L1">
        <text:list-item>
          <text:p text:style-name="P7">Consensuar los procedimientos y protocolos de actuación en torno al uso de la mismas a nivel de centro y que ésta forme parte del ideario de centro.</text:p>
        </text:list-item>
      </text:list>
      <text:p text:style-name="P6"/>
      <text:p text:style-name="P6"><text:tab/><text:span text:style-name="T2">A nivel de centro y de departamento se trabaja para que todo el profesorado <text:s/>lleve a cabo las mismas actuaciones a la hora del trabajo con su alumnado.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2:54:39.90</meta:creation-date>
    <dc:date>2021-03-18T12:31:20.09</dc:date>
    <meta:editing-duration>PT27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251" meta:character-count="1577"/>
  </office:meta>
</office:document-meta>
</file>