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es" style:country-asian="ES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Calibri" style:font-name-asian="Times New Roman1" style:language-asian="es" style:country-asian="ES" style:font-name-complex="Calibri1" style:font-size-complex="12pt"/>
    </style:style>
    <style:style style:name="T2" style:family="text">
      <style:text-properties fo:color="#000000" style:font-name="Calibri" fo:font-weight="bold" style:font-name-asian="Times New Roman1" style:language-asian="es" style:country-asian="ES" style:font-weight-asian="bold" style:font-name-complex="Calibri1" style:font-size-complex="12pt" style:font-weight-complex="bold"/>
    </style:style>
    <style:style style:name="T3" style:family="text">
      <style:text-properties fo:color="#0000ff" style:font-name="Calibri" fo:font-style="italic" style:text-underline-style="solid" style:text-underline-width="auto" style:text-underline-color="font-color" style:font-name-asian="Times New Roman1" style:language-asian="es" style:country-asian="ES" style:font-style-asian="italic" style:font-name-complex="Calibri1" style:font-size-complex="12pt" style:font-style-complex="italic"/>
    </style:style>
    <style:style style:name="T4" style:family="text">
      <style:text-properties fo:color="#0000ff" style:font-name="Calibri" style:text-underline-style="solid" style:text-underline-width="auto" style:text-underline-color="font-color" style:font-name-asian="Times New Roman1" style:language-asian="es" style:country-asian="ES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pasamos las preposiciones: in on under, in front of, behind next to and between.</text:span></text:p>
      <text:p text:style-name="P2"/>
      <text:p text:style-name="P1"><text:span text:style-name="T1">Task 1: </text:span><text:span text:style-name="T2">Watch</text:span><text:span text:style-name="T1"> the video  </text:span><text:a xlink:type="simple" xlink:href="https://youtu.be/h19wLvYWmQE" text:style-name="Internet_20_link" text:visited-style-name="Visited_20_Internet_20_Link"><text:span text:style-name="T3">English Prepositions song in, on, under, behind, in front of, next to, between </text:span></text:a></text:p>
      <text:p text:style-name="P2"/>
      <text:p text:style-name="P1"><text:span text:style-name="T1">Task 2: </text:span><text:span text:style-name="T2">Play</text:span><text:span text:style-name="T1"> an online prepositions game  </text:span><text:a xlink:type="simple" xlink:href="https://www.eslgamesplus.com/prepositions-of-place-esl-fun-game-online-grammar-practice/" text:style-name="Internet_20_link" text:visited-style-name="Visited_20_Internet_20_Link"><text:span text:style-name="T3">Prepositions Fun Game Online </text:span></text:a><text:span text:style-name="T1">. </text:span></text:p>
      <text:p text:style-name="P1"><text:span text:style-name="T2">Click</text:span><text:span text:style-name="T1"> on START, </text:span><text:span text:style-name="T2">read</text:span><text:span text:style-name="T1"> the sentence and </text:span><text:span text:style-name="T2">click</text:span><text:span text:style-name="T1"> on the correct answer.</text:span></text:p>
      <text:p text:style-name="P1"><text:span text:style-name="T1">Then click on NEXT to see the next sentence.</text:span></text:p>
      <text:p text:style-name="P2"/>
      <text:p text:style-name="P1"><text:span text:style-name="T1">Task 3: Cut and glue the dice. Throw the dice and make sentences. Use <text:s/>the prepositions and the classroom objects.</text:span></text:p>
      <text:p text:style-name="P2"/>
      <text:p text:style-name="P1"><text:a xlink:type="simple" xlink:href="https://images.app.goo.gl/XaFch7URe6jexGV38" text:style-name="Internet_20_link" text:visited-style-name="Visited_20_Internet_20_Link"><text:span text:style-name="T4">https://images.app.goo.gl/XaFch7URe6jexGV3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2pt" fo:language="es" fo:country="ES" style:font-name-asian="Arimo1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style:font-name-asian="Times New Roman1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1-03-22T11:16:00</meta:creation-date>
    <dc:date>2021-03-22T11:16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7" meta:word-count="86" meta:character-count="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