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ómo citar fuentes bibliográficas </text:p>
      <text:p text:style-name="Standard">Las siguientes indicaciones para citar obras publicadas están basadas en el sistema Harvard de citas y referencias bibliográficas (autor, fecha, título). Se incluyen a modo de ejemplo.</text:p>
      <text:p text:style-name="Standard">Aunque el IB permite el uso de cualquiera de las convenciones usuales para citar fuentes bibliográficas, en el informe escrito de Geografía es fundamental ser coherente en el uso de un estilo uniforme (que incluya autor, fecha y título).</text:p>
      <text:p text:style-name="P1">Texto principal</text:p>
      <text:p text:style-name="Standard">Se utilizan paréntesis para destacar una referencia dentro del texto. Se indica el apellido del autor, si no se menciona en el texto, y el año de publicación.</text:p>
      <text:p text:style-name="Standard">(Nagle, 2005)</text:p>
      <text:p text:style-name="Standard">En la sección “Bibliografía”, al final del informe, deberá aparecer la referencia completa (Autor, (año). <text:span text:style-name="T1">Título del libro</text:span>. Lugar de la publicación: Editorial).</text:p>
      <text:p text:style-name="P1">Notas a pie de página</text:p>
      <text:p text:style-name="Standard">Las notas a pie de página añaden información que no corresponde incluir en el texto. Este tipo de notas debe utilizarse lo menos posible; deben indicarse en el texto con un número en superíndice y colocarse en la parte inferior de la misma página. Las notas no se incluyen en el cómputo de palabras, salvo que superen las 15 palabras.</text:p>
      <text:p text:style-name="P1">Las referencias bibliográficas</text:p>
      <text:p text:style-name="Standard">En la sección “Bibliografía”, al final del informe, deberá aparecer una lista de las fuentes bibliográficas consultadas.</text:p>
      <text:p text:style-name="Standard">Las fuentes se ordenan alfabéticamente por el apellido de los autores o, en su defecto, de los editores. Si se desconoce el autor o el editor, las obras se citarán alfabéticamente por título. Si hay más de una entrada con el mismo título, como no hay autor ni editor, se ordenan según la fecha.</text:p>
      <text:p text:style-name="Standard"><text:span text:style-name="T2">Libros:</text:span> Apellidos y nombre del autor (o iniciales si se desconoce el nombre) (año). <text:span text:style-name="T1">Título</text:span> (en cursiva). Lugar de publicación: Editorial </text:p>
      <text:p text:style-name="Standard">Nagle, G.; Cooke, B. (2009) <text:span text:style-name="T1">Geographyfor IB Diploma</text:span>. Oxford: Oxford UniversityPress</text:p>
      <text:p text:style-name="Standard"><text:span text:style-name="T2">Artículos de revistas:</text:span> Apellido e iniciales del autor. (Fecha). Título del artículo (entre comillas). <text:span text:style-name="T1">Nombre de la publicación</text:span> (en cursiva). Número de volumen, número de la primera y última páginas </text:p>
      <text:p text:style-name="Standard"><text:span text:style-name="T3">Cresswell, T. (2008) “Place: encountering geography as philosophy”. </text:span><text:span text:style-name="T1">Geography—An International Journal</text:span>. Vol. 93, nº 3, p. 132–140 </text:p>
      <text:p text:style-name="Standard"><text:span text:style-name="T2">Información obtenida de Internet:</text:span> Nombre del autor, si se conoce. <text:span text:style-name="T1">Título</text:span> (en cursiva). Fecha de la consulta (mes día, año), URL (dirección en Internet). Encabezamiento tal como aparece en la página web, si lo hay </text:p>
      <text:p text:style-name="Standard"><text:soft-page-break/>Google (2006). Foto de satélite de Viena y el distrito 22. Consulta: 12 agosto 2006, http://earth.google.com</text:p>
      <text:p text:style-name="Standard"><text:span text:style-name="T2">Entrevistas e investigaciones personales no publicadas, p. ej. cuestionarios:</text:span> Nombre (apellido, nombre). Tipo de fuente. Información pertinente para la identificación. Fecha</text:p>
      <text:p text:style-name="Standard">Nombre del alumno. Entrevista con la Sra. Smith, urbanista de Springfield, 12 de febrero de 2006</text:p>
      <text:p text:style-name="Standard"><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onel Ludd</meta:initial-creator>
    <meta:creation-date>2015-05-26T12:45:00</meta:creation-date>
    <dc:creator>-</dc:creator>
    <dc:date>2015-05-26T12:45:00</dc:date>
    <meta:editing-cycles>2</meta:editing-cycles>
    <meta:editing-duration>PT1M</meta:editing-duration>
    <meta:document-statistic meta:table-count="0" meta:image-count="0" meta:object-count="0" meta:page-count="2" meta:paragraph-count="20" meta:word-count="431" meta:character-count="2738"/>
    <meta:generator>OpenOffice/4.1.5$Unix OpenOffice.org_project/415m1$Build-9789</meta:generator>
  </office:meta>
</office:document-meta>
</file>