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officeooo:rsid="00006879" officeooo:paragraph-rsid="00006879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06879" officeooo:paragraph-rsid="00006879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06879" officeooo:paragraph-rsid="00006879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2d5f1" officeooo:paragraph-rsid="0002d5f1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2d5f1" officeooo:paragraph-rsid="0002d5f1" style:font-weight-asian="normal" style:font-weight-complex="normal"/>
    </style:style>
    <style:style style:name="P6" style:family="paragraph" style:parent-style-name="Header">
      <style:paragraph-properties fo:text-align="end" style:justify-single-word="false"/>
      <style:text-properties officeooo:rsid="00050d2e" officeooo:paragraph-rsid="00050d2e"/>
    </style:style>
    <style:style style:name="T1" style:family="text">
      <style:text-properties officeooo:rsid="0001f7a6"/>
    </style:style>
    <style:style style:name="T2" style:family="text">
      <style:text-properties officeooo:rsid="0002d5f1"/>
    </style:style>
    <style:style style:name="T3" style:family="text">
      <style:text-properties officeooo:rsid="00039503"/>
    </style:style>
    <style:style style:name="T4" style:family="text">
      <style:text-properties officeooo:rsid="00050d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ÁLISIS DE LA INDUMENTARIA DE CARMEN MORA.</text:p>
      <text:p text:style-name="P3"/>
      <text:p text:style-name="P3"><text:span text:style-name="T3">E</text:span>l video que hemos analizado <text:span text:style-name="T3">está grabado en blanco y negro en el 1970</text:span>, <text:span text:style-name="T3">con lo cual los colores no pueden apreciarse, a pesar de eso </text:span>la indumentaria que utiliza Carmen Mora para realizar su baile por Taranto es la siguiente:</text:p>
      <text:p text:style-name="P3">- Vestido negro <text:span text:style-name="T3">o de color oscuro</text:span> <text:s/>de mangas largas con escote de pico delante y detrás, dejando ver parte de la espalda. <text:s/><text:span text:style-name="T3">Se intuye que es de color oscuro por el carácter sobrio y serio del palo. </text:span>Las mangas <text:span text:style-name="T1">s</text:span>on estrechas y terminan en volantes de organ<text:span text:style-name="T2">za</text:span> <text:span text:style-name="T1">que adornan el traje y crean volumen visual</text:span>. <text:span text:style-name="T1">El vestido es de nejas con bastante vuelo, ceñido en la cintura y tiene dos volantes abajo también de organza, seguramente forrados y con tela que simulan el papel para levantarlos y darle cuerpo.</text:span></text:p>
      <text:p text:style-name="P5">-La bailaora lleva unos flecos negros desde el cuello cruzados alrededor de su cuerpo por debajo de los brazos y cogidos detrás en la espalda a la altura de sus lumbares.</text:p>
      <text:p text:style-name="P5">-En la cabeza <text:span text:style-name="T3">lleva</text:span> <text:s/><text:span text:style-name="T4">varias flores pequeñas encima del moño, con </text:span>raya en medio y moño bajo <text:span text:style-name="T3">que cuelga</text:span>, <text:span text:style-name="T4">dejando las </text:span>orejas descubiertas.</text:p>
      <text:p text:style-name="P5">-<text:span text:style-name="T3">Zapatos negros de tacón alto y goma elástica en el empeine.</text:span></text:p>
      <text:p text:style-name="P5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50d2e" officeooo:paragraph-rsid="00050d2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ocío Cabrera Arrabal</text:p>
        <text:p text:style-name="MP1">Repertorio II</text:p>
        <text:p text:style-name="MP1">Curso 2020/202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10:40:00.544000000</meta:creation-date>
    <dc:date>2021-04-14T11:37:07.904000000</dc:date>
    <meta:editing-duration>PT7M35S</meta:editing-duration>
    <meta:editing-cycles>1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9" meta:word-count="210" meta:character-count="1178" meta:non-whitespace-character-count="974"/>
  </office:meta>
</office:document-meta>
</file>