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fo:font-weight="bold" style:font-size-asian="20pt" style:font-weight-asian="bold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rofesora: Encarnación Muñoz Torres ( cante fl)</text:span></text:p>
      <text:p text:style-name="Standard"><text:span text:style-name="T1"><text:s text:c="16"/>ESTRUCTURA DE CANTIÑAS</text:span></text:p>
      <text:p text:style-name="P1"/>
      <text:p text:style-name="Standard"><text:span text:style-name="T1">Salida de guitarra</text:span></text:p>
      <text:p text:style-name="Standard"><text:span text:style-name="T1">Salida de cante <text:s/>(7 compases)</text:span></text:p>
      <text:p text:style-name="Standard"><text:span text:style-name="T1">Salida de baile</text:span></text:p>
      <text:p text:style-name="Standard"><text:span text:style-name="T1">Llamada</text:span></text:p>
      <text:p text:style-name="Standard"><text:span text:style-name="T1">1ª Letra (10 compases)</text:span></text:p>
      <text:p text:style-name="Standard"><text:span text:style-name="T1">Variación</text:span></text:p>
      <text:p text:style-name="Standard"><text:span text:style-name="T1">Llamada</text:span></text:p>
      <text:p text:style-name="Standard"><text:span text:style-name="T1">Juguetillos (6 compases)</text:span></text:p>
      <text:p text:style-name="Standard"><text:span text:style-name="T1">Variación</text:span></text:p>
      <text:p text:style-name="Standard"><text:span text:style-name="T1">Llamada y cierre.</text:span></text:p>
      <text:p text:style-name="Standard"><text:span text:style-name="T1">Preparatoria</text:span></text:p>
      <text:p text:style-name="Standard"><text:span text:style-name="T1">1ª Falseta</text:span></text:p>
      <text:p text:style-name="Standard"><text:span text:style-name="T1">Preparatoria</text:span></text:p>
      <text:p text:style-name="Standard"><text:span text:style-name="T1">2ª Falseta</text:span></text:p>
      <text:p text:style-name="Standard"><text:span text:style-name="T1">Llamada </text:span></text:p>
      <text:p text:style-name="Standard"><text:soft-page-break/><text:span text:style-name="T1">Juguetillos (5 compases)</text:span></text:p>
      <text:p text:style-name="Standard"><text:span text:style-name="T1">Remate</text:span></text:p>
      <text:p text:style-name="Standard"><text:span text:style-name="T1">Variaciones</text:span></text:p>
      <text:p text:style-name="Standard"><text:span text:style-name="T1">Llamada</text:span></text:p>
      <text:p text:style-name="Standard"><text:span text:style-name="T1">3ª Falseta</text:span></text:p>
      <text:p text:style-name="Standard"><text:span text:style-name="T1">Remate y cierre.</text:span></text:p>
      <text:p text:style-name="Standard"><text:span text:style-name="T1">Silencio</text:span></text:p>
      <text:p text:style-name="Standard"><text:span text:style-name="T1">Escobilla</text:span></text:p>
      <text:p text:style-name="Standard"><text:span text:style-name="T1">Llamada</text:span></text:p>
      <text:p text:style-name="Standard"><text:span text:style-name="T1">Bulerías de Cádiz. (32 compases)</text:span><text:bookmark text:name="_GoBack"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món</meta:initial-creator>
    <dc:creator>Usuario</dc:creator>
    <meta:editing-cycles>2</meta:editing-cycles>
    <meta:creation-date>2021-02-01T14:08:00</meta:creation-date>
    <dc:date>2021-02-01T14:08:00</dc:date>
    <meta:editing-duration>P0D</meta:editing-duration>
    <meta:generator>OpenOffice/4.1.5$Unix OpenOffice.org_project/415m1$Build-9789</meta:generator>
    <meta:document-statistic meta:table-count="0" meta:image-count="0" meta:object-count="0" meta:page-count="2" meta:paragraph-count="27" meta:word-count="61" meta:character-count="424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