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cali_S" svg:font-family="Acali_S" style:font-pitch="variable"/>
    <style:font-face style:name="Al-Andalus" svg:font-family="Al-Andal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81916" officeooo:paragraph-rsid="00081916" style:font-weight-asian="bold" style:font-weight-complex="bold"/>
    </style:style>
    <style:style style:name="P2" style:family="paragraph" style:parent-style-name="Standard">
      <style:text-properties style:font-name="Acali_S" style:text-underline-style="none" fo:font-weight="normal" officeooo:rsid="000a32c4" officeooo:paragraph-rsid="000a32c4" style:font-weight-asian="normal" style:font-weight-complex="normal"/>
    </style:style>
    <style:style style:name="P3" style:family="paragraph" style:parent-style-name="Standard">
      <style:text-properties style:font-name="Acali_S" style:text-underline-style="none" fo:font-weight="normal" officeooo:rsid="000a32c4" officeooo:paragraph-rsid="000a941b" style:font-weight-asian="normal" style:font-weight-complex="normal"/>
    </style:style>
    <style:style style:name="P4" style:family="paragraph" style:parent-style-name="Standard">
      <style:text-properties style:font-name="Acali_S" style:text-underline-style="none" fo:font-weight="normal" officeooo:rsid="000c0d9a" officeooo:paragraph-rsid="000c0d9a" style:font-weight-asian="normal" style:font-weight-complex="normal"/>
    </style:style>
    <style:style style:name="P5" style:family="paragraph" style:parent-style-name="Standard">
      <style:text-properties style:font-name="Al-Andalus" fo:font-size="12pt" style:text-underline-style="none" fo:font-weight="normal" officeooo:rsid="000a941b" officeooo:paragraph-rsid="000a941b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l-Andalus" style:text-underline-style="none" fo:font-weight="normal" officeooo:rsid="000a941b" officeooo:paragraph-rsid="000a941b" style:font-weight-asian="normal" style:font-weight-complex="normal"/>
    </style:style>
    <style:style style:name="P7" style:family="paragraph" style:parent-style-name="Standard">
      <style:text-properties style:font-name="Al-Andalus" style:text-underline-style="none" fo:font-weight="normal" officeooo:rsid="000c0d9a" officeooo:paragraph-rsid="000c0d9a" style:font-weight-asian="normal" style:font-weight-complex="normal"/>
    </style:style>
    <style:style style:name="T1" style:family="text">
      <style:text-properties officeooo:rsid="000b0fb7"/>
    </style:style>
    <style:style style:name="T2" style:family="text">
      <style:text-properties officeooo:rsid="000c0d9a"/>
    </style:style>
    <style:style style:name="T3" style:family="text">
      <style:text-properties officeooo:rsid="000cf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eación de un banco de temáticas actualizadas para 5 años</text:p>
      <text:p text:style-name="P1"/>
      <text:p text:style-name="P2">1. Proyecto “Los piratas” (http: <text:a xlink:type="simple" xlink:href="http://www.laclasedemiren.blogspot.com/" text:style-name="Internet_20_link" text:visited-style-name="Visited_20_Internet_20_Link">www.laclasedemiren.blogspot.com</text:a>)</text:p>
      <text:p text:style-name="P5"/>
      <text:p text:style-name="P5">Me parece un tema muy interesante y del que <text:s/>se puede extraer muchas actividades y experiencias para el alumnado de 5 años. Especialmente me atrae fomentar la imaginación de los niños/as, su fantasía y su ilusión buscando tesoros, corriendo aventuras,...</text:p>
      <text:p text:style-name="P2"/>
      <text:p text:style-name="P2">2. Proyecto “Policías y ladrones” (http: <text:a xlink:type="simple" xlink:href="http://www.laclasedemiren.blogspot.com/" text:style-name="Internet_20_link" text:visited-style-name="Visited_20_Internet_20_Link">www.laclasedemiren.blogspot.com</text:a>)</text:p>
      <text:p text:style-name="P2"/>
      <text:p text:style-name="P6">Nunca había escuchado esta temática pero me han gustado las actividades que ha creado y le veo potencial: vehículos policiales, perros policías, la identidad secreta de los ladrones, consecuencias de las normas incumplidas,… En fin, creo que a los niños/as les gustaría mucho el tema y podrían aprender otro tanto. Podría trabajarse los valores y el sentido de la justicia.</text:p>
      <text:p text:style-name="P2"/>
      <text:p text:style-name="P2">3. Proyecto “Las civilizaciones” (http: <text:a xlink:type="simple" xlink:href="http://www.lusiones.blogspot.com/" text:style-name="Internet_20_link" text:visited-style-name="Visited_20_Internet_20_Link">www.lusiones.blogspot.com</text:a>)</text:p>
      <text:p text:style-name="P2"/>
      <text:p text:style-name="P6">Este proyecto me ha parecido muy completo y, desde luego, da mucho juego. Pasa por todas las etapas históricas y trabaja aspectos relevantes de cada una: la Prehistoria con sus monumentos megalíticos y sus pinturas rupestres; la escritura egipcia, la mitología griega y los números romanos; los caballeros y castillos medievales; Cristóbal Colón y el descubrimiento de América, los indios y los vaqueros, llegando a la Edad Contemporánea con los medios de transportes y los medios de comunicación. Es <text:span text:style-name="T1">como un viaje en tren donde haces paradas para descubrir alguna etapa, pero puedes permanecer más tiempo en las paradas que despierten más interés. </text:span><text:span text:style-name="T2">Por ello digo que da mucho juego.</text:span></text:p>
      <text:p text:style-name="P3"/>
      <text:p text:style-name="P4">4. Otros Temas de Proyectos:</text:p>
      <text:p text:style-name="P4"/>
      <text:p text:style-name="P7">- “El pintor de los sueños (Joan Miró)”. Este proyecto lo he hallado en pdf y me ha gustado porque el arte fomenta la creatividad y la imaginación de los niños/as que a su vez benefician el desarrollo del aprendizaje infantil. La autora de este Proyecto, Esther de la Morena Manteca, se centra en las obras de Miró, pero cabe con cualquiera como Picasso.</text:p>
      <text:p text:style-name="P7"/>
      <text:p text:style-name="P7">- Proyecto de “Los inventos”, también encontrado en pdf. Descubrir todos los inventos desde sus inicios resulta muy interesante a los niños y niñas. Además <text:span text:style-name="T3">se puede potenciar su lado creativo e inventivo creando sus propios inventos para hoy en día.</text:span></text:p>
      <text:p text:style-name="P7"/>
      <text:p text:style-name="P7">- <text:span text:style-name="T3">El tema de los oficios y profesiones, antiguos, modernos y los que aún están por crearse, ofrece también muchas oportunidades de aprendizaj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cali_S" svg:font-family="Acali_S" style:font-pitch="variable"/>
    <style:font-face style:name="Al-Andalus" svg:font-family="Al-Andal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8T18:08:59.506977243</meta:creation-date>
    <dc:date>2021-04-29T17:35:42.881754802</dc:date>
    <meta:editing-duration>PT3H19M26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11" meta:word-count="372" meta:character-count="2345" meta:non-whitespace-character-count="1983"/>
  </office:meta>
</office:document-meta>
</file>