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560000032D7111A4FBD9DDD6D6.png" manifest:media-type="image/png"/>
  <manifest:file-entry manifest:full-path="Pictures/100002010000034F000000E8181DCD5697EBCDEE.png" manifest:media-type="image/png"/>
  <manifest:file-entry manifest:full-path="Pictures/10000201000003490000022B9212581C5B7BA3DF.png" manifest:media-type="image/png"/>
  <manifest:file-entry manifest:full-path="Pictures/1000020100000356000001106B022EDEDA157B8C.png" manifest:media-type="image/png"/>
  <manifest:file-entry manifest:full-path="Pictures/100002010000035D00000351B32AB66DF72D8DF8.png" manifest:media-type="image/png"/>
  <manifest:file-entry manifest:full-path="Pictures/100002010000035600000346B3C3676C5B07AF25.png" manifest:media-type="image/png"/>
  <manifest:file-entry manifest:full-path="Pictures/1000020100000352000002709D708FAC62D69EC7.png" manifest:media-type="image/png"/>
  <manifest:file-entry manifest:full-path="Pictures/10000201000003500000006628CDCDEF20F288A1.png" manifest:media-type="image/png"/>
  <manifest:file-entry manifest:full-path="Pictures/100002010000035F0000012A4A90AB022C4B9496.png" manifest:media-type="image/png"/>
  <manifest:file-entry manifest:full-path="Pictures/100002010000035C0000033B5C715E899CB567E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7.png" text:anchor-type="as-char" svg:width="15.921cm" svg:height="15.311cm" draw:z-index="0"><draw:image xlink:href="Pictures/100002010000035C0000033B5C715E899CB567E6.png" xlink:type="simple" xlink:show="embed" xlink:actuate="onLoad" loext:mime-type="image/png"/></draw:frame></text:p>
      <text:p text:style-name="normal"><draw:frame draw:style-name="fr1" draw:name="image3.png" text:anchor-type="as-char" svg:width="15.921cm" svg:height="5.503cm" draw:z-index="1"><draw:image xlink:href="Pictures/100002010000035F0000012A4A90AB022C4B9496.png" xlink:type="simple" xlink:show="embed" xlink:actuate="onLoad" loext:mime-type="image/png"/></draw:frame></text:p>
      <text:p text:style-name="normal"><text:soft-page-break/><draw:frame draw:style-name="fr1" draw:name="image6.png" text:anchor-type="as-char" svg:width="15.921cm" svg:height="11.677cm" draw:z-index="2"><draw:image xlink:href="Pictures/1000020100000352000002709D708FAC62D69EC7.png" xlink:type="simple" xlink:show="embed" xlink:actuate="onLoad" loext:mime-type="image/png"/></draw:frame></text:p>
      <text:p text:style-name="normal"><text:soft-page-break/><draw:frame draw:style-name="fr1" draw:name="image8.png" text:anchor-type="as-char" svg:width="15.921cm" svg:height="15.628cm" draw:z-index="3"><draw:image xlink:href="Pictures/100002010000035600000346B3C3676C5B07AF25.png" xlink:type="simple" xlink:show="embed" xlink:actuate="onLoad" loext:mime-type="image/png"/></draw:frame></text:p>
      <text:p text:style-name="normal"><draw:frame draw:style-name="fr1" draw:name="image2.png" text:anchor-type="as-char" svg:width="15.921cm" svg:height="5.08cm" draw:z-index="4"><draw:image xlink:href="Pictures/1000020100000356000001106B022EDEDA157B8C.png" xlink:type="simple" xlink:show="embed" xlink:actuate="onLoad" loext:mime-type="image/png"/></draw:frame></text:p>
      <text:p text:style-name="normal"><text:soft-page-break/><draw:frame draw:style-name="fr1" draw:name="image5.png" text:anchor-type="as-char" svg:width="15.921cm" svg:height="10.513cm" draw:z-index="5"><draw:image xlink:href="Pictures/10000201000003490000022B9212581C5B7BA3DF.png" xlink:type="simple" xlink:show="embed" xlink:actuate="onLoad" loext:mime-type="image/png"/></draw:frame></text:p>
      <text:p text:style-name="normal"><text:soft-page-break/><draw:frame draw:style-name="fr1" draw:name="image10.png" text:anchor-type="as-char" svg:width="15.921cm" svg:height="15.699cm" draw:z-index="6"><draw:image xlink:href="Pictures/100002010000035D00000351B32AB66DF72D8DF8.png" xlink:type="simple" xlink:show="embed" xlink:actuate="onLoad" loext:mime-type="image/png"/></draw:frame></text:p>
      <text:p text:style-name="normal"><draw:frame draw:style-name="fr1" draw:name="image4.png" text:anchor-type="as-char" svg:width="15.921cm" svg:height="4.374cm" draw:z-index="7"><draw:image xlink:href="Pictures/100002010000034F000000E8181DCD5697EBCDEE.png" xlink:type="simple" xlink:show="embed" xlink:actuate="onLoad" loext:mime-type="image/png"/></draw:frame></text:p>
      <text:p text:style-name="normal"><text:soft-page-break/><draw:frame draw:style-name="fr1" draw:name="image9.png" text:anchor-type="as-char" svg:width="15.921cm" svg:height="15.169cm" draw:z-index="8"><draw:image xlink:href="Pictures/10000201000003560000032D7111A4FBD9DDD6D6.png" xlink:type="simple" xlink:show="embed" xlink:actuate="onLoad" loext:mime-type="image/png"/></draw:frame></text:p>
      <text:p text:style-name="normal"><draw:frame draw:style-name="fr1" draw:name="image1.png" text:anchor-type="as-char" svg:width="15.921cm" svg:height="1.905cm" draw:z-index="9"><draw:image xlink:href="Pictures/10000201000003500000006628CDCDEF20F288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10" meta:object-count="0" meta:page-count="6" meta:paragraph-count="10" meta:word-count="0" meta:character-count="0" meta:non-whitespace-character-count="0"/>
    <meta:generator>LibreOffice/6.4.4.2$Linux_X86_64 LibreOffice_project/40$Build-2</meta:generator>
  </office:meta>
</office:document-meta>
</file>